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62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line-height="100%"/>
    </style:style>
    <style:style style:name="P5" style:family="paragraph" style:parent-style-name="Normalny">
      <style:paragraph-properties fo:margin-left="0cm" fo:margin-right="0cm" fo:line-height="150%" fo:text-indent="10.001cm" style:auto-text-indent="false"/>
      <style:text-properties style:font-name="Times New Roman"/>
    </style:style>
    <style:style style:name="P6" style:family="paragraph" style:parent-style-name="Normalny">
      <style:paragraph-properties fo:margin-left="6.35cm" fo:margin-right="0cm" fo:line-height="150%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L1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weight="normal" style:font-name-asian="Calibri" style:font-weight-asian="normal" style:font-name-complex="Times New Roman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normal" style:font-name-asian="Calibri" style:font-weight-asian="normal" style:font-name-complex="Times New Roman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style:font-name-asian="Calibri" style:font-weight-asian="bold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name-asian="Calibri" style:font-weight-asian="bold" style:font-name-complex="Times New Roman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style:font-name-asian="Calibri" style:font-name-complex="Times New Roman"/>
    </style:style>
    <style:style style:name="T10" style:family="text">
      <style:text-properties style:font-name="Arial" fo:font-weight="normal" style:font-name-asian="Calibri" style:font-weight-asian="normal" style:font-name-complex="Times New Roman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2">Stan Spraw w I kwartale 2021 r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956566752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Kategoria BIP</text:p>
          </table:table-cell>
          <table:table-cell table:style-name="Tabela1.A1" office:value-type="string">
            <text:p text:style-name="P8">Sprawy do załatwienia</text:p>
          </table:table-cell>
          <table:table-cell table:style-name="Tabela1.A1" office:value-type="string">
            <text:p text:style-name="P8">Sprawy załatwione</text:p>
          </table:table-cell>
        </table:table-row>
        <table:table-row table:style-name="TableLine17956575184">
          <table:table-cell table:style-name="Tabela1.A1" office:value-type="string">
            <text:list xml:id="list1986638922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2">Postępowania w przedmiocie podatku od towarów i usług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9">72</text:p>
          </table:table-cell>
        </table:table-row>
        <table:table-row table:style-name="TableLine17956577360">
          <table:table-cell table:style-name="Tabela1.A1" office:value-type="string">
            <text:list xml:id="list125714123663146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2">Postępowania w przedmiocie podatku dochodowego od osób fizycznych</text:p>
          </table:table-cell>
          <table:table-cell table:style-name="Tabela1.A1" office:value-type="string">
            <text:p text:style-name="P9">71</text:p>
          </table:table-cell>
          <table:table-cell table:style-name="Tabela1.A1" office:value-type="string">
            <text:p text:style-name="P9">686</text:p>
          </table:table-cell>
        </table:table-row>
        <table:table-row table:style-name="TableLine17956561856">
          <table:table-cell table:style-name="Tabela1.A1" office:value-type="string">
            <text:list xml:id="list125712866627520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1">Postępowania w przedmiocie podatku dochodowego od osób prawnych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0</text:p>
          </table:table-cell>
        </table:table-row>
        <table:table-row table:style-name="TableLine17956579808">
          <table:table-cell table:style-name="Tabela1.A1" office:value-type="string">
            <text:list xml:id="list125713106800327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2">Sprawy z zakresu egzekucji administracyjnej</text:p>
          </table:table-cell>
          <table:table-cell table:style-name="Tabela1.A1" office:value-type="string">
            <text:p text:style-name="P9">1741</text:p>
          </table:table-cell>
          <table:table-cell table:style-name="Tabela1.A1" office:value-type="string">
            <text:p text:style-name="P9">1828</text:p>
          </table:table-cell>
        </table:table-row>
        <table:table-row table:style-name="TableLine17956582800">
          <table:table-cell table:style-name="Tabela1.A1" office:value-type="string">
            <text:list xml:id="list125714274088229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3"><text:span text:style-name="Domyślna_20_czcionka_20_akapitu"><text:span text:style-name="T10">Sprawy z zakresu odpowiedzialności osób trzecich i następców</text:span></text:span><text:span text:style-name="Domyślna_20_czcionka_20_akapitu"><text:span text:style-name="T11"> </text:span></text:span><text:span text:style-name="Domyślna_20_czcionka_20_akapitu"><text:span text:style-name="T10">prawnych</text:span></text:span>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1</text:p>
          </table:table-cell>
        </table:table-row>
        <table:table-row table:style-name="TableLine17956595312">
          <table:table-cell table:style-name="Tabela1.A1" office:value-type="string">
            <text:list xml:id="list125713272132048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2">Sprawy z zakresu rachunkowości podatkowej</text:p>
          </table:table-cell>
          <table:table-cell table:style-name="Tabela1.A1" office:value-type="string">
            <text:p text:style-name="P9">78748</text:p>
          </table:table-cell>
          <table:table-cell table:style-name="Tabela1.A1" office:value-type="string">
            <text:p text:style-name="P9">78748</text:p>
          </table:table-cell>
        </table:table-row>
        <table:table-row table:style-name="TableLine17956578992">
          <table:table-cell table:style-name="Tabela1.A1" office:value-type="string">
            <text:list xml:id="list125712917514852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2">Sprawy z zakresu kontroli podatkowej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1</text:p>
          </table:table-cell>
        </table:table-row>
        <table:table-row table:style-name="TableLine17956583344">
          <table:table-cell table:style-name="Tabela1.A1" office:value-type="string">
            <text:list xml:id="list125714016739105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1">Sprawy dotyczące Ulg w spłacie zobowiązań podatkowych</text:p>
          </table:table-cell>
          <table:table-cell table:style-name="Tabela1.A1" office:value-type="string">
            <text:p text:style-name="P9">159</text:p>
          </table:table-cell>
          <table:table-cell table:style-name="Tabela1.A1" office:value-type="string">
            <text:p text:style-name="P9">162</text:p>
          </table:table-cell>
        </table:table-row>
        <table:table-row table:style-name="TableLine17956580896">
          <table:table-cell table:style-name="Tabela1.A1" office:value-type="string">
            <text:list xml:id="list125713293235057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1">Sprawy z zakresu wstrzymania wykonania decyzji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leLine17956586336">
          <table:table-cell table:style-name="Tabela1.A1" office:value-type="string">
            <text:list xml:id="list125714811105053" text:continue-numbering="true" text:style-name="L1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11">Sprawy karne - skarbowe</text:p>
          </table:table-cell>
          <table:table-cell table:style-name="Tabela1.A1" office:value-type="string">
            <text:p text:style-name="P9">128</text:p>
          </table:table-cell>
          <table:table-cell table:style-name="Tabela1.A1" office:value-type="string">
            <text:p text:style-name="P9">152</text:p>
          </table:table-cell>
        </table:table-row>
      </table:table>
      <text:p text:style-name="Standard"/>
      <text:p text:style-name="Standard"/>
      <text:p text:style-name="P2"><text:s text:c="117"/></text:p>
      <text:p text:style-name="P2"/>
      <text:p text:style-name="P4"><text:s text:c="124"/><text:span text:style-name="Domyślna_20_czcionka_20_akapitu"><text:span text:style-name="T5">Izabela Cieślińska</text:span></text:span></text:p>
      <text:p text:style-name="P5"><text:s text:c="10"/>Naczelnik Urzędu</text:p>
      <text:p text:style-name="P6"><text:s text:c="15"/>/autoryzacja dokumentu w systemie SZD/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DZIWIO</meta:initial-creator>
    <meta:creation-date>2016-01-04T13:14:00Z</meta:creation-date>
    <dc:date>2021-04-28T12:57:11.815000000</dc:date>
    <meta:print-date>2018-04-06T12:30:00Z</meta:print-date>
    <meta:editing-cycles>49</meta:editing-cycles>
    <meta:editing-duration>PT7H8M53S</meta:editing-duration>
    <meta:document-statistic meta:table-count="1" meta:image-count="0" meta:object-count="0" meta:page-count="1" meta:paragraph-count="47" meta:word-count="117" meta:character-count="982" meta:non-whitespace-character-count="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