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E0000010503FAFA7593A385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, 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323cm" fo:margin-left="-0.527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265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0.132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0.661cm"/>
    </style:style>
    <style:style style:name="Tabela1.H" style:family="table-column">
      <style:table-column-properties style:column-width="0.238cm"/>
    </style:style>
    <style:style style:name="Tabela1.I" style:family="table-column">
      <style:table-column-properties style:column-width="3.718cm"/>
    </style:style>
    <style:style style:name="Tabela1.1" style:family="table-row">
      <style:table-row-properties style:min-row-height="1.15cm" fo:keep-together="always"/>
    </style:style>
    <style:style style:name="Tabela1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e6e6ff" fo:padding="0.097cm" fo:border-left="none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e6e6ff" fo:padding="0.097cm" fo:border-left="none" fo:border-right="0.1pt solid #000000" fo:border-top="0.1pt solid #000000" fo:border-bottom="0.1pt solid #000000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D2" style:family="table-cell">
      <style:table-cell-properties style:vertical-align="top" fo:padding="0.097cm" fo:border="0.1pt solid #000000" style:writing-mode="lr-tb"/>
    </style:style>
    <style:style style:name="Tabela1.3" style:family="table-row">
      <style:table-row-properties fo:keep-together="always"/>
    </style:style>
    <style:style style:name="Tabela1.A3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A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6" style:family="table-row">
      <style:table-row-properties fo:keep-together="always"/>
    </style:style>
    <style:style style:name="Tabela1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fo:keep-together="always"/>
    </style:style>
    <style:style style:name="Tabela1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fo:keep-together="always"/>
    </style:style>
    <style:style style:name="Tabela1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fo:keep-together="always"/>
    </style:style>
    <style:style style:name="Tabela1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1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bela1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style:min-row-height="0.561cm" fo:keep-together="always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="0.097cm" fo:border="0.1pt solid #000000" style:writing-mode="lr-tb"/>
    </style:style>
    <style:style style:name="Tabela1.14" style:family="table-row">
      <style:table-row-properties fo:keep-together="always"/>
    </style:style>
    <style:style style:name="Tabela1.A14" style:family="table-cell">
      <style:table-cell-properties style:vertical-align="top" fo:padding="0.097cm" fo:border="0.1pt solid #000000" style:writing-mode="lr-tb"/>
    </style:style>
    <style:style style:name="Tabela1.15" style:family="table-row">
      <style:table-row-properties fo:keep-together="always"/>
    </style:style>
    <style:style style:name="Tabela1.16" style:family="table-row">
      <style:table-row-properties fo:keep-together="always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7" style:family="table-row">
      <style:table-row-properties fo:keep-together="always"/>
    </style:style>
    <style:style style:name="Tabela1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8" style:family="table-row">
      <style:table-row-properties fo:keep-together="always"/>
    </style:style>
    <style:style style:name="Tabela1.A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9" style:family="table-row">
      <style:table-row-properties fo:keep-together="always"/>
    </style:style>
    <style:style style:name="Tabela1.A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0" style:family="table-row">
      <style:table-row-properties fo:keep-together="always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1" style:family="table-row">
      <style:table-row-properties fo:keep-together="always"/>
    </style:style>
    <style:style style:name="Tabela1.22" style:family="table-row">
      <style:table-row-properties fo:keep-together="always"/>
    </style:style>
    <style:style style:name="P1" style:family="paragraph" style:parent-style-name="Header">
      <style:paragraph-properties fo:margin-top="0.423cm" fo:margin-bottom="0.212cm" style:contextual-spacing="false" fo:keep-with-next="always"/>
    </style:style>
    <style:style style:name="P2" style:family="paragraph" style:parent-style-name="Text_20_body">
      <style:text-properties fo:font-size="12pt" fo:font-weight="bold" style:font-size-asian="12pt" style:font-weight-asian="bold" style:font-name-complex="Times New Roman1" style:font-size-complex="11pt"/>
    </style:style>
    <style:style style:name="P3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style:font-weight-asian="bold" style:font-size-complex="11pt"/>
    </style:style>
    <style:style style:name="P4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left="0cm" fo:margin-right="-0.97cm" fo:text-indent="0cm" style:auto-text-indent="false" style:snap-to-layout-gri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name-asian="Times New Roman1" style:font-size-asian="9pt" style:font-weight-asian="bold" style:font-size-complex="9pt" style:font-weight-complex="bold"/>
    </style:style>
    <style:style style:name="P10" style:family="paragraph" style:parent-style-name="Normalny_20__28_Web_29_">
      <style:paragraph-properties fo:margin-left="0cm" fo:margin-right="-0.97cm" fo:margin-top="0.18cm" fo:margin-bottom="0cm" style:contextual-spacing="false" fo:line-height="100%" fo:text-indent="0cm" style:auto-text-indent="false"/>
    </style:style>
    <style:style style:name="P11" style:family="paragraph" style:parent-style-name="Standard">
      <style:paragraph-properties fo:margin-left="0.009cm" fo:margin-right="-0.97cm" fo:text-indent="0cm" style:auto-text-indent="false" style:snap-to-layout-grid="false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fo:margin-left="0cm" fo:margin-right="-0.97cm" fo:text-indent="0cm" style:auto-text-indent="false" style:snap-to-layout-grid="false"/>
    </style:style>
    <style:style style:name="P14" style:family="paragraph" style:parent-style-name="Standard">
      <style:paragraph-properties fo:margin-left="0.009cm" fo:margin-right="-0.97cm" fo:text-indent="0cm" style:auto-text-indent="false" style:text-autospace="none" style:snap-to-layout-grid="false"/>
    </style:style>
    <style:style style:name="P15" style:family="paragraph" style:parent-style-name="Standard">
      <style:paragraph-properties fo:margin-left="0cm" fo:margin-right="-0.97cm" fo:text-indent="0cm" style:auto-text-indent="false" style:text-autospace="none" style:snap-to-layout-grid="false"/>
    </style:style>
    <style:style style:name="P16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17" style:family="paragraph" style:parent-style-name="Standard">
      <style:paragraph-properties fo:margin-left="0cm" fo:margin-right="-0.97cm" fo:text-indent="0cm" style:auto-text-indent="false" style:text-autospace="none" style:snap-to-layout-grid="fals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18" style:family="paragraph" style:parent-style-name="Standard">
      <style:paragraph-properties fo:margin-left="1.279cm" fo:margin-right="-0.97cm" fo:text-indent="0cm" style:auto-text-indent="false" style:text-autospace="none" style:snap-to-layout-grid="fals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19" style:family="paragraph" style:parent-style-name="Standard">
      <style:paragraph-properties fo:margin-left="0.009cm" fo:margin-right="-0.97cm" fo:text-indent="0cm" style:auto-text-indent="false" style:text-autospace="non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20" style:family="paragraph" style:parent-style-name="Standard">
      <style:paragraph-properties fo:margin-left="0cm" fo:margin-right="-0.97cm" fo:text-indent="0cm" style:auto-text-indent="false" style:text-autospace="non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21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" fo:font-size="8pt" style:font-name-asian="ArialMT" style:font-size-asian="8pt" style:font-name-complex="ArialMT" style:font-size-complex="8pt"/>
    </style:style>
    <style:style style:name="P22" style:family="paragraph" style:parent-style-name="Standard">
      <style:paragraph-properties fo:margin-left="0.009cm" fo:margin-right="-0.97cm" fo:text-indent="0cm" style:auto-text-indent="false" style:text-autospace="none"/>
      <style:text-properties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23" style:family="paragraph" style:parent-style-name="Table_20_Contents">
      <style:paragraph-properties fo:margin-left="0.009cm" fo:margin-right="-0.97cm" fo:text-indent="0cm" style:auto-text-indent="false" style:snap-to-layout-grid="false"/>
      <style:text-properties style:font-name="ArialMT" fo:font-size="10pt" style:font-name-asian="ArialMT" style:font-size-asian="10pt" style:font-name-complex="ArialMT" style:font-size-complex="10pt"/>
    </style:style>
    <style:style style:name="P24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25" style:family="paragraph" style:parent-style-name="Table_20_Contents">
      <style:paragraph-properties fo:margin-left="0.009cm" fo:margin-right="-0.97cm" fo:text-indent="0cm" style:auto-text-indent="false"/>
      <style:text-properties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26" style:family="paragraph" style:parent-style-name="Table_20_Contents">
      <style:paragraph-properties fo:margin-left="0cm" fo:margin-right="-0.97cm" fo:text-indent="0cm" style:auto-text-indent="false"/>
      <style:text-properties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27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fo:font-size="10pt" style:font-name-asian="ArialMT" style:font-size-asian="10pt" style:font-name-complex="ArialMT" style:font-size-complex="10pt"/>
    </style:style>
    <style:style style:name="P29" style:family="paragraph" style:parent-style-name="Table_20_Contents">
      <style:paragraph-properties fo:margin-left="0.009cm" fo:margin-right="-0.97cm" fo:text-indent="0cm" style:auto-text-indent="false"/>
      <style:text-properties fo:font-size="10pt" style:font-name-asian="ArialMT" style:font-size-asian="10pt" style:font-name-complex="ArialMT" style:font-size-complex="10pt"/>
    </style:style>
    <style:style style:name="P30" style:family="paragraph" style:parent-style-name="Table_20_Contents">
      <style:paragraph-properties fo:margin-left="0cm" fo:margin-right="-0.97cm" fo:text-indent="0cm" style:auto-text-indent="false"/>
      <style:text-properties fo:font-size="10pt" style:font-name-asian="ArialMT" style:font-size-asian="10pt" style:font-name-complex="ArialMT" style:font-size-complex="10pt"/>
    </style:style>
    <style:style style:name="P31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margin-left="0.009cm" fo:margin-right="-0.97cm" fo:text-indent="0cm" style:auto-text-indent="false"/>
      <style:text-properties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margin-left="0.011cm" fo:margin-right="-3.198cm" fo:text-align="center" style:justify-single-word="false" fo:text-indent="0cm" style:auto-text-indent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Table_20_Contents">
      <style:paragraph-properties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Table_20_Contents">
      <style:paragraph-properties fo:margin-left="0.011cm" fo:margin-right="-3.198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7pt" style:font-size-asian="7pt" style:font-size-complex="7pt"/>
    </style:style>
    <style:style style:name="P40" style:family="paragraph" style:parent-style-name="Table_20_Contents">
      <style:paragraph-properties fo:margin-left="0.009cm" fo:margin-right="-0.97cm" fo:text-indent="0cm" style:auto-text-indent="false"/>
      <style:text-properties fo:font-size="7pt" style:font-size-asian="7pt" style:font-size-complex="7pt"/>
    </style:style>
    <style:style style:name="P41" style:family="paragraph" style:parent-style-name="Table_20_Contents">
      <style:paragraph-properties fo:margin-left="0cm" fo:margin-right="-0.97cm" fo:text-indent="0cm" style:auto-text-indent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42" style:family="paragraph" style:parent-style-name="Table_20_Contents">
      <style:paragraph-properties fo:margin-left="0cm" fo:margin-right="-0.97cm" fo:text-indent="0cm" style:auto-text-indent="false"/>
      <style:text-properties fo:font-size="7pt" fo:font-weight="bold" style:font-name-asian="ArialMT" style:font-size-asian="7pt" style:font-weight-asian="bold" style:font-name-complex="ArialMT" style:font-size-complex="7pt" style:font-weight-complex="bold"/>
    </style:style>
    <style:style style:name="P43" style:family="paragraph" style:parent-style-name="Table_20_Contents">
      <style:paragraph-properties fo:margin-left="0.009cm" fo:margin-right="-0.97cm" fo:text-indent="0cm" style:auto-text-indent="false"/>
    </style:style>
    <style:style style:name="P44" style:family="paragraph" style:parent-style-name="Table_20_Contents">
      <style:paragraph-properties fo:margin-left="0cm" fo:margin-right="-0.97cm" fo:text-indent="0cm" style:auto-text-indent="false"/>
    </style:style>
    <style:style style:name="P45" style:family="paragraph" style:parent-style-name="Table_20_Contents">
      <style:paragraph-properties fo:margin-left="0cm" fo:margin-right="-0.97cm" fo:text-indent="0cm" style:auto-text-indent="false"/>
      <style:text-properties fo:color="#000000" loext:opacity="100%" fo:font-size="10pt" style:font-name-asian="ArialMT" style:font-size-asian="10pt" style:font-name-complex="ArialMT" style:font-size-complex="10pt"/>
    </style:style>
    <style:style style:name="P46" style:family="paragraph" style:parent-style-name="Table_20_Contents">
      <style:paragraph-properties fo:margin-left="0cm" fo:margin-right="-0.97cm" fo:text-indent="0cm" style:auto-text-indent="false"/>
      <style:text-properties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47" style:family="paragraph" style:parent-style-name="Table_20_Contents">
      <style:paragraph-properties fo:margin-left="0cm" fo:margin-right="-0.97cm" fo:text-indent="0cm" style:auto-text-indent="false"/>
      <style:text-properties officeooo:paragraph-rsid="00176003"/>
    </style:style>
    <style:style style:name="P48" style:family="paragraph" style:parent-style-name="Table_20_Contents" style:list-style-name="WW8Num1">
      <style:paragraph-properties style:snap-to-layout-grid="false"/>
    </style:style>
    <style:style style:name="P49" style:family="paragraph" style:parent-style-name="Table_20_Contents">
      <style:paragraph-properties fo:margin-left="0.009cm" fo:margin-right="-0.97cm" fo:text-indent="0cm" style:auto-text-indent="false" style:snap-to-layout-grid="false"/>
      <style:text-properties style:font-name="ArialMT" fo:font-size="7pt" style:font-name-asian="ArialMT" style:font-size-asian="7pt" style:font-name-complex="ArialMT" style:font-size-complex="7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name-asian="Times New Roman1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name-asian="Times New Roman1" style:font-size-asian="10pt" style:font-weight-asian="bold" style:font-size-complex="10pt"/>
    </style:style>
    <style:style style:name="T8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0" style:family="text">
      <style:text-properties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11" style:family="text">
      <style:text-properties fo:font-size="10pt" style:font-name-asian="ArialMT" style:font-size-asian="10pt" style:font-name-complex="ArialMT" style:font-size-complex="10pt"/>
    </style:style>
    <style:style style:name="T12" style:family="text">
      <style:text-properties fo:font-size="10pt" style:font-name-asian="Times New Roman1" style:font-size-asian="10pt" style:font-name-complex="Times New Roman1" style:font-size-complex="10pt"/>
    </style:style>
    <style:style style:name="T13" style:family="text">
      <style:text-properties fo:font-size="10pt" style:font-name-asian="Times New Roman1" style:font-size-asian="10pt" style:font-size-complex="10pt"/>
    </style:style>
    <style:style style:name="T14" style:family="text">
      <style:text-properties fo:font-size="10pt" fo:background-color="transparent" loext:char-shading-value="0" style:font-name-asian="ArialMT" style:font-size-asian="10pt" style:font-name-complex="ArialMT" style:font-size-complex="10pt"/>
    </style:style>
    <style:style style:name="T15" style:family="text">
      <style:text-properties style:font-name="ArialMT" fo:font-size="10pt" style:font-name-asian="ArialMT" style:font-size-asian="10pt" style:font-name-complex="ArialMT" style:font-size-complex="10pt"/>
    </style:style>
    <style:style style:name="T16" style:family="text">
      <style:text-properties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17" style:family="text">
      <style:text-properties style:font-name="ArialMT" fo:font-weight="bold" style:font-name-asian="ArialMT" style:font-weight-asian="bold" style:font-name-complex="ArialMT" style:font-weight-complex="bold"/>
    </style:style>
    <style:style style:name="T18" style:family="text">
      <style:text-properties style:font-name="ArialMT" fo:font-size="9pt" style:font-name-asian="ArialMT" style:font-size-asian="9pt" style:font-name-complex="ArialMT" style:font-size-complex="9pt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T21" style:family="text">
      <style:text-properties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color="#ff0000" loext:opacity="100%" fo:font-size="26pt" fo:font-weight="bold" style:font-name-asian="ArialMT" style:font-size-asian="26pt" style:font-weight-asian="bold" style:font-name-complex="ArialMT" style:font-size-complex="26pt" style:font-weight-complex="bold"/>
    </style:style>
    <style:style style:name="T24" style:family="text">
      <style:text-properties fo:color="#000000" loext:opacity="100%" fo:font-size="10pt" style:font-name-asian="ArialMT" style:font-size-asian="10pt" style:font-name-complex="ArialMT" style:font-size-complex="10pt"/>
    </style:style>
    <style:style style:name="T25" style:family="text">
      <style:text-properties fo:color="#000000" loext:opacity="100%" fo:font-size="10pt" style:font-name-asian="Times New Roman1" style:font-size-asian="10pt" style:font-name-complex="Times New Roman1" style:font-size-complex="10pt"/>
    </style:style>
    <style:style style:name="T26" style:family="text">
      <style:text-properties fo:color="#000000" loext:opacity="100%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27" style:family="text">
      <style:text-properties fo:color="#000000" loext:opacity="100%" style:font-name="Times New Roman" fo:font-size="13pt" style:font-name-asian="Times New Roman" style:font-size-asian="13pt" style:font-name-complex="Times New Roman" style:font-size-complex="13pt"/>
    </style:style>
    <style:style style:name="T2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33" style:family="text">
      <style:text-properties officeooo:rsid="00176003"/>
    </style:style>
    <style:style style:name="T34" style:family="text">
      <style:text-properties officeooo:rsid="001ae9f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7" office:value-type="string">
            <text:p text:style-name="P33"><text:span text:style-name="T2"><text:s text:c="29"/></text:span><text:span text:style-name="T1">WNIOSEK O <text:s/>WYDANIE <text:s/>ZAŚWIADCZENIA</text:span></text:p>
            <text:p text:style-name="P34">o niezaleganiu/stwierdzającego stan zaległości*</text:p>
            <text:p text:style-name="P37">* niepotrzebne skreśli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35"/>
          </table:table-cell>
          <table:table-cell table:style-name="Tabela1.I1" office:value-type="string">
            <text:p text:style-name="P36"/>
          </table:table-cell>
        </table:table-row>
        <table:table-row table:style-name="Tabela1.2">
          <table:table-cell table:style-name="Tabela1.A2" table:number-columns-spanned="3" office:value-type="string">
            <text:list xml:id="list3480954451" text:style-name="WW8Num1">
              <text:list-item>
                <text:p text:style-name="P48"><text:span text:style-name="T3">NACZELNIK URZĘDU <text:s/>SKARBOWEGO WŁAŚCIWY DLA WNIOSKODAWCY</text:span><text:span text:style-name="T6"> </text:span></text:p>
              </text:list-item>
            </text:list>
          </table:table-cell>
          <table:covered-table-cell/>
          <table:covered-table-cell/>
          <table:table-cell table:style-name="Tabela1.D2" table:number-columns-spanned="6" office:value-type="string">
            <text:p text:style-name="P27"/>
            <text:p text:style-name="P12"><text:span text:style-name="T8">…</text:span><text:span text:style-name="T6">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>
            <text:p text:style-name="P5">B. DANE <text:s text:c="2"/>PODATNI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9" office:value-type="string">
            <text:p text:style-name="P23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23"/>
          </table:table-cell>
          <table:table-cell table:style-name="Tabela1.B5" table:number-columns-spanned="8" office:value-type="string">
            <text:p text:style-name="P11"><text:span text:style-name="T19">1. <text:s text:c="5"/>Identyfikator podatkowy NIP lub numer PESEL</text:span><text:span text:style-name="T22"> (identyfikatorem osoby fizycznej nie prowadzącej działalności gospodarczej lub niebędącej </text:span></text:p>
            <text:p text:style-name="P49"><text:s text:c="21"/>zarejestrowanym podatnikiem podatku od towarów i usług jest numer PESE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table:number-rows-spanned="2" office:value-type="string">
            <text:p text:style-name="P31"/>
          </table:table-cell>
          <table:table-cell table:style-name="Tabela1.B6" office:value-type="string">
            <text:p text:style-name="P38">2. NIP </text:p>
          </table:table-cell>
          <table:table-cell table:style-name="Tabela1.C6" table:number-columns-spanned="3" office:value-type="string">
            <text:p text:style-name="P38">3. PESEL</text:p>
            <text:p text:style-name="P38"/>
          </table:table-cell>
          <table:covered-table-cell/>
          <table:covered-table-cell/>
          <table:table-cell table:style-name="Tabela1.F6" table:number-columns-spanned="4" office:value-type="string">
            <text:p text:style-name="P41">4. REGON</text:p>
          </table:table-cell>
          <table:covered-table-cell/>
          <table:covered-table-cell/>
          <table:covered-table-cell/>
        </table:table-row>
        <table:table-row table:style-name="Tabela1.7">
          <table:covered-table-cell table:style-name="Tabela1.A7"/>
          <table:table-cell table:style-name="Tabela1.B7" table:number-columns-spanned="8" office:value-type="string">
            <text:p text:style-name="P16">5. Nazwisko i imię lub pełna nazwa podatnika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B5" table:number-columns-spanned="9" office:value-type="string">
            <text:p text:style-name="P15"><text:span text:style-name="T15">B.2. </text:span><text:bookmark-start text:name="DDE_LINK11"/><text:span text:style-name="T15">ADRES ZAMIESZKANIA</text:span><text:span text:style-name="T18">/SIEDZIBY</text:span><text:bookmark-end text:name="DDE_LINK11"/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1" table:number-rows-spanned="3" office:value-type="string">
            <text:p text:style-name="P21"/>
          </table:table-cell>
          <table:table-cell table:style-name="Tabela1.B9" office:value-type="string">
            <text:p text:style-name="P16">6. Kraj</text:p>
            <text:p text:style-name="P19"><text:s/></text:p>
          </table:table-cell>
          <table:table-cell table:style-name="Tabela1.C9" table:number-columns-spanned="3" office:value-type="string">
            <text:p text:style-name="P16">7. Województwo</text:p>
          </table:table-cell>
          <table:covered-table-cell/>
          <table:covered-table-cell/>
          <table:table-cell table:style-name="Tabela1.F9" table:number-columns-spanned="4" office:value-type="string">
            <text:p text:style-name="P16">8. Powiat</text:p>
          </table:table-cell>
          <table:covered-table-cell/>
          <table:covered-table-cell/>
          <table:covered-table-cell/>
        </table:table-row>
        <table:table-row table:style-name="Tabela1.10">
          <table:covered-table-cell table:style-name="Tabela1.A11"/>
          <table:table-cell table:style-name="Tabela1.B10" office:value-type="string">
            <text:p text:style-name="P17">9. Gmina</text:p>
            <text:p text:style-name="P18"/>
          </table:table-cell>
          <table:table-cell table:style-name="Tabela1.C10" table:number-columns-spanned="3" office:value-type="string">
            <text:p text:style-name="P17">10. Ulica</text:p>
            <text:p text:style-name="P18"/>
          </table:table-cell>
          <table:covered-table-cell/>
          <table:covered-table-cell/>
          <table:table-cell table:style-name="Tabela1.F10" office:value-type="string">
            <text:p text:style-name="P17">11. Nr domu</text:p>
            <text:p text:style-name="P18"/>
          </table:table-cell>
          <table:table-cell table:style-name="Tabela1.G10" table:number-columns-spanned="3" office:value-type="string">
            <text:p text:style-name="P17">12. Nr lokalu</text:p>
            <text:p text:style-name="P18"/>
          </table:table-cell>
          <table:covered-table-cell/>
          <table:covered-table-cell/>
        </table:table-row>
        <table:table-row table:style-name="Tabela1.11">
          <table:covered-table-cell table:style-name="Tabela1.A11"/>
          <table:table-cell table:style-name="Tabela1.B11" office:value-type="string">
            <text:p text:style-name="P20">13. Miejscowość</text:p>
            <text:p text:style-name="P19"/>
            <text:p text:style-name="P19"/>
          </table:table-cell>
          <table:table-cell table:style-name="Tabela1.C11" table:number-columns-spanned="2" office:value-type="string">
            <text:p text:style-name="P17">14. Kod pocztowy</text:p>
          </table:table-cell>
          <table:covered-table-cell/>
          <table:table-cell table:style-name="Tabela1.E11" office:value-type="string">
            <text:p text:style-name="P17">15. Poczta</text:p>
          </table:table-cell>
          <table:table-cell table:style-name="Tabela1.F11" office:value-type="string">
            <text:p text:style-name="P16"><text:s text:c="5"/></text:p>
          </table:table-cell>
          <table:table-cell table:style-name="Tabela1.G11" table:number-columns-spanned="3" office:value-type="string">
            <text:p text:style-name="P16">16. Nr telefonu</text:p>
          </table:table-cell>
          <table:covered-table-cell/>
          <table:covered-table-cell/>
        </table:table-row>
        <table:table-row table:style-name="Tabela1.12">
          <table:table-cell table:style-name="Tabela1.B5" table:number-columns-spanned="9" office:value-type="string">
            <text:p text:style-name="P6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9" office:value-type="string">
            <text:p text:style-name="P13"><text:span text:style-name="T6">17</text:span><text:span text:style-name="T4">. <text:s text:c="2"/>Proszę o wydanie </text:span><text:span text:style-name="T6">zaświadczenia o niezaleganiu/ stwierdzającego stan zaległości*</text:span><text:span text:style-name="T4"> w podatkach i innych </text:span></text:p>
            <text:p text:style-name="P32">należnościach, do których stosuje się przepisy ustawy z dnia 29 sierpnia 1997r. Ordynacja podatkowa (<text:span text:style-name="T34">t.j.</text:span> </text:p>
            <text:p text:style-name="P32">Dz. U. z 20<text:span text:style-name="T34">22</text:span>, poz. <text:span text:style-name="T34">2651</text:span><text:span text:style-name="T33"> ze zm.</text:span>)</text:p>
            <text:p text:style-name="P32"/>
            <text:p text:style-name="P29">Zaświadczenie to potrzebne jest do przedłożenia w <text:line-break/><text:line-break/>......................................................................................................................................................................................</text:p>
            <text:p text:style-name="P29"/>
            <text:p text:style-name="P29">celem …........................................................................................................................................................................</text:p>
            <text:p text:style-name="P25"><text:line-break/></text:p>
            <text:p text:style-name="P43"><text:span text:style-name="T10">18. Proszę o wydanie </text:span><text:span text:style-name="T11">........ </text:span><text:span text:style-name="T10">egzemplarzy zaświadczenia.</text:span></text:p>
            <text:p text:style-name="P44"><text:span text:style-name="T10"><text:line-break/>19. Proszę o podanie w zaświadczeniu informacji</text:span><text:span text:style-name="T11"> :</text:span></text:p>
            <text:p text:style-name="P30"/>
            <text:p text:style-name="P44"><text:span text:style-name="T11">a) czy w stosunku do wnioskodawcy prowadzone jest postępowanie mające na celu ujawnienie jego <text:s text:c="6"/></text:span><text:span text:style-name="T23"><text:s/></text:span></text:p>
            <text:p text:style-name="P44"/>
            <text:p text:style-name="P44"><text:span text:style-name="T11">zaległości podatkowych i określenie ich wysokości <text:s text:c="50"/></text:span><text:span text:style-name="T24"><text:s text:c="3"/></text:span><text:span text:style-name="T27">□</text:span><text:span text:style-name="T24">TAK <text:s text:c="5"/></text:span><text:span text:style-name="T27">□</text:span><text:span text:style-name="T24">NIE </text:span></text:p>
            <text:p text:style-name="P45"><text:line-break/>b) czy w stosunku do wnioskodawcy prowadzone jest postępowanie egzekucyjne w administracji, również w zakresie innych</text:p>
            <text:p text:style-name="P47"><text:span text:style-name="T25"><text:s/></text:span><text:span text:style-name="T24">niż podatkowe zobowiązań wnioskodawcy <text:s text:c="65"/></text:span><text:span text:style-name="T27">□</text:span><text:span text:style-name="T24">TAK <text:s text:c="5"/></text:span><text:span text:style-name="T27">□</text:span><text:span text:style-name="T24">NIE</text:span></text:p>
            <text:p text:style-name="P47"><text:span text:style-name="T25"><text:s text:c="123"/></text:span><text:span text:style-name="T26"><text:line-break/><text:line-break/>20. W zaświadczeniu proszę podać informacje dotyczące </text:span><text:span text:style-name="T24">:</text:span></text:p>
            <text:p text:style-name="P45"/>
            <text:p text:style-name="P44"><text:span text:style-name="T24">a) okresów, z których pochodzą zaległości i ich tytułów <text:s text:c="46"/></text:span><text:span text:style-name="T27">□</text:span><text:span text:style-name="T24">TAK <text:s text:c="7"/></text:span><text:span text:style-name="T27">□</text:span><text:span text:style-name="T24">NIE</text:span></text:p>
            <text:p text:style-name="P30"/>
            <text:p text:style-name="P44"><text:span text:style-name="T11">b)</text:span><text:span text:style-name="T14"> podatków, których termin płatności został odroczony lub których płatność została rozłożona na raty</text:span></text:p>
            <text:p text:style-name="P44"><text:span text:style-name="T12"><text:s text:c="133"/></text:span><text:span text:style-name="T25"><text:s text:c="3"/></text:span><text:span text:style-name="T27">□</text:span><text:span text:style-name="T24">TAK <text:s text:c="7"/></text:span><text:span text:style-name="T27">□</text:span><text:span text:style-name="T24">NI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4">
          <table:table-cell table:style-name="Tabela1.A14" table:number-columns-spanned="9" office:value-type="string">
            <text:p text:style-name="P44"><text:span text:style-name="T12"><text:s/></text:span><text:span text:style-name="T10">23. W ciągu ostatniego okresu ( 5 lat lub więcej w przypadku wystąpienia przerw lub zawieszenia terminu </text:span></text:p>
            <text:p text:style-name="P26">przedawnienia)</text:p>
            <text:p text:style-name="P44"><text:span text:style-name="T9"><text:s text:c="2"/></text:span><text:span text:style-name="T12"><text:s text:c="3"/></text:span><text:span text:style-name="T11">TAK <text:s text:c="10"/>NIE </text:span></text:p>
            <text:p text:style-name="P30"/>
            <text:p text:style-name="P30"/>
            <text:p text:style-name="P44"><text:span text:style-name="T10">Jeśli tak, należy wymienić właściwy US</text:span><text:span text:style-name="T11">........................................................................................................................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3" table:number-columns-spanned="9" office:value-type="string">
            <text:p text:style-name="P7">E. DATA I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3" office:value-type="string">
            <text:p text:style-name="P39">24 Data</text:p>
          </table:table-cell>
          <table:covered-table-cell/>
          <table:covered-table-cell/>
          <table:table-cell table:style-name="Tabela1.D16" table:number-columns-spanned="6" office:value-type="string">
            <text:p text:style-name="P39">25. Podpis podatnika, osoby <text:s/>reprezentującej podatnika, pieczątka</text:p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9" office:value-type="string">
            <text:p text:style-name="Table_20_Contents"><text:span text:style-name="T30">G. </text:span><text:span text:style-name="T6">OŚWIADCZENIE O SPOSOBIE </text:span><text:span text:style-name="T10">ODBIORU ZAŚWIADCZENI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9" office:value-type="string">
            <text:p text:style-name="P44"><text:span text:style-name="T21"><text:s/></text:span><text:span text:style-name="T20">S</text:span><text:span text:style-name="T31">posób </text:span><text:span text:style-name="T10">odbioru zaświadczenia <text:s/></text:span><text:span text:style-name="T20">(należy zaznaczyć właściwy kwadrat):</text:span></text:p>
            <text:p text:style-name="P44"><text:span text:style-name="T32"></text:span><text:span text:style-name="T10">osobiście (</text:span><text:span text:style-name="T11">w Centrum Obsługi/ Urzędzie Skarbowym w Chojnicach)</text:span></text:p>
            <text:p text:style-name="P44"><text:span text:style-name="T32"></text:span><text:span text:style-name="T10">przez osobę upoważnioną </text:span><text:span text:style-name="T11">(na podstawie <text:s/>pełnomocnictwa PPS-1 w Centrum Obsługi) </text:span></text:p>
            <text:p text:style-name="P10"><text:span text:style-name="T32"></text:span><text:span text:style-name="T13"> </text:span><text:span text:style-name="T5">przesyłką elektroniczną e-puap pod adres ……………………………………………………</text:span></text:p>
            <text:p text:style-name="P10"><text:span text:style-name="T32"></text:span><text:span text:style-name="T7"> </text:span><text:span text:style-name="T5">przesyłką pocztową pod adres 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9" office:value-type="string">
            <text:p text:style-name="P46">H. FORMA KONTAKTU ELEKTRON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5" office:value-type="string">
            <text:p text:style-name="P30">41. e-mail : …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ela1.F20" table:number-columns-spanned="4" office:value-type="string">
            <text:p text:style-name="P30">42. inny …..............................................</text:p>
          </table:table-cell>
          <table:covered-table-cell/>
          <table:covered-table-cell/>
          <table:covered-table-cell/>
        </table:table-row>
        <table:table-row table:style-name="Tabela1.21">
          <table:table-cell table:style-name="Tabela1.B5" table:number-columns-spanned="9" office:value-type="string">
            <text:p text:style-name="P14"><text:span text:style-name="T17">I. </text:span><text:span text:style-name="T16">W załączeniu:</text:span></text:p>
            <text:p text:style-name="P43"><text:span text:style-name="T4">1/ <text:s/></text:span><text:span text:style-name="T6">Dowód uiszczenia opłaty skarbowej (płatnej w kasie Urzędu Miejskiego w Chojnicach lub przelewem na konto <text:line-break/></text:span><text:span text:style-name="T28">Urzędu Miejskiego w Chojnicach </text:span><text:span text:style-name="T6">nr </text:span><text:span text:style-name="T29">96 1020 2791 0000 7702 0294 3348 </text:span><text:span text:style-name="T28"><text:s/></text:span><text:span text:style-name="T29"><text:s/>BANK PKO BP Koszalin (1 egz. - 21,00 zł)</text:span></text:p>
            <text:p text:style-name="P43"><text:span text:style-name="T4">2/ </text:span><text:span text:style-name="T11">.........................................................................................................................................................................................</text:span></text:p>
            <text:p text:style-name="P28">3/ <text:s/>........................................................................................................................................................................................</text:p>
            <text:p text:style-name="P24"/>
            <text:p text:style-name="P28">** Opłatę skarbową należy wpłacić na konto wójta/burmistrza/prezydenta właściwego ze względu na siedzibe organu, który \\\\\\wydaje zaświadczenie.</text:p>
            <text:p text:style-name="P28">**Opłatę skarbową od pełnomocnictwa/upoważnienia <text:s/>do odbioru zaświadczenia <text:s/>należy wpłacać na konto wójta/burmistrza/prezydenta właściwego ze względu na miejsce złożenia dokumentu. 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B5" table:number-columns-spanned="9" office:value-type="string">
            <text:p text:style-name="P7">J. ADNOTACJE <text:s/>URZĘDU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, 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fo:language="none" fo:country="none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true" style:font-name-asian="SimSun" style:font-family-asian="SimSun, 宋体" style:font-pitch-asian="variable" style:language-asian="zh" style:country-asian="CN" fo:hyphenate="true" fo:hyphenation-remain-char-count="2" fo:hyphenation-push-char-count="2" loext:hyphenation-no-caps="false"/>
    </style:style>
    <style:style style:name="WW8Num1z0" style:family="text">
      <style:text-properties fo:font-size="12pt" fo:font-weight="bold" style:font-size-asian="12pt" style:font-weight-asian="bold" style:font-size-complex="10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0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topka_20_Znak" style:display-name="Stopka Znak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Arial Unicode MS" style:font-family-asian="'Arial Unicode MS'" style:font-family-generic-asian="swiss" style:font-pitch-asian="variable"/>
    </style:style>
    <style:style style:name="Temat_20_komentarza_20_Znak" style:display-name="Temat komentarza Znak" style:family="text"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P2" style:family="paragraph" style:parent-style-name="Text_20_body">
      <style:text-properties fo:font-size="12pt" fo:font-weight="bold" style:font-size-asian="12pt" style:font-weight-asian="bold" style:font-name-complex="Times New Roman1" style:font-size-complex="11pt"/>
    </style:style>
    <style:style style:name="MP3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style:font-weight-asian="bold" style:font-size-complex="11pt"/>
    </style:style>
    <style:style style:name="MP4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MP5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style:font-weight-asian="bold"/>
    </style:style>
    <style:style style:name="MP6" style:family="paragraph" style:parent-style-name="Standard">
      <style:paragraph-properties fo:text-align="center" style:justify-single-word="false"/>
      <style:text-properties fo:font-size="9pt" fo:font-weight="bold" style:font-name-asian="Times New Roman1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1"><draw:frame draw:style-name="Mfr1" draw:name="Obraz1" text:anchor-type="char" svg:x="0.056cm" svg:y="-0.245cm" svg:width="3.247cm" svg:height="1.96cm" draw:z-index="0"><draw:image xlink:href="Pictures/10000001000001AE0000010503FAFA7593A38573.png" xlink:type="simple" xlink:show="embed" xlink:actuate="onLoad" draw:mime-type="image/png"/></draw:frame><text:tab/><text:tab/><text:tab/><text:tab/><text:tab/><text:tab/><text:tab/><text:tab/><text:tab/><text:tab/></text:p>
        <text:p text:style-name="MP2"/>
        <text:p text:style-name="MP3">Naczelnik Urzędu Skarbowego</text:p>
        <text:p text:style-name="MP3">w Chojnicach </text:p>
        <text:p text:style-name="MP4">Centrum Obsługi</text:p>
        <text:p text:style-name="MP5"/>
      </style:header-first>
      <style:footer>
        <text:p text:style-name="MP6"><text:s/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ka.Katarzyna Kasperczak</meta:initial-creator>
    <meta:creation-date>2015-08-19T13:32:00</meta:creation-date>
    <dc:date>2023-09-27T09:37:45.662000000</dc:date>
    <meta:print-date>2022-07-12T08:23:48.202000000</meta:print-date>
    <meta:editing-cycles>16</meta:editing-cycles>
    <meta:editing-duration>PT4H10M38S</meta:editing-duration>
    <meta:generator>LibreOffice/7.3.1.3$Windows_X86_64 LibreOffice_project/a69ca51ded25f3eefd52d7bf9a5fad8c90b87951</meta:generator>
    <meta:document-statistic meta:table-count="1" meta:image-count="1" meta:object-count="0" meta:page-count="2" meta:paragraph-count="72" meta:word-count="425" meta:character-count="4568" meta:non-whitespace-character-count="3629"/>
  </office:meta>
</office:document-meta>
</file>