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Standard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9pt" officeooo:paragraph-rsid="001daf82" style:font-size-asian="9pt" style:font-size-complex="9pt"/>
    </style:style>
    <style:style style:name="P13" style:family="paragraph" style:parent-style-name="Standard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25b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style:font-name="Times New Roman" fo:font-size="9pt" officeooo:rsid="001b825b" style:font-name-asian="Times New Roman" style:font-size-asian="9pt" style:font-name-complex="Times New Roman" style:font-size-complex="9pt"/>
    </style:style>
    <style:style style:name="T7" style:family="text">
      <style:text-properties style:font-name="Times New Roman" fo:font-size="8pt" officeooo:rsid="001b825b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officeooo:rsid="001b825b" style:font-name-asian="Times New Roman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weight="bold" officeooo:rsid="001daf82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normal" officeooo:rsid="001b825b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daf82" style:font-name-asian="Times New Roman" style:font-weight-asian="normal" style:font-name-complex="Times New Roman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b825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Naczelnik Urzędu Skarbowego w Chojnicach<text:tab/> <text:s text:c="7"/><text:span text:style-name="T17">UWAGA: <text:s text:c="4"/>WNIOSEK PODPISUJĄ WSZYSCY WNIOSKODAWCY</text:span> </text:p>
      <text:p text:style-name="P10"><text:s text:c="16"/>CENTRUM OBSŁUGI <text:s text:c="2"/></text:p>
      <text:p text:style-name="P4">….........................................................................…</text:p>
      <text:p text:style-name="P4"/>
      <text:p text:style-name="P3">.............................................................................…<text:tab/><text:tab/><text:tab/><text:tab/><text:tab/><text:span text:style-name="T1">W N I O S E K</text:span></text:p>
      <text:p text:style-name="P9"><text:s text:c="12"/>(Imię i Nazwisko/wnioskodawcy/ów) </text:p>
      <text:p text:style-name="P9">…................................................................................</text:p>
      <text:p text:style-name="P9">…................................................................................ <text:s text:c="49"/></text:p>
      <text:p text:style-name="P3"><text:s text:c="17"/>(Adres zamieszka )</text:p>
      <text:p text:style-name="P3"/>
      <text:p text:style-name="P3">Nr PESEL lub NIP..................................................</text:p>
      <text:p text:style-name="P3">…............................................................................<text:span text:style-name="T14"> <text:s text:c="53"/></text:span></text:p>
      <text:p text:style-name="P1">Proszę o wydanie zaświadczenia <text:span text:style-name="T16">o</text:span><text:span text:style-name="T1"> : </text:span><text:span text:style-name="T2">dochodach/przychodach* <text:s/>lub dochodach za rok</text:span><text:span text:style-name="T15"> ………………………...</text:span>. <text:span text:style-name="T5">* </text:span><text:span text:style-name="T6">d</text:span><text:span text:style-name="T7">otyczy opodatkowania zryczałtowanym podatkiem dochodowym od niektórych przychodów osiąganych przez osoby fizyczne </text:span><text:span text:style-name="T8">PIT-28</text:span></text:p>
      <text:p text:style-name="P12"><text:span text:style-name="T10">Proszę o wydanie zaświadczenia o : </text:span><text:span text:style-name="T9">rodzaju, formie opodatkowania, okresie prowadzonej działalności gospodarczej lub</text:span><text:span text:style-name="T11">…..………………………………………………………………………………………...………………………………………………….</text:span></text:p>
      <text:p text:style-name="P1">Cel wydania zaświadczenia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</text:p>
      <text:p text:style-name="P2"><text:span text:style-name="T13">( do otrzymania świadczeń rodzinnych, alimentacyjnych, stypendium,, akademik, kredyt studencki</text:span> , kredyt bankowy inne) <text:s/></text:p>
      <text:p text:style-name="P2"/>
      <text:p text:style-name="P2">Nazwa instytucji , w której zostanie przedłożone <text:s/>zaświadczenie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</text:p>
      <text:p text:style-name="P2">Zeznanie podatkowe <text:s/>za poprzedni rok złożono <text:s/>w tut. Urzędzie <text:s text:c="18"/><text:span text:style-name="T1">TAK <text:s text:c="2"/>/ <text:s text:c="3"/>NIE</text:span></text:p>
      <text:p text:style-name="P2">Jeżeli <text:span text:style-name="T1">NIE</text:span> <text:s/>proszę podać pełną nazwę Urzędu <text:s/>Skarbowego.......................................................................................</text:p>
      <text:p text:style-name="P2">Forma odbioru zaświadczenia <text:s text:c="27"/><text:span text:style-name="T12"><text:s/></text:span><text:span text:style-name="T4">□ </text:span><text:span text:style-name="T3">osobiście <text:s/>z dowodem osobistym </text:span><text:span text:style-name="T4">□</text:span><text:span text:style-name="T3"> za pośrednictwem poczty</text:span></text:p>
      <text:p text:style-name="P5"/>
      <text:p text:style-name="P8">…..........................................................<text:tab/><text:tab/><text:tab/><text:tab/>…............................................................</text:p>
      <text:p text:style-name="P6">( należy podać nr telefonu)<text:tab/><text:tab/><text:tab/><text:tab/><text:tab/><text:tab/><text:tab/>(podpis wnioskodawcy/ów)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Skajewska</meta:initial-creator>
    <meta:creation-date>2015-09-03T11:49:36.58</meta:creation-date>
    <meta:generator>LibreOffice/7.3.1.3$Windows_X86_64 LibreOffice_project/a69ca51ded25f3eefd52d7bf9a5fad8c90b87951</meta:generator>
    <dc:date>2018-10-26T09:56:49.517000000</dc:date>
    <meta:editing-duration>PT7H37M22S</meta:editing-duration>
    <meta:editing-cycles>12</meta:editing-cycles>
    <meta:print-date>2018-08-07T11:16:56.679000000</meta:print-date>
    <meta:document-statistic meta:table-count="0" meta:image-count="0" meta:object-count="0" meta:page-count="1" meta:paragraph-count="22" meta:word-count="142" meta:character-count="2500" meta:non-whitespace-character-count="2140"/>
  </office:meta>
</office:document-meta>
</file>