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sans-serif" fo:font-size="12pt"/>
    </style:style>
    <style:style style:name="P2" style:family="paragraph" style:parent-style-name="Standard">
      <style:text-properties style:font-name="sans-serif" fo:font-size="19.5pt"/>
    </style:style>
    <style:style style:name="P3" style:family="paragraph" style:parent-style-name="Standard">
      <style:text-properties style:font-name="sans-serif" fo:font-size="11.25pt"/>
    </style:style>
    <style:style style:name="P4" style:family="paragraph" style:parent-style-name="Standard">
      <style:text-properties style:font-name="sans-serif" fo:font-size="10.5pt"/>
    </style:style>
    <style:style style:name="P5" style:family="paragraph" style:parent-style-name="Standard">
      <style:text-properties style:font-name="sans-serif" fo:font-size="12pt"/>
    </style:style>
    <style:style style:name="P6" style:family="paragraph" style:parent-style-name="Standard">
      <style:text-properties style:font-name="sans-serif" fo:font-size="12pt" officeooo:rsid="001f40ff" officeooo:paragraph-rsid="001f40ff"/>
    </style:style>
    <style:style style:name="P7" style:family="paragraph" style:parent-style-name="Footnote">
      <style:text-properties officeooo:rsid="00210ab7" officeooo:paragraph-rsid="00210ab7"/>
    </style:style>
    <style:style style:name="P8" style:family="paragraph" style:parent-style-name="Footnote">
      <style:paragraph-properties fo:margin-left="0cm" fo:margin-right="0cm" fo:text-indent="0cm" style:auto-text-indent="false"/>
      <style:text-properties officeooo:rsid="00210ab7" officeooo:paragraph-rsid="00210ab7"/>
    </style:style>
    <style:style style:name="T1" style:family="text">
      <style:text-properties fo:font-size="11.25pt"/>
    </style:style>
    <style:style style:name="T2" style:family="text">
      <style:text-properties style:font-name="sans-serif" fo:font-size="12pt"/>
    </style:style>
    <style:style style:name="T3" style:family="text">
      <style:text-properties style:font-name="sans-serif" fo:font-size="11.25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0.5pt"/>
    </style:style>
    <style:style style:name="T6" style:family="text">
      <style:text-properties officeooo:rsid="001f40ff"/>
    </style:style>
    <style:style style:name="T7" style:family="text">
      <style:text-properties officeooo:rsid="00210ab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Drugi Urząd Skarbowy w Gdyni</text:p>
      <text:p text:style-name="P1">wykaz ulic</text:p>
      <text:p text:style-name="P1">stan na dzień: <text:span text:style-name="T6">17</text:span>.05.2017 r.</text:p>
      <text:p text:style-name="Standard"/>
      <text:p text:style-name="Standard"/>
      <text:p text:style-name="P2">A</text:p>
      <text:p text:style-name="P1">Afrodyty</text:p>
      <text:p text:style-name="P1">Afrykańska</text:p>
      <text:p text:style-name="P1">Agrestowa</text:p>
      <text:p text:style-name="P1">Albańska</text:p>
      <text:p text:style-name="P1">Algierska</text:p>
      <text:p text:style-name="P1">Aluminiowa</text:p>
      <text:p text:style-name="P1">Alzacka</text:p>
      <text:p text:style-name="P1">Amona</text:p>
      <text:p text:style-name="P1">Amora</text:p>
      <text:p text:style-name="P1">Ananasowa</text:p>
      <text:p text:style-name="P1">Andaluzyjska</text:p>
      <text:p text:style-name="P1">Anyżowa</text:p>
      <text:p text:style-name="P1">Apenińska</text:p>
      <text:p text:style-name="P1">Apisa</text:p>
      <text:p text:style-name="P1">Apollina</text:p>
      <text:p text:style-name="P1">Arabska</text:p>
      <text:p text:style-name="P1">Aragońska</text:p>
      <text:p text:style-name="P1">Arciszewskich</text:p>
      <text:p text:style-name="P1">Aresa</text:p>
      <text:p text:style-name="P1">Argentyńska</text:p>
      <text:p text:style-name="P1">Artemidy</text:p>
      <text:p text:style-name="P1">Ateny</text:p>
      <text:p text:style-name="P1">Atlasa</text:p>
      <text:p text:style-name="P1">Australijska</text:p>
      <text:p text:style-name="P1">Azorska</text:p>
      <text:p text:style-name="P2">B</text:p>
      <text:p text:style-name="P1">Bachusa</text:p>
      <text:p text:style-name="P1">Bananowa</text:p>
      <text:p text:style-name="P1">Baranauskasa Antanasa bp.</text:p>
      <text:p text:style-name="P1">Barkentynowa </text:p>
      <text:p text:style-name="P1">Bazyliowa</text:p>
      <text:p text:style-name="P1">Bażyńskiego Jana</text:p>
      <text:p text:style-name="P1">Bednarska</text:p>
      <text:p text:style-name="P1">Belwederska</text:p>
      <text:p text:style-name="P3">Beniowskiego Maurycego</text:p>
      <text:p text:style-name="P1">Benisławskiego</text:p>
      <text:p text:style-name="P1">Berberysowa</text:p>
      <text:p text:style-name="P1">Berlinga Zygmunta gen.<text:note text:id="ftn0" text:note-class="footnote"><text:note-citation>1</text:note-citation><text:note-body><text:p text:style-name="P7">29 maja 2017 r. nastąpi zmiana nazwy ulicy na Kontradmirała Stanisława Mieszkowskiego na podstawie uchwały nr XXXI/771/17 Rady Miasta Gdyni z dnia 26.04.2017 r. </text:p><text:p text:style-name="P8"/></text:note-body></text:note></text:p>
      <text:p text:style-name="P1">Beskidzka</text:p>
      <text:p text:style-name="P1">Biała</text:p>
      <text:p text:style-name="P1"><text:soft-page-break/>Białowieska</text:p>
      <text:p text:style-name="P1">Bielak Janki</text:p>
      <text:p text:style-name="P1">Bielińskiego Kazimierza</text:p>
      <text:p text:style-name="P1">Billewiczówny Oleńki</text:p>
      <text:p text:style-name="P1">Bitwy pod Oliwą rondo</text:p>
      <text:p text:style-name="P1">Blachnickiego Franciszka ks.- Plac </text:p>
      <text:p text:style-name="P1">Bławatna</text:p>
      <text:p text:style-name="P1">Błękitna</text:p>
      <text:p text:style-name="P1">Bobrowa</text:p>
      <text:p text:style-name="P1">Boisko</text:p>
      <text:p text:style-name="P1">Borowikowa</text:p>
      <text:p text:style-name="P1">Borówkowa</text:p>
      <text:p text:style-name="P1">Bosmańska</text:p>
      <text:p text:style-name="P1">Botnicka</text:p>
      <text:p text:style-name="P1">Brodnicka</text:p>
      <text:p text:style-name="P1">Brukarska</text:p>
      <text:p text:style-name="P1">Bryla Janki</text:p>
      <text:p text:style-name="P1">Brzoskwiniowa</text:p>
      <text:p text:style-name="P1">Bzowa</text:p>
      <text:p text:style-name="P2">C</text:p>
      <text:p text:style-name="P1">Cechowa</text:p>
      <text:p text:style-name="P1">Celna</text:p>
      <text:p text:style-name="P1">Ceynowy Floriana</text:p>
      <text:p text:style-name="P1">Chabrowa</text:p>
      <text:p text:style-name="P1">Chełmińska</text:p>
      <text:p text:style-name="P1">Chmielna</text:p>
      <text:p text:style-name="P1">Chromowa</text:p>
      <text:p text:style-name="P3">Chrzanowskiego Bernarda</text:p>
      <text:p text:style-name="Standard"><text:span text:style-name="T2">Chwarznieńska </text:span><text:span text:style-name="T3">parzyste: od 140 </text:span>– <text:span text:style-name="T3">dk, nieparzyste: od 89 </text:span>–<text:span text:style-name="T3">dk</text:span></text:p>
      <text:p text:style-name="P1">Chwaszczyńska <text:span text:style-name="T1">parzyste: od 42, nieparzyste: od 53 (od skrzyżowania z ul. Nowowiczlińską)</text:span></text:p>
      <text:p text:style-name="P1">Chylońska</text:p>
      <text:p text:style-name="P1">Ciesielska</text:p>
      <text:p text:style-name="P1">Cisowska</text:p>
      <text:p text:style-name="P1">Cynamonowa</text:p>
      <text:p text:style-name="P1">Cynkowa</text:p>
      <text:p text:style-name="P1">Cytrynowa</text:p>
      <text:p text:style-name="P1">Czapli </text:p>
      <text:p text:style-name="P1">Czernickiego Xawerego kadm.</text:p>
      <text:p text:style-name="P1">Czechosłowacka</text:p>
      <text:p text:style-name="P1">Czeladnicza</text:p>
      <text:p text:style-name="P1">Czeremchowa</text:p>
      <text:p text:style-name="P1">Czereśniowa</text:p>
      <text:p text:style-name="P1">Czerwona</text:p>
      <text:p text:style-name="P1">Czwartaków</text:p>
      <text:p text:style-name="P2">D</text:p>
      <text:p text:style-name="P1">Dachnowskiego Jana Karola</text:p>
      <text:p text:style-name="P1">Dantyszka Jana</text:p>
      <text:p text:style-name="P1">Danusi </text:p>
      <text:p text:style-name="P1">Dąbka Stanisława płk nieparzyste wszystkie parzyste do 298 </text:p>
      <text:p text:style-name="P1">Dedala</text:p>
      <text:p text:style-name="P3">Dembińskiego Bronisława</text:p>
      <text:p text:style-name="P1"><text:soft-page-break/>Demela prof.</text:p>
      <text:p text:style-name="P1">Demptowska</text:p>
      <text:p text:style-name="P1">Denhoffa Gerarda</text:p>
      <text:p text:style-name="P1">Deszczowa</text:p>
      <text:p text:style-name="P1">Deyczakowskiego Zygmunta kpt.</text:p>
      <text:p text:style-name="P1">Diany</text:p>
      <text:p text:style-name="P1">Dickmana Arendta adm.</text:p>
      <text:p text:style-name="P1">Dionizosa</text:p>
      <text:p text:style-name="P1">Długosza Jana</text:p>
      <text:p text:style-name="P1">Dokerów</text:p>
      <text:p text:style-name="P3">Dolatkowskiego Augustyna kmdra</text:p>
      <text:p text:style-name="P3">Donimirskiego Antoniego</text:p>
      <text:p text:style-name="P3">Droga Mleczna</text:p>
      <text:p text:style-name="P1">Drzymały Wojciecha</text:p>
      <text:p text:style-name="P1">Dulina Aleksandra</text:p>
      <text:p text:style-name="P1">Dworcowy plac</text:p>
      <text:p text:style-name="P1">Działdowska</text:p>
      <text:p text:style-name="P3">Działowskiego Zygmunta</text:p>
      <text:p text:style-name="P1">Dziurawcowa</text:p>
      <text:p text:style-name="P2">E</text:p>
      <text:p text:style-name="P1">Energetyków</text:p>
      <text:p text:style-name="P2">F</text:p>
      <text:p text:style-name="P1">Falista</text:p>
      <text:p text:style-name="P1">Felińskiego Romana </text:p>
      <text:p text:style-name="P1">Filomatów</text:p>
      <text:p text:style-name="P1">Filipkowskiego Stanisława </text:p>
      <text:p text:style-name="P1">Fińska</text:p>
      <text:p text:style-name="P1">Flagowa</text:p>
      <text:p text:style-name="P1">Flisaków</text:p>
      <text:p text:style-name="P1">Francuska</text:p>
      <text:p text:style-name="P1">Fregatowa</text:p>
      <text:p text:style-name="P1">Frezerów</text:p>
      <text:p text:style-name="P2">G</text:p>
      <text:p text:style-name="P1">Geskiego Kaspra</text:p>
      <text:p text:style-name="P1">Gierdziejewskiego Wacława</text:p>
      <text:p text:style-name="P1">Głogowa</text:p>
      <text:p text:style-name="P1">Gniewska</text:p>
      <text:p text:style-name="P1">Godebskiego Cypriana</text:p>
      <text:p text:style-name="P1">Gołębia</text:p>
      <text:p text:style-name="P1">Gorczycowa</text:p>
      <text:p text:style-name="P1">Gospodarska</text:p>
      <text:p text:style-name="P1">Goździkowa</text:p>
      <text:p text:style-name="P1">Grabowo</text:p>
      <text:p text:style-name="P1">Gradowa </text:p>
      <text:p text:style-name="P1">Granatowa</text:p>
      <text:p text:style-name="P1">Grochowa</text:p>
      <text:p text:style-name="P3">Grudzińskiego Jana kmdr</text:p>
      <text:p text:style-name="P1">Gruszkowa</text:p>
      <text:p text:style-name="P1">Grzybowa</text:p>
      <text:p text:style-name="P1">Gulgowskiego Izydora</text:p>
      <text:p text:style-name="P1">Gwiezdna</text:p>
      <text:p text:style-name="P2"><text:soft-page-break/>H</text:p>
      <text:p text:style-name="P1">Handlowa </text:p>
      <text:p text:style-name="P1">Helska</text:p>
      <text:p text:style-name="P1">Herkulesa</text:p>
      <text:p text:style-name="P1">Hery</text:p>
      <text:p text:style-name="P1">Horyda Zygmunta kmdr</text:p>
      <text:p text:style-name="P1">Hozjusza</text:p>
      <text:p text:style-name="P1">Hutnicza</text:p>
      <text:p text:style-name="P2">I</text:p>
      <text:p text:style-name="P1">Iglasta</text:p>
      <text:p text:style-name="P1">Ikara</text:p>
      <text:p text:style-name="P1">Imbirowa</text:p>
      <text:p text:style-name="P1">Indyjska</text:p>
      <text:p text:style-name="P1">Irydowa</text:p>
      <text:p text:style-name="P1">Izydy</text:p>
      <text:p text:style-name="P2">J</text:p>
      <text:p text:style-name="P1">Jabłkowa</text:p>
      <text:p text:style-name="P1">Jachtowa</text:p>
      <text:p text:style-name="P1">Jagienki </text:p>
      <text:p text:style-name="P1">Jagodowa</text:p>
      <text:p text:style-name="P1">Jałowcowa</text:p>
      <text:p text:style-name="P1">Jana Kazimierza </text:p>
      <text:p text:style-name="P1">Jana z Tarnowa</text:p>
      <text:p text:style-name="P1">Janowska</text:p>
      <text:p text:style-name="P1">Jantarowa</text:p>
      <text:p text:style-name="P1">Jarowa</text:p>
      <text:p text:style-name="P1">Jarzębinowa</text:p>
      <text:p text:style-name="P1">Jaskółcza</text:p>
      <text:p text:style-name="P1">Jastrzębia</text:p>
      <text:p text:style-name="P1">Jaśminowa</text:p>
      <text:p text:style-name="P1">Jelenia</text:p>
      <text:p text:style-name="P1">Jemiołowa</text:p>
      <text:p text:style-name="P1">Jeżynowa</text:p>
      <text:p text:style-name="P1">Jęczmienna</text:p>
      <text:p text:style-name="P1">Joachimczyka Joachima</text:p>
      <text:p text:style-name="P1">Jowisza</text:p>
      <text:p text:style-name="P1">Juranda ze Spychowa </text:p>
      <text:p text:style-name="P1">Jurkiewicza Kazimierza kpt. </text:p>
      <text:p text:style-name="P1">Jutrzenki </text:p>
      <text:p text:style-name="P2">K</text:p>
      <text:p text:style-name="P1">Kacze Buki</text:p>
      <text:p text:style-name="P1">Kaczmarskiego Jacka </text:p>
      <text:p text:style-name="P1">Kadmowa</text:p>
      <text:p text:style-name="P1">Kalinowa</text:p>
      <text:p text:style-name="P1">Kalksztajnów</text:p>
      <text:p text:style-name="P1">Kameliowa</text:p>
      <text:p text:style-name="P1">Kampinoska</text:p>
      <text:p text:style-name="P1">Kamrowskiego Jana</text:p>
      <text:p text:style-name="P1">Kańskiego Władysława</text:p>
      <text:p text:style-name="P1">Kapitańska</text:p>
      <text:p text:style-name="P1"><text:soft-page-break/>Karnkowskiego Stanisława</text:p>
      <text:p text:style-name="P3">Karpińskiego Stanisława gen.</text:p>
      <text:p text:style-name="P1">Kartuska</text:p>
      <text:p text:style-name="P3">Kasztelana Antoniego kpt.</text:p>
      <text:p text:style-name="P1">Kąkola Leona</text:p>
      <text:p text:style-name="P1">Kcyńska</text:p>
      <text:p text:style-name="P1">Kępa Oksywska</text:p>
      <text:p text:style-name="P3">Kleeberga Franciszka gen. dywizji</text:p>
      <text:p text:style-name="P1">Kliprowa</text:p>
      <text:p text:style-name="P1">Kmicica Andrzeja</text:p>
      <text:p text:style-name="P1">Kminkowa</text:p>
      <text:p text:style-name="P1">Knyszyńska</text:p>
      <text:p text:style-name="P1">Kolendrowa</text:p>
      <text:p text:style-name="P1">Kolonia</text:p>
      <text:p text:style-name="P1">Kolonia Rybacka</text:p>
      <text:p text:style-name="P1">Kołłątaja Hugona</text:p>
      <text:p text:style-name="P1">Kołobrzeska</text:p>
      <text:p text:style-name="P1">Kołodziejska</text:p>
      <text:p text:style-name="P1">Komandorska</text:p>
      <text:p text:style-name="P1">Komierowskiego Jana</text:p>
      <text:p text:style-name="P1">Konopiana</text:p>
      <text:p text:style-name="P1">Kontenerowa</text:p>
      <text:p text:style-name="P1">Koperkowa</text:p>
      <text:p text:style-name="P1">Kordeckiego Augustyna</text:p>
      <text:p text:style-name="P1">Kormorana</text:p>
      <text:p text:style-name="P1">Korsarzy </text:p>
      <text:p text:style-name="P1">Kosko Stanisława kpt.</text:p>
      <text:p text:style-name="P1">Kosmiczna </text:p>
      <text:p text:style-name="P1">Kotwiczna</text:p>
      <text:p text:style-name="P1">Krauzego Augusta</text:p>
      <text:p text:style-name="P1">Krawiecka</text:p>
      <text:p text:style-name="P1">Krofeya Szymona</text:p>
      <text:p text:style-name="P1">Krokowska</text:p>
      <text:p text:style-name="P1">Krzemowa</text:p>
      <text:p text:style-name="P1">Krzywa</text:p>
      <text:p text:style-name="P4"><text:span text:style-name="T4">Krzywoustego</text:span><text:span text:style-name="T1"> Bolesława</text:span></text:p>
      <text:p text:style-name="P1">Księżycowa </text:p>
      <text:p text:style-name="P1">Kubackiego Franciszka</text:p>
      <text:p text:style-name="P1">Kuncewicza Adama </text:p>
      <text:p text:style-name="P1">Kurcewiczówny Heleny </text:p>
      <text:p text:style-name="P1">Kurpińskiego Karola</text:p>
      <text:p text:style-name="P1">Kuśnierska</text:p>
      <text:p text:style-name="P1">Kwadratowa</text:p>
      <text:p text:style-name="P1">Kwiatkowskiego Eugeniusza</text:p>
      <text:p text:style-name="P1">Kwiatkowskiej Wiesławy</text:p>
      <text:p text:style-name="P2">L</text:p>
      <text:p text:style-name="P1">Laurowa</text:p>
      <text:p text:style-name="P1">Lazurowa</text:p>
      <text:p text:style-name="P1">Ledóchowskiego Antoniego kpt.</text:p>
      <text:p text:style-name="P1">Lelewela Joachima</text:p>
      <text:p text:style-name="P1">Leszczynki </text:p>
      <text:p text:style-name="P1">Leśna Polana </text:p>
      <text:p text:style-name="P1"><text:soft-page-break/>Lęborska</text:p>
      <text:p text:style-name="P1">Lindego Samuela</text:p>
      <text:p text:style-name="P1">Linowa </text:p>
      <text:p text:style-name="P1">Lniana</text:p>
      <text:p text:style-name="P1">Lubawska</text:p>
      <text:p text:style-name="P1">Lubczykowa</text:p>
      <text:p text:style-name="P1">Lukrecjowa</text:p>
      <text:p text:style-name="P2">Ł</text:p>
      <text:p text:style-name="P1">Łabędzia </text:p>
      <text:p text:style-name="P1">Łanowa</text:p>
      <text:p text:style-name="Standard"><text:span text:style-name="T2">Łączewnego Tomasza </text:span>–<text:span text:style-name="T2">Rondo </text:span></text:p>
      <text:p text:style-name="P1">Łebska</text:p>
      <text:p text:style-name="P1">Łopianowa</text:p>
      <text:p text:style-name="P1">Łosiowa</text:p>
      <text:p text:style-name="P1">Łyskowskiego Ignacego</text:p>
      <text:p text:style-name="P2">M</text:p>
      <text:p text:style-name="P1">Maciejewicza Konstantego kpt.</text:p>
      <text:p text:style-name="P1">Macierzanki</text:p>
      <text:p text:style-name="P1">Maćka z Bogdańca </text:p>
      <text:p text:style-name="P1">Magnezjowa</text:p>
      <text:p text:style-name="P1">Majerankowa</text:p>
      <text:p text:style-name="P3">Majkowskiego Aleksandra</text:p>
      <text:p text:style-name="P3">Makowa</text:p>
      <text:p text:style-name="P3">Makowskiego Edmunda</text:p>
      <text:p text:style-name="P3">Malczewskiego Antoniego</text:p>
      <text:p text:style-name="P1">Malinowa</text:p>
      <text:p text:style-name="P1">Małkowskigo Kazimierza</text:p>
      <text:p text:style-name="P1">Manganowa</text:p>
      <text:p text:style-name="P1">Marsa</text:p>
      <text:p text:style-name="P1">Marszewska</text:p>
      <text:p text:style-name="P1">Marynarska</text:p>
      <text:p text:style-name="P1">Marzanny</text:p>
      <text:p text:style-name="P1">Masztowa</text:p>
      <text:p text:style-name="P1">Mazura Piotra ks.</text:p>
      <text:p text:style-name="P1">Melisowa</text:p>
      <text:p text:style-name="P1">Merkurego</text:p>
      <text:p text:style-name="P1">Metalowa</text:p>
      <text:p text:style-name="P1">Miedziana</text:p>
      <text:p text:style-name="P1">Miegonia</text:p>
      <text:p text:style-name="P1">Mieszkowskiego <text:span text:style-name="T7">Stanisława </text:span>kmdr</text:p>
      <text:p text:style-name="P1">Miętowa</text:p>
      <text:p text:style-name="P1">Migdałowa</text:p>
      <text:p text:style-name="P1">Miłkowa</text:p>
      <text:p text:style-name="P1">Mireckiego Montwiłła</text:p>
      <text:p text:style-name="P1">Mitry</text:p>
      <text:p text:style-name="P1">Mławska</text:p>
      <text:p text:style-name="P1">Młodzianowskiego Kazimierza</text:p>
      <text:p text:style-name="P1">Młynarz Genowefy</text:p>
      <text:p text:style-name="P1">Młyńska</text:p>
      <text:p text:style-name="P1">Modlińska</text:p>
      <text:p text:style-name="P1">Modra</text:p>
      <text:p text:style-name="P1"><text:soft-page-break/>Modrzewiowa </text:p>
      <text:p text:style-name="P1">Mokra</text:p>
      <text:p text:style-name="P1">Morelowa</text:p>
      <text:p text:style-name="P1">Morska <text:span text:style-name="T1">parzyste: od 4b nieparzyste: od 11</text:span></text:p>
      <text:p text:style-name="P1">Morwowa</text:p>
      <text:p text:style-name="P1">Mosiężna</text:p>
      <text:p text:style-name="P3">Mrongowiusza Krzysztof<text:span text:style-name="T5">a</text:span></text:p>
      <text:p text:style-name="P3">Muchowskiego Antoniego</text:p>
      <text:p text:style-name="P1">Mylna</text:p>
      <text:p text:style-name="P1">Myśliwka Bernarda</text:p>
      <text:p text:style-name="P2">N</text:p>
      <text:p text:style-name="P1">Nagietkowa</text:p>
      <text:p text:style-name="P1">Nasypowa</text:p>
      <text:p text:style-name="P1">Neptuna plac</text:p>
      <text:p text:style-name="P1">Niemena Czesława</text:p>
      <text:p text:style-name="P1">Niemojewskiego</text:p>
      <text:p text:style-name="P1">Niklowa</text:p>
      <text:p text:style-name="P1">Nowaka-Jeziorańskiego Jana</text:p>
      <text:p text:style-name="P1">Nowodworskiego</text:p>
      <text:p text:style-name="Standard"><text:span text:style-name="T2">Nowotnego Bogumiła </text:span>–<text:span text:style-name="T2">Rondo </text:span></text:p>
      <text:p text:style-name="P1">Nowowiczlińska</text:p>
      <text:p text:style-name="P2">O</text:p>
      <text:p text:style-name="P1">Okoniewskiego Stanisława bp.</text:p>
      <text:p text:style-name="P1">Okrężna</text:p>
      <text:p text:style-name="P1">Okrzei Stefana</text:p>
      <text:p text:style-name="P1">Olechnowicza Antoniego </text:p>
      <text:p text:style-name="P1">Oliwkowa</text:p>
      <text:p text:style-name="P1">Ołowiana</text:p>
      <text:p text:style-name="P1">Opata Hackiego</text:p>
      <text:p text:style-name="P1">Orla</text:p>
      <text:p text:style-name="P1">Orlicz-Dreszera Gustawa gen.</text:p>
      <text:p text:style-name="P1">Orzechowa</text:p>
      <text:p text:style-name="P1">Osada Kolejowa</text:p>
      <text:p text:style-name="P1">Osada Rybacka</text:p>
      <text:p text:style-name="P1">Osowa</text:p>
      <text:p text:style-name="P1">Osowska</text:p>
      <text:p text:style-name="P1">Owocowa</text:p>
      <text:p text:style-name="P1">Owsiana</text:p>
      <text:p text:style-name="P1">Oziewicza Ignacego </text:p>
      <text:p text:style-name="P1">Ozyrysa</text:p>
      <text:p text:style-name="P2">P</text:p>
      <text:p text:style-name="P1">Palmowa</text:p>
      <text:p text:style-name="P1">Pancerna</text:p>
      <text:p text:style-name="P1">Paprykowa</text:p>
      <text:p text:style-name="P1">Pawia</text:p>
      <text:p text:style-name="P1">Pelczara bpa</text:p>
      <text:p text:style-name="P1">Pelikana </text:p>
      <text:p text:style-name="P1">Pelplińska</text:p>
      <text:p text:style-name="P1">Perkoza </text:p>
      <text:p text:style-name="P1">Perłowa</text:p>
      <text:p text:style-name="P1">Perzowa</text:p>
      <text:p text:style-name="P1"><text:soft-page-break/>Petyhorska</text:p>
      <text:p text:style-name="P1">Piaskowa</text:p>
      <text:p text:style-name="P1">Piekarska</text:p>
      <text:p text:style-name="P1">Pieńkawy Zdzisława kpt. </text:p>
      <text:p text:style-name="P1">Pileckiego Witolda </text:p>
      <text:p text:style-name="P1">Pio o. </text:p>
      <text:p text:style-name="P1">Piołunowa</text:p>
      <text:p text:style-name="P1">Planetarna </text:p>
      <text:p text:style-name="P1">Platynowa</text:p>
      <text:p text:style-name="P1">Pobłockiej Mieczysławy</text:p>
      <text:p text:style-name="P1">Podchorążych</text:p>
      <text:p text:style-name="P1">Podgórna</text:p>
      <text:p text:style-name="P1">Podgórska</text:p>
      <text:p text:style-name="P1">Pokładowa</text:p>
      <text:p text:style-name="P1">Pokrzywowa</text:p>
      <text:p text:style-name="P1">Polkowskiego Bolesława</text:p>
      <text:p text:style-name="P1">Polska</text:p>
      <text:p text:style-name="P1">Południowa</text:p>
      <text:p text:style-name="P1">Pomarańczowa</text:p>
      <text:p text:style-name="P1">Pomianowskiego Karola </text:p>
      <text:p text:style-name="P1">Pontonowa</text:p>
      <text:p text:style-name="P1">Porannych Mgieł</text:p>
      <text:p text:style-name="P1">Porębskiego Kazimierza wadm.</text:p>
      <text:p text:style-name="P1">Porożyńskiego Benedykta</text:p>
      <text:p text:style-name="P1">Porzeczkowa</text:p>
      <text:p text:style-name="P1">Posejdona</text:p>
      <text:p text:style-name="P1">Potasowa</text:p>
      <text:p text:style-name="P1">Poziomkowa</text:p>
      <text:p text:style-name="P1">Północna</text:p>
      <text:p text:style-name="P1">Promowa</text:p>
      <text:p text:style-name="P1">Prostokątna</text:p>
      <text:p text:style-name="P1">Pruszkowskiego Kazimierza ppłk</text:p>
      <text:p text:style-name="P1">Przemysłowa</text:p>
      <text:p text:style-name="P1">Przybyszewskiego kmdr</text:p>
      <text:p text:style-name="P1">Pucka</text:p>
      <text:p text:style-name="P1">Pusta</text:p>
      <text:p text:style-name="P1">Pustki</text:p>
      <text:p text:style-name="P2">R</text:p>
      <text:p text:style-name="P1">Raduńska</text:p>
      <text:p text:style-name="P1">Ramułta Stefana</text:p>
      <text:p text:style-name="P1">Rdestowa</text:p>
      <text:p text:style-name="P1">Rekowska</text:p>
      <text:p text:style-name="P1">Remiszewskiej Teresy kpt. </text:p>
      <text:p text:style-name="P1">Rębaczy</text:p>
      <text:p text:style-name="P1">Robotnicza</text:p>
      <text:p text:style-name="P1">Rogali Tomasza</text:p>
      <text:p text:style-name="P1">Rokitnikowa</text:p>
      <text:p text:style-name="P1">Romanowskiego Bolesława kmdr</text:p>
      <text:p text:style-name="P1">Rotterdamska</text:p>
      <text:p text:style-name="P1">Rozewska</text:p>
      <text:p text:style-name="P1">Równoległa</text:p>
      <text:p text:style-name="P1">Rtęciowa</text:p>
      <text:p text:style-name="P1"><text:soft-page-break/>Rumiankowa</text:p>
      <text:p text:style-name="P1">Rummla Juliana inż. </text:p>
      <text:p text:style-name="P1">Rumska </text:p>
      <text:p text:style-name="P1">Rumuńska</text:p>
      <text:p text:style-name="P1">Rutowa</text:p>
      <text:p text:style-name="P1">Rybaków</text:p>
      <text:p text:style-name="P1">Rybińskiego Jana</text:p>
      <text:p text:style-name="P1">Rycerska</text:p>
      <text:p text:style-name="P1">Rydzowa</text:p>
      <text:p text:style-name="P1">Rymarska</text:p>
      <text:p text:style-name="P1">Rzepakowa</text:p>
      <text:p text:style-name="P1">Rzymowskiego Wincentego<text:note text:id="ftn1" text:note-class="footnote"><text:note-citation>2</text:note-citation><text:note-body><text:p text:style-name="P7">29 maja 2017 r. nastąpi zmiana nazwy ulicy na Komandora Jerzego Staniewicza na podstawie uchwały nr XXXI/771/17 Rady Miasta Gdyni z dnia 26.04.2017 r.</text:p></text:note-body></text:note></text:p>
      <text:p text:style-name="P2">S</text:p>
      <text:p text:style-name="P1">Sakowicza kmdr</text:p>
      <text:p text:style-name="P1">Sambora</text:p>
      <text:p text:style-name="P1">Sarnia</text:p>
      <text:p text:style-name="P1">Serdecznikowa</text:p>
      <text:p text:style-name="P1">Sezamowa</text:p>
      <text:p text:style-name="P1">Sępia</text:p>
      <text:p text:style-name="P1">Sibeliusa Jana</text:p>
      <text:p text:style-name="P1">Sienna</text:p>
      <text:p text:style-name="P1">Sikorskiego Władysława gen.</text:p>
      <text:p text:style-name="P1">Skarbka</text:p>
      <text:p text:style-name="P3">Skłodowskie<text:span text:style-name="T5">-</text:span>Curie Marii</text:p>
      <text:p text:style-name="P1">Skrajna</text:p>
      <text:p text:style-name="P1">Skrzetuskiego Jana</text:p>
      <text:p text:style-name="P1">Skrzypowa</text:p>
      <text:p text:style-name="P1">Skwer Ireny Kwiatkowskiej</text:p>
      <text:p text:style-name="P1">Słomiana</text:p>
      <text:p text:style-name="P1">Słonecznikowa</text:p>
      <text:p text:style-name="P1">Słowicza</text:p>
      <text:p text:style-name="P1">Smętowska</text:p>
      <text:p text:style-name="P1">Snycerska</text:p>
      <text:p text:style-name="P1">Sobótki</text:p>
      <text:p text:style-name="P1">Sojowa</text:p>
      <text:p text:style-name="P1">Sokola</text:p>
      <text:p text:style-name="P1">Sokoła Franciszka</text:p>
      <text:p text:style-name="P1">Solidarności aleja</text:p>
      <text:p text:style-name="P1">Spawaczy</text:p>
      <text:p text:style-name="P1">Srebrna</text:p>
      <text:p text:style-name="P1">Stalowa</text:p>
      <text:p text:style-name="P1">Staniewicza <text:span text:style-name="T7">Jerzego </text:span>kmdr</text:p>
      <text:p text:style-name="P1">Staniszewskiego Leona</text:p>
      <text:p text:style-name="P1">Stankiewicza Mamerta kpt. </text:p>
      <text:p text:style-name="P3">Starochwaszczyńska</text:p>
      <text:p text:style-name="P1">Starogardzka</text:p>
      <text:p text:style-name="P1">Sterowa</text:p>
      <text:p text:style-name="P3">Steyera Włodzimierza Brunona kadm.</text:p>
      <text:p text:style-name="P1">Stoigniewa</text:p>
      <text:p text:style-name="P1">Stokowskiego Leopolda</text:p>
      <text:p text:style-name="P1"><text:soft-page-break/>Stolarska</text:p>
      <text:p text:style-name="P1">Sucha</text:p>
      <text:p text:style-name="P3">Sucharskiego Henryka mjr</text:p>
      <text:p text:style-name="P1">Surmana Wojciecha</text:p>
      <text:p text:style-name="P1">Swarzewska</text:p>
      <text:p text:style-name="P1">Szafranowa</text:p>
      <text:p text:style-name="P1">Szałwiowa</text:p>
      <text:p text:style-name="P1">Szewczenki Tarasa</text:p>
      <text:p text:style-name="P1">Szewska </text:p>
      <text:p text:style-name="P1">Szklarska</text:p>
      <text:p text:style-name="P1">Szkutnicza</text:p>
      <text:p text:style-name="P1">Szlifierzy</text:p>
      <text:p text:style-name="P1">Szpunara Ignacego ppłk</text:p>
      <text:p text:style-name="P1">Sztukatorów</text:p>
      <text:p text:style-name="P1">Szubińska</text:p>
      <text:p text:style-name="P1">Szymańskiego Henryka</text:p>
      <text:p text:style-name="P2">Ś</text:p>
      <text:p text:style-name="P1">Ściegiennego Piotra ks.</text:p>
      <text:p text:style-name="P1">Śliska</text:p>
      <text:p text:style-name="P1">Śliwkowa</text:p>
      <text:p text:style-name="P1">Śmidowicza Jana inż.</text:p>
      <text:p text:style-name="P1">Śmierzchalskiego Edwarda</text:p>
      <text:p text:style-name="P1">Śnieżna</text:p>
      <text:p text:style-name="P1">Świecka</text:p>
      <text:p text:style-name="P1">Św. Antoniego </text:p>
      <text:p text:style-name="P1">Św. Faustyny </text:p>
      <text:p text:style-name="P1">Św. Mikołaja</text:p>
      <text:p text:style-name="P2">T</text:p>
      <text:p text:style-name="P1">Tarninowa</text:p>
      <text:p text:style-name="P1">Tczewska</text:p>
      <text:p text:style-name="P1">Teligi Leonida kpt. </text:p>
      <text:p text:style-name="P1">Temidy</text:p>
      <text:p text:style-name="P1">Tezeusza</text:p>
      <text:p text:style-name="P1">Tęczowa </text:p>
      <text:p text:style-name="P1">Tokarska</text:p>
      <text:p text:style-name="P1">Traczy</text:p>
      <text:p text:style-name="P1">Truskawkowa</text:p>
      <text:p text:style-name="P1">Tucholska</text:p>
      <text:p text:style-name="P1">Turkusowa</text:p>
      <text:p text:style-name="P1">Tymiankowa</text:p>
      <text:p text:style-name="P2">U</text:p>
      <text:p text:style-name="P1">Unruga Józefa adm.</text:p>
      <text:p text:style-name="P1">Uranowa</text:p>
      <text:p text:style-name="P1">Ustronie</text:p>
      <text:p text:style-name="P2">W</text:p>
      <text:p text:style-name="P1">Wagi Romualda adm. </text:p>
      <text:p text:style-name="P1">Walerianowa</text:p>
      <text:p text:style-name="P1">Waniliowa</text:p>
      <text:p text:style-name="P1">Warsztatowa</text:p>
      <text:p text:style-name="P1">Warzywna</text:p>
      <text:p text:style-name="P1"><text:soft-page-break/>Wawrzyniaka Piotra</text:p>
      <text:p text:style-name="P1">Wąsowicza Stanisława</text:p>
      <text:p text:style-name="P1">Wejherowska</text:p>
      <text:p text:style-name="P1">Westy</text:p>
      <text:p text:style-name="P1">Węglowa</text:p>
      <text:p text:style-name="P1">Węzeł im. Antoniego Jasińskiego</text:p>
      <text:p text:style-name="P1">Węzeł Żołnierzy Wyklętych</text:p>
      <text:p text:style-name="P1">Wichrowa</text:p>
      <text:p text:style-name="P1">Wiczlińska</text:p>
      <text:p text:style-name="P1">Widok</text:p>
      <text:p text:style-name="P1">Wiejska</text:p>
      <text:p text:style-name="P1">Wieżycka</text:p>
      <text:p text:style-name="P1">Wiklinowa</text:p>
      <text:p text:style-name="P1">Wilcza</text:p>
      <text:p text:style-name="P1">Wioślarska</text:p>
      <text:p text:style-name="P1">Wiśniewskiego Janka</text:p>
      <text:p text:style-name="P1">Wiśniowa</text:p>
      <text:p text:style-name="P1">Wittekówny Marii gen.</text:p>
      <text:p text:style-name="P3">Władysławskiego Gabriela</text:p>
      <text:p text:style-name="P1">Wolframowa</text:p>
      <text:p text:style-name="P1">Wolności</text:p>
      <text:p text:style-name="P3">Wołodyjowskiego Michał<text:span text:style-name="T5">a</text:span></text:p>
      <text:p text:style-name="P1">Wschodzącego Słońca</text:p>
      <text:p text:style-name="P1">Wyszyńskiego Kardynała</text:p>
      <text:p text:style-name="P2">Z</text:p>
      <text:p text:style-name="P1">Zagłoby Onufrego</text:p>
      <text:p text:style-name="P1">Zakręt do Oksywia</text:p>
      <text:p text:style-name="P1">Zamenhofa Ludwika</text:p>
      <text:p text:style-name="P1">Zaruskiego Mariusza gen.</text:p>
      <text:p text:style-name="P1">Zauchy Stanisława</text:p>
      <text:p text:style-name="P1">Zbarska</text:p>
      <text:p text:style-name="P1">Zbożowa</text:p>
      <text:p text:style-name="P1">Zbrojna</text:p>
      <text:p text:style-name="P1">Zbyszka z Bogdańca</text:p>
      <text:p text:style-name="P1">Zeusa</text:p>
      <text:p text:style-name="P1">Zielińskiego Tadeusza </text:p>
      <text:p text:style-name="P1">Zielona</text:p>
      <text:p text:style-name="P6">Zielona Laguna</text:p>
      <text:p text:style-name="P1">Ziołowa</text:p>
      <text:p text:style-name="P1">Złota</text:p>
      <text:p text:style-name="P1">Zorzy</text:p>
      <text:p text:style-name="P1">Zwierzyniecka</text:p>
      <text:p text:style-name="P2">Ż</text:p>
      <text:p text:style-name="P1">Żaglowa</text:p>
      <text:p text:style-name="P1">Żarnowiecka</text:p>
      <text:p text:style-name="P1">Żeglarzy</text:p>
      <text:p text:style-name="P1">Żelazna</text:p>
      <text:p text:style-name="P1">Żeliwna</text:p>
      <text:p text:style-name="P3">Żółkiewskiego Stanisława</text:p>
      <text:p text:style-name="P1">Żółta</text:p>
      <text:p text:style-name="P1">Żukowska</text:p>
      <text:p text:style-name="P1"><text:soft-page-break/>Żurawia</text:p>
      <text:p text:style-name="P1">Żwirowa</text:p>
      <text:p text:style-name="P2">Ź</text:p>
      <text:p text:style-name="P1">Źródło Marii parzyste: od 44, nieparzyste: od 43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9T18:06:00.65</meta:creation-date>
    <dc:date>2017-05-17T10:22:54.306000000</dc:date>
    <meta:editing-duration>PT21M28S</meta:editing-duration>
    <meta:editing-cycles>2</meta:editing-cycles>
    <meta:generator>LibreOffice/5.3.2.2$Windows_x86 LibreOffice_project/6cd4f1ef626f15116896b1d8e1398b56da0d0ee1</meta:generator>
    <meta:document-statistic meta:table-count="0" meta:image-count="0" meta:object-count="0" meta:page-count="12" meta:paragraph-count="559" meta:word-count="872" meta:character-count="7025" meta:non-whitespace-character-count="6662"/>
  </office:meta>
</office:document-meta>
</file>