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2cdf" officeooo:paragraph-rsid="001d2cdf"/>
    </style:style>
    <style:style style:name="P2" style:family="paragraph" style:parent-style-name="Standard">
      <style:text-properties style:font-name="Arial" officeooo:rsid="001d2cdf" officeooo:paragraph-rsid="0025028a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officeooo:paragraph-rsid="0025028a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25028a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25028a"/>
    </style:style>
    <style:style style:name="P7" style:family="paragraph" style:parent-style-name="Standard">
      <style:paragraph-properties style:writing-mode="lr-tb"/>
      <style:text-properties style:font-name="Arial"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style:writing-mode="lr-tb"/>
      <style:text-properties style:font-name="Arial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Arial" fo:font-size="12pt" fo:font-style="italic" officeooo:paragraph-rsid="001cf435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0pt" officeooo:paragraph-rsid="0025028a" style:font-size-asian="10pt" style:font-size-complex="10pt"/>
    </style:style>
    <style:style style:name="T1" style:family="text">
      <style:text-properties style:font-name="sans-serif" fo:font-size="12pt" officeooo:rsid="0025028a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25028a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ge3R_mcid0"/><text:bookmark text:name="page3R_mcid1"/><text:span text:style-name="T1">FK-014/2</text:span></text:p>
      <text:p text:style-name="P5"><text:line-break/><text:span text:style-name="T5">Oświadczenie o nieotrzymaniu pomocy de minimis</text:span></text:p>
      <text:p text:style-name="P5"><text:span text:style-name="T5"/></text:p>
      <text:p text:style-name="P5"><text:bookmark text:name="page3R_mcid2"/><text:bookmark text:name="page3R_mcid9"/><text:bookmark text:name="page3R_mcid8"/><text:bookmark text:name="page3R_mcid7"/><text:bookmark text:name="page3R_mcid6"/><text:bookmark text:name="page3R_mcid5"/><text:bookmark text:name="page3R_mcid4"/><text:bookmark text:name="page3R_mcid3"/><text:span text:style-name="T3"><text:line-break/>.............................................................................................................................</text:span><text:bookmark text:name="page3R_mcid10"/><text:span text:style-name="T3">...................</text:span><text:bookmark text:name="page3R_mcid11"/><text:bookmark text:name="page3R_mcid12"/><text:span text:style-name="T3"><text:line-break/></text:span><text:span text:style-name="T7">Imię i nazwisko, miejsce zamieszkania i</text:span><text:bookmark text:name="page3R_mcid13"/><text:span text:style-name="T7"> adres albo firma, siedziba i adres podmiotu ubiegającego się o udzielenie pomocy</text:span></text:p>
      <text:p text:style-name="P6"><text:span text:style-name="T3"/></text:p>
      <text:p text:style-name="P6"><text:span text:style-name="T3"/></text:p>
      <text:p text:style-name="P6"><text:bookmark text:name="page3R_mcid14"/><text:bookmark text:name="page3R_mcid16"/><text:bookmark text:name="page3R_mcid15"/><text:span text:style-name="T3"><text:line-break/>Oświadczam, że w</text:span><text:bookmark text:name="page3R_mcid17"/><text:span text:style-name="T3"> </text:span><text:bookmark text:name="page3R_mcid18"/><text:bookmark text:name="page3R_mcid19"/><text:bookmark text:name="page3R_mcid20"/><text:span text:style-name="T4">okresie trzech minionych lat </text:span><text:span text:style-name="T3">nie otrzym</text:span><text:bookmark text:name="page3R_mcid21"/><text:span text:style-name="T3">ała</text:span><text:bookmark text:name="page3R_mcid22"/><text:span text:style-name="T3">m</text:span><text:bookmark text:name="page3R_mcid23"/><text:span text:style-name="T3">/</text:span><text:bookmark text:name="page3R_mcid24"/><text:span text:style-name="T3">łem</text:span><text:bookmark text:name="page3R_mcid25"/><text:bookmark text:name="page3R_mcid26"/><text:span text:style-name="T3"> pomocy de minimis.</text:span></text:p>
      <text:p text:style-name="P5"><text:span text:style-name="T3"/></text:p>
      <text:p text:style-name="P5"><text:span text:style-name="T3"/></text:p>
      <text:p text:style-name="P6"><text:bookmark text:name="page3R_mcid27"/><text:bookmark text:name="page3R_mcid29"/><text:bookmark text:name="page3R_mcid28"/><text:span text:style-name="T3"><text:line-break/></text:span><text:span text:style-name="T8">Dane osoby upoważnionej do po</text:span><text:bookmark text:name="page3R_mcid30"/><text:span text:style-name="T8">dpisania oświadczenia</text:span></text:p>
      <text:p text:style-name="P6"><text:span text:style-name="T8"/></text:p>
      <text:p text:style-name="P6"><text:span text:style-name="T8"/></text:p>
      <text:p text:style-name="P6"><text:bookmark text:name="page3R_mcid31"/><text:bookmark text:name="page3R_mcid32"/><text:bookmark text:name="page3R_mcid33"/><text:bookmark text:name="page3R_mcid34"/><text:span text:style-name="T3"><text:line-break/>.</text:span><text:bookmark text:name="page3R_mcid38"/><text:bookmark text:name="page3R_mcid37"/><text:bookmark text:name="page3R_mcid36"/><text:bookmark text:name="page3R_mcid35"/><text:span text:style-name="T3">.................................… <text:s text:c="46"/>……………………………………….<text:line-break/> <text:s/></text:span><text:span text:style-name="T6"><text:s/></text:span><text:span text:style-name="T9">Imię i nazwisko</text:span><text:bookmark text:name="page3R_mcid39"/><text:bookmark text:name="page3R_mcid40"/><text:span text:style-name="T9"> <text:s text:c="2"/></text:span><text:span text:style-name="T8"><text:s text:c="65"/></text:span><text:span text:style-name="T9"><text:s text:c="30"/>Data i podpis</text:span></text:p>
      <text:p text:style-name="P10"><text:span text:style-name="T2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bookmark text:name="page3R_mcid41"/><text:bookmark text:name="page3R_mcid42"/><text:bookmark text:name="page3R_mcid43"/><text:bookmark text:name="page3R_mcid44"/><text:bookmark text:name="page3R_mcid45"/><text:span text:style-name="T3"/></text:p>
      <text:section text:style-name="Sect1" text:name="Sekcja6"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9T08:09:15.265000000</meta:creation-date>
    <dc:date>2024-04-19T09:31:21.834000000</dc:date>
    <meta:editing-duration>PT20M52S</meta:editing-duration>
    <meta:editing-cycles>4</meta:editing-cycles>
    <meta:generator>LibreOffice/7.0.4.2$Windows_X86_64 LibreOffice_project/dcf040e67528d9187c66b2379df5ea4407429775</meta:generator>
    <meta:print-date>2024-04-19T09:31:26.072000000</meta:print-date>
    <meta:document-statistic meta:table-count="0" meta:image-count="0" meta:object-count="0" meta:page-count="1" meta:paragraph-count="6" meta:word-count="52" meta:character-count="685" meta:non-whitespace-character-count="488"/>
  </office:meta>
</office:document-meta>
</file>