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="Arial"/>
    </style:style>
    <style:style style:name="P7" style:parent-style-name="Standard" style:family="paragraph">
      <style:paragraph-properties fo:text-align="end"/>
      <style:text-properties style:font-name="Arial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center" style:line-height-at-least="0.0076in"/>
    </style:style>
    <style:style style:name="T17" style:parent-style-name="Domyślnaczcionkaakapitu" style:family="text">
      <style:text-properties style:font-name="Arial" fo:font-size="9.5pt" style:font-size-asian="9.5pt"/>
    </style:style>
    <style:style style:name="T18" style:parent-style-name="Domyślnaczcionkaakapitu" style:family="text">
      <style:text-properties style:font-name="Arial" fo:font-size="9.5pt" style:font-size-asian="9.5pt"/>
    </style:style>
    <style:style style:name="P19" style:parent-style-name="Standard" style:family="paragraph">
      <style:paragraph-properties fo:text-align="center" style:line-height-at-least="0.0076in"/>
      <style:text-properties style:font-name="Arial"/>
    </style:style>
    <style:style style:name="P20" style:parent-style-name="Standard" style:family="paragraph">
      <style:paragraph-properties style:line-height-at-least="0.0076in"/>
      <style:text-properties style:font-name="Arial"/>
    </style:style>
    <style:style style:name="P21" style:parent-style-name="Standard" style:family="paragraph">
      <style:paragraph-properties style:line-height-at-least="0.0076in"/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ableColumn25" style:family="table-column">
      <style:table-column-properties style:column-width="0.552in" style:use-optimal-column-width="false"/>
    </style:style>
    <style:style style:name="TableColumn26" style:family="table-column">
      <style:table-column-properties style:column-width="1.1208in" style:use-optimal-column-width="false"/>
    </style:style>
    <style:style style:name="TableColumn27" style:family="table-column">
      <style:table-column-properties style:column-width="0.8368in" style:use-optimal-column-width="false"/>
    </style:style>
    <style:style style:name="TableColumn28" style:family="table-column">
      <style:table-column-properties style:column-width="0.8368in" style:use-optimal-column-width="false"/>
    </style:style>
    <style:style style:name="TableColumn29" style:family="table-column">
      <style:table-column-properties style:column-width="0.8361in" style:use-optimal-column-width="false"/>
    </style:style>
    <style:style style:name="TableColumn30" style:family="table-column">
      <style:table-column-properties style:column-width="0.8368in" style:use-optimal-column-width="false"/>
    </style:style>
    <style:style style:name="TableColumn31" style:family="table-column">
      <style:table-column-properties style:column-width="0.8368in" style:use-optimal-column-width="false"/>
    </style:style>
    <style:style style:name="TableColumn32" style:family="table-column">
      <style:table-column-properties style:column-width="0.8416in" style:use-optimal-column-width="false"/>
    </style:style>
    <style:style style:name="Table24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 fo:font-size="9.5pt" style:font-size-asian="9.5pt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 fo:font-size="9.5pt" style:font-size-asian="9.5pt"/>
    </style:style>
    <style:style style:name="P121" style:parent-style-name="Standard" style:family="paragraph">
      <style:paragraph-properties fo:text-align="end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 fo:font-size="9.5pt" style:font-size-asian="9.5pt"/>
    </style:style>
    <style:style style:name="T126" style:parent-style-name="Domyślnaczcionkaakapitu" style:family="text">
      <style:text-properties style:font-name="Arial" fo:font-size="9.5pt" style:font-size-asian="9.5pt"/>
    </style:style>
    <style:style style:name="P127" style:parent-style-name="Standard" style:family="paragraph">
      <style:paragraph-properties fo:text-align="end"/>
      <style:text-properties style:font-name="Arial"/>
    </style:style>
    <style:style style:name="T128" style:parent-style-name="Domyślnaczcionkaakapitu" style:family="text">
      <style:text-properties style:font-name="Arial" fo:font-size="9.5pt" style:font-size-asian="9.5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6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83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84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85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86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87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88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89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0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1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2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3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4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5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6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7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8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199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0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1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2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3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4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5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6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7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8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09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0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1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2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3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4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5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6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7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8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19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20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21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22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23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P224" style:parent-style-name="Standard" style:family="paragraph">
      <style:text-properties style:font-name="Arial" fo:font-style="italic" style:font-style-asian="italic" style:font-style-complex="italic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T225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>FK – 012/2</text:p>
      <text:p text:style-name="P3"><text:bookmark-start text:name="page3R_mcid0"/><text:bookmark-end text:name="page3R_mcid0"/><text:span text:style-name="T4"><text:line-break/></text:span><text:span text:style-name="T5">Oświadczenie o otrzymaniu pomocy de minimis</text:span></text:p>
      <text:p text:style-name="P6"><text:bookmark-start text:name="page3R_mcid1"/><text:bookmark-start text:name="page3R_mcid4"/><text:bookmark-start text:name="page3R_mcid3"/><text:bookmark-start text:name="page3R_mcid2"/><text:bookmark-end text:name="page3R_mcid1"/><text:bookmark-end text:name="page3R_mcid4"/><text:bookmark-end text:name="page3R_mcid3"/><text:bookmark-end text:name="page3R_mcid2"/></text:p>
      <text:p text:style-name="P7"/>
      <text:p text:style-name="P8"><text:span text:style-name="T9"><text:line-break/></text:span><text:span text:style-name="T10">...........................</text:span><text:bookmark-start text:name="page3R_mcid5"/><text:bookmark-end text:name="page3R_mcid5"/><text:span text:style-name="T11">....</text:span><text:bookmark-start text:name="page3R_mcid6"/><text:bookmark-end text:name="page3R_mcid6"/><text:span text:style-name="T12">.</text:span><text:bookmark-start text:name="page3R_mcid7"/><text:bookmark-start text:name="page3R_mcid8"/><text:bookmark-end text:name="page3R_mcid7"/><text:bookmark-end text:name="page3R_mcid8"/><text:span text:style-name="T13"><text:line-break/></text:span><text:span text:style-name="T14">Pieczęć Beneficjenta</text:span></text:p>
      <text:p text:style-name="P15"><text:bookmark-start text:name="page3R_mcid9"/><text:bookmark-start text:name="page3R_mcid12"/><text:bookmark-start text:name="page3R_mcid11"/><text:bookmark-start text:name="page3R_mcid10"/><text:bookmark-end text:name="page3R_mcid9"/><text:bookmark-end text:name="page3R_mcid12"/><text:bookmark-end text:name="page3R_mcid11"/><text:bookmark-end text:name="page3R_mcid10"/><text:line-break/>Oświadczam, że<text:s/>.............................................................................................................…</text:p>
      <text:p text:style-name="P16"><text:span text:style-name="T17">p</text:span><text:bookmark-start text:name="page3R_mcid15"/><text:bookmark-end text:name="page3R_mcid15"/><text:span text:style-name="T18">ełna nazwa Beneficjenta</text:span></text:p>
      <text:p text:style-name="P19"/>
      <text:p text:style-name="P20"><text:bookmark-start text:name="page3R_mcid16"/><text:bookmark-start text:name="page3R_mcid18"/><text:bookmark-start text:name="page3R_mcid17"/><text:bookmark-end text:name="page3R_mcid16"/><text:bookmark-end text:name="page3R_mcid18"/><text:bookmark-end text:name="page3R_mcid17"/><text:line-break/>z<text:bookmark-start text:name="page3R_mcid19"/><text:bookmark-start text:name="page3R_mcid20"/><text:bookmark-end text:name="page3R_mcid19"/><text:bookmark-end text:name="page3R_mcid20"/><text:s/>siedzibą .......................................................................................................................…</text:p>
      <text:p text:style-name="P21"/>
      <text:p text:style-name="P22"><text:bookmark-start text:name="page3R_mcid23"/><text:bookmark-start text:name="page3R_mcid24"/><text:bookmark-end text:name="page3R_mcid23"/><text:bookmark-end text:name="page3R_mcid24"/><text:line-break/>w okresie trzech minionych lat otrzymałem/łam <text:s/>pomoc de minimis w następującej wielkości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L.p.</text:p>
          </table:table-cell>
          <table:table-cell table:style-name="TableCell36" table:number-rows-spanned="2">
            <text:p text:style-name="P37">Nazwa pomiotu<text:bookmark-start text:name="page3R_mcid32"/><text:bookmark-end text:name="page3R_mcid32"/><text:s/>1<text:bookmark-start text:name="page3R_mcid33"/><text:bookmark-start text:name="page3R_mcid34"/><text:bookmark-end text:name="page3R_mcid33"/><text:bookmark-end text:name="page3R_mcid34"/><text:line-break/>udzielającego<text:bookmark-start text:name="page3R_mcid35"/><text:bookmark-end text:name="page3R_mcid35"/><text:line-break/>pomocy<text:bookmark-start text:name="page3R_mcid36"/><text:bookmark-end text:name="page3R_mcid36"/><text:s/>2<text:bookmark-start text:name="page3R_mcid37"/><text:bookmark-start text:name="page3R_mcid38"/><text:bookmark-end text:name="page3R_mcid37"/><text:bookmark-end text:name="page3R_mcid38"/><text:line-break/></text:p>
          </table:table-cell>
          <table:table-cell table:style-name="TableCell38" table:number-rows-spanned="2">
            <text:p text:style-name="P39">Podstawa<text:bookmark-start text:name="page3R_mcid391"/><text:bookmark-end text:name="page3R_mcid391"/><text:line-break/>prawna<text:bookmark-start text:name="page3R_mcid401"/><text:bookmark-end text:name="page3R_mcid401"/><text:line-break/>otrzymanej<text:bookmark-start text:name="page3R_mcid411"/><text:bookmark-end text:name="page3R_mcid411"/><text:line-break/>pomocy<text:bookmark-start text:name="page3R_mcid421"/><text:bookmark-end text:name="page3R_mcid421"/>3</text:p>
          </table:table-cell>
          <table:table-cell table:style-name="TableCell40" table:number-rows-spanned="2">
            <text:p text:style-name="P41">Dzień udzielenia<text:bookmark-start text:name="page3R_mcid45"/><text:bookmark-end text:name="page3R_mcid45"/><text:line-break/>pomocy (dzień<text:bookmark-start text:name="page3R_mcid46"/><text:bookmark-end text:name="page3R_mcid46"/>-<text:bookmark-start text:name="page3R_mcid47"/><text:bookmark-start text:name="page3R_mcid48"/><text:bookmark-end text:name="page3R_mcid47"/><text:bookmark-end text:name="page3R_mcid48"/><text:line-break/>miesiąc<text:bookmark-start text:name="page3R_mcid49"/><text:bookmark-end text:name="page3R_mcid49"/>-<text:bookmark-start text:name="page3R_mcid50"/><text:bookmark-start text:name="page3R_mcid51"/><text:bookmark-end text:name="page3R_mcid50"/><text:bookmark-end text:name="page3R_mcid51"/><text:s/>rok)<text:s/>4</text:p>
          </table:table-cell>
          <table:table-cell table:style-name="TableCell42" table:number-rows-spanned="2">
            <text:p text:style-name="P43">Nr programu<text:bookmark-start text:name="page3R_mcid54"/><text:bookmark-end text:name="page3R_mcid54"/><text:line-break/>pomocowego<text:bookmark-start text:name="page3R_mcid55"/><text:bookmark-end text:name="page3R_mcid55"/><text:line-break/>decyzji lub<text:bookmark-start text:name="page3R_mcid56"/><text:bookmark-end text:name="page3R_mcid56"/><text:line-break/>umowy<text:bookmark-start text:name="page3R_mcid57"/><text:bookmark-end text:name="page3R_mcid57"/><text:s/>5</text:p>
          </table:table-cell>
          <table:table-cell table:style-name="TableCell44" table:number-rows-spanned="2">
            <text:p text:style-name="P45">Forma<text:bookmark-start text:name="page3R_mcid60"/><text:bookmark-end text:name="page3R_mcid60"/><text:line-break/>pomocy<text:bookmark-start text:name="page3R_mcid61"/><text:bookmark-end text:name="page3R_mcid61"/><text:s/>6</text:p>
          </table:table-cell>
          <table:table-cell table:style-name="TableCell46" table:number-columns-spanned="2">
            <text:p text:style-name="P47">Wartość pomocy<text:bookmark-start text:name="page3R_mcid64"/><text:bookmark-end text:name="page3R_mcid64"/><text:line-break/>brutto</text:p>
          </table:table-cell>
          <table:covered-table-cell/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w PLN<text:bookmark-start text:name="page3R_mcid68"/><text:bookmark-end text:name="page3R_mcid68"/><text:s/>7<text:bookmark-start text:name="page3R_mcid69"/><text:bookmark-start text:name="page3R_mcid70"/><text:bookmark-end text:name="page3R_mcid69"/><text:bookmark-end text:name="page3R_mcid70"/></text:p>
          </table:table-cell>
          <table:table-cell table:style-name="TableCell51">
            <text:p text:style-name="P52">w EUR<text:bookmark-start text:name="page3R_mcid71"/><text:bookmark-end text:name="page3R_mcid71"/><text:s/>8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Razem pomoc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><text:span text:style-name="T112">( w razie potrzeby proszę dodać wiersze )</text:span><text:bookmark-start text:name="page3R_mcid95"/><text:bookmark-start text:name="page3R_mcid96"/><text:bookmark-end text:name="page3R_mcid95"/><text:bookmark-end text:name="page3R_mcid96"/></text:p>
      <text:p text:style-name="P113"/>
      <text:p text:style-name="P114"/>
      <text:p text:style-name="Standard"><text:bookmark-start text:name="page3R_mcid98"/><text:bookmark-start text:name="page3R_mcid108"/><text:bookmark-start text:name="page3R_mcid107"/><text:bookmark-start text:name="page3R_mcid106"/><text:bookmark-start text:name="page3R_mcid105"/><text:bookmark-start text:name="page3R_mcid104"/><text:bookmark-start text:name="page3R_mcid103"/><text:bookmark-start text:name="page3R_mcid102"/><text:bookmark-start text:name="page3R_mcid101"/><text:bookmark-start text:name="page3R_mcid100"/><text:bookmark-start text:name="page3R_mcid99"/><text:bookmark-end text:name="page3R_mcid98"/><text:bookmark-end text:name="page3R_mcid108"/><text:bookmark-end text:name="page3R_mcid107"/><text:bookmark-end text:name="page3R_mcid106"/><text:bookmark-end text:name="page3R_mcid105"/><text:bookmark-end text:name="page3R_mcid104"/><text:bookmark-end text:name="page3R_mcid103"/><text:bookmark-end text:name="page3R_mcid102"/><text:bookmark-end text:name="page3R_mcid101"/><text:bookmark-end text:name="page3R_mcid100"/><text:bookmark-end text:name="page3R_mcid99"/><text:span text:style-name="T115"><text:line-break/></text:span><text:span text:style-name="T116">.................................................</text:span><text:bookmark-start text:name="page3R_mcid109"/><text:bookmark-start text:name="page3R_mcid110"/><text:bookmark-end text:name="page3R_mcid109"/><text:bookmark-end text:name="page3R_mcid110"/><text:span text:style-name="T117"><text:line-break/></text:span><text:span text:style-name="T118">Podpis osoby/osób upoważnionych</text:span><text:bookmark-start text:name="page3R_mcid111"/><text:bookmark-start text:name="page3R_mcid112"/><text:bookmark-end text:name="page3R_mcid111"/><text:bookmark-end text:name="page3R_mcid112"/><text:span text:style-name="T119"><text:line-break/></text:span><text:span text:style-name="T120">do reprezentowania Beneficjenta</text:span></text:p>
      <text:p text:style-name="P121"><text:bookmark-start text:name="page3R_mcid113"/><text:bookmark-start text:name="page3R_mcid114"/><text:bookmark-end text:name="page3R_mcid113"/><text:bookmark-end text:name="page3R_mcid114"/><text:span text:style-name="T122"><text:line-break/></text:span><text:span text:style-name="T123">..............................................</text:span><text:bookmark-start text:name="page3R_mcid115"/><text:bookmark-start text:name="page3R_mcid116"/><text:bookmark-end text:name="page3R_mcid115"/><text:bookmark-end text:name="page3R_mcid116"/><text:span text:style-name="T124"><text:line-break/></text:span><text:span text:style-name="T125">da</text:span><text:bookmark-start text:name="page3R_mcid117"/><text:bookmark-end text:name="page3R_mcid117"/><text:span text:style-name="T126">ta i miejscowość</text:span></text:p>
      <text:p text:style-name="P127"/>
      <text:p text:style-name="Standard"><text:bookmark-start text:name="page3R_mcid118"/><text:bookmark-start text:name="page3R_mcid120"/><text:bookmark-start text:name="page3R_mcid119"/><text:bookmark-end text:name="page3R_mcid118"/><text:bookmark-end text:name="page3R_mcid120"/><text:bookmark-end text:name="page3R_mcid119"/><text:span text:style-name="T128">____________________________</text:span><text:span text:style-name="T129"><text:line-break/></text:span><text:span text:style-name="T130">1</text:span><text:bookmark-start text:name="page3R_mcid121"/><text:bookmark-start text:name="page3R_mcid122"/><text:bookmark-start text:name="page3R_mcid123"/><text:bookmark-end text:name="page3R_mcid121"/><text:bookmark-end text:name="page3R_mcid122"/><text:bookmark-end text:name="page3R_mcid123"/><text:span text:style-name="T131"><text:s/>Podmiot udzielający pom</text:span><text:bookmark-start text:name="page3R_mcid124"/><text:bookmark-end text:name="page3R_mcid124"/><text:span text:style-name="T132">ocy</text:span><text:bookmark-start text:name="page3R_mcid125"/><text:bookmark-start text:name="page3R_mcid126"/><text:bookmark-end text:name="page3R_mcid125"/><text:bookmark-end text:name="page3R_mcid126"/><text:span text:style-name="T133"><text:s/>-</text:span><text:bookmark-start text:name="page3R_mcid127"/><text:bookmark-start text:name="page3R_mcid128"/><text:bookmark-end text:name="page3R_mcid127"/><text:bookmark-end text:name="page3R_mcid128"/><text:span text:style-name="T134"><text:s/></text:span><text:span text:style-name="T135">zdefiniowany w art. 2 pkt 12 ustawy o postępowaniu w sprawach dotyczących pomocy</text:span><text:bookmark-start text:name="page3R_mcid129"/><text:bookmark-end text:name="page3R_mcid129"/><text:span text:style-name="T136"><text:line-break/></text:span><text:span text:style-name="T137">publicznej organ administracji publicznej lub inny podmiot, który jest uprawniony do udzielenia pomocy publicznej.</text:span></text:p>
      <text:p text:style-name="Standard"><text:bookmark-start text:name="page3R_mcid130"/><text:bookmark-start text:name="page3R_mcid131"/><text:bookmark-end text:name="page3R_mcid130"/><text:bookmark-end text:name="page3R_mcid131"/><text:span text:style-name="T138"><text:line-break/></text:span><text:span text:style-name="T139">2</text:span><text:bookmark-start text:name="page3R_mcid132"/><text:bookmark-start text:name="page3R_mcid133"/><text:bookmark-end text:name="page3R_mcid132"/><text:bookmark-end text:name="page3R_mcid133"/><text:span text:style-name="T140"><text:s/>P</text:span><text:bookmark-start text:name="page3R_mcid134"/><text:bookmark-end text:name="page3R_mcid134"/><text:span text:style-name="T141">omoc de minimis</text:span><text:bookmark-start text:name="page3R_mcid135"/><text:bookmark-start text:name="page3R_mcid136"/><text:bookmark-end text:name="page3R_mcid135"/><text:bookmark-end text:name="page3R_mcid136"/><text:span text:style-name="T142"><text:s/>w rozumieniu art. 3 Rozporządzenia Komis</text:span><text:span text:style-name="T143">ji (WE) nr 1407/2023 z dnia 18 grudnia 2013 r. w sprawie</text:span><text:bookmark-start text:name="page3R_mcid137"/><text:bookmark-end text:name="page3R_mcid137"/><text:span text:style-name="T144"><text:s/>stosowania art. 107 i 108 Traktatu do pomocy de minimis (Dz.</text:span><text:bookmark-start text:name="page3R_mcid138"/><text:bookmark-start text:name="page3R_mcid139"/><text:bookmark-end text:name="page3R_mcid138"/><text:bookmark-end text:name="page3R_mcid139"/><text:span text:style-name="T145"><text:s/>Urz. UE L 2023/2831 z 15 grudnia 2023 r.) oznacza pomoc przyznaną temu samemu podmiotowi gospod</text:span><text:bookmark-start text:name="page3R_mcid141"/><text:bookmark-end text:name="page3R_mcid141"/><text:span text:style-name="T146">arczemu w ciągu trzech minionych lat podatk</text:span><text:span text:style-name="T147">owych, która łącznie z pomocą udzieloną na podstawie Wniosku nie przekroczy równowartości 300</text:span><text:bookmark-start text:name="page3R_mcid143"/><text:bookmark-start text:name="page3R_mcid144"/><text:bookmark-end text:name="page3R_mcid143"/><text:bookmark-end text:name="page3R_mcid144"/><text:span text:style-name="T148"><text:s/>000 euro.</text:span><text:bookmark-start text:name="page3R_mcid145"/><text:bookmark-end text:name="page3R_mcid145"/><text:span text:style-name="T149"><text:s/>Wartość pomocy jest wartością brutto, tz. Nie uwzględnia opodatkow</text:span><text:bookmark-start text:name="page3R_mcid147"/><text:bookmark-end text:name="page3R_mcid147"/><text:span text:style-name="T150">ania podatkiem dochodowym. Pułap ten stosuje się bez względu na formę i cel pomocy de<text:s/></text:span><text:span text:style-name="T151">minimis. Udzielanie pomocy de minimis musi być potwierdzone wydaniem zaświadczenia o jej udzieleniu</text:span><text:bookmark-start text:name="page3R_mcid149"/><text:bookmark-end text:name="page3R_mcid149"/><text:span text:style-name="T152"><text:s/>(Rozporządzenie Rady Ministrów z dnia 20 marca 2007 r. w sprawie zaświ</text:span><text:bookmark-start text:name="page3R_mcid150"/><text:bookmark-end text:name="page3R_mcid150"/><text:span text:style-name="T153">adczeń o pomocy de minimis i pomocy de minimis</text:span><text:bookmark-start text:name="page3R_mcid151"/><text:bookmark-start text:name="page3R_mcid152"/><text:bookmark-end text:name="page3R_mcid151"/><text:bookmark-end text:name="page3R_mcid152"/><text:span text:style-name="T154"><text:s/>w rolnictwie i rybołówstwie ze zm. )</text:span><text:bookmark-start text:name="page3R_mcid153"/><text:bookmark-start text:name="page3R_mcid154"/><text:bookmark-end text:name="page3R_mcid153"/><text:bookmark-end text:name="page3R_mcid154"/><text:span text:style-name="T155"><text:s/>Za</text:span><text:span text:style-name="T156">tem Beneficjent powinien wykazać w powyższym oświadczeniu każdą pomoc otrzymaną</text:span><text:bookmark-start text:name="page3R_mcid155"/><text:bookmark-end text:name="page3R_mcid155"/><text:span text:style-name="T157"><text:s/>we wskazanym w oświadczeniu okresie, co do której Beneficjent otrzymał zaświadczenie po</text:span><text:bookmark-start text:name="page3R_mcid156"/><text:bookmark-end text:name="page3R_mcid156"/><text:span text:style-name="T158">twierdzające udzielenie pomocy</text:span><text:bookmark-start text:name="page3R_mcid157"/><text:bookmark-start text:name="page3R_mcid158"/><text:bookmark-end text:name="page3R_mcid157"/><text:bookmark-end text:name="page3R_mcid158"/><text:span text:style-name="T159"><text:s/>de minimis.</text:span></text:p>
      <text:p text:style-name="Standard"><text:bookmark-start text:name="page3R_mcid159"/><text:bookmark-start text:name="page3R_mcid160"/><text:bookmark-end text:name="page3R_mcid159"/><text:bookmark-end text:name="page3R_mcid160"/><text:soft-page-break/><text:span text:style-name="T160"><text:line-break/></text:span><text:span text:style-name="T161">3</text:span><text:bookmark-start text:name="page3R_mcid161"/><text:bookmark-start text:name="page3R_mcid162"/><text:bookmark-end text:name="page3R_mcid161"/><text:bookmark-end text:name="page3R_mcid162"/><text:span text:style-name="T162"><text:s/>Należy podać pełną podstawę prawną udzielen</text:span><text:span text:style-name="T163">ia pomocy(nazwa aktu prawnego.</text:span></text:p>
      <text:p text:style-name="Standard"><text:bookmark-start text:name="page3R_mcid163"/><text:bookmark-start text:name="page3R_mcid164"/><text:bookmark-end text:name="page3R_mcid163"/><text:bookmark-end text:name="page3R_mcid164"/><text:span text:style-name="T164"><text:line-break/></text:span><text:span text:style-name="T165">4</text:span><text:bookmark-start text:name="page3R_mcid165"/><text:bookmark-end text:name="page3R_mcid165"/><text:span text:style-name="T166"><text:s/>Dzień nabycia przez Beneficjenta prawa do skorzystania z pomocy (dzień podpisania umowy lub wydania decyzji,</text:span><text:bookmark-start text:name="page3R_mcid166"/><text:bookmark-start text:name="page3R_mcid167"/><text:bookmark-end text:name="page3R_mcid166"/><text:bookmark-end text:name="page3R_mcid167"/><text:span text:style-name="T167"><text:line-break/></text:span><text:span text:style-name="T168">na podstawie których nastąpiło udzielenie pomocy), a w przypadku gdy udzielenie pomocy w formie ulgi podatkowej n</text:span><text:span text:style-name="T169">astępuje</text:span><text:bookmark-start text:name="page3R_mcid168"/><text:bookmark-end text:name="page3R_mcid168"/><text:span text:style-name="T170"><text:s/>na podstawie aktu normatywnego</text:span><text:bookmark-start text:name="page3R_mcid169"/><text:bookmark-end text:name="page3R_mcid169"/><text:span text:style-name="T171"><text:s/>–</text:span><text:bookmark-start text:name="page3R_mcid170"/><text:bookmark-start text:name="page3R_mcid171"/><text:bookmark-end text:name="page3R_mcid170"/><text:bookmark-end text:name="page3R_mcid171"/><text:span text:style-name="T172"><text:s/>na zasadach wymienionych w art. 2 pkt 10 <text:s/>z dnia 30 kwietnia 2004 r. o</text:span><text:bookmark-start text:name="page3R_mcid174"/><text:bookmark-end text:name="page3R_mcid174"/><text:span text:style-name="T173"><text:s/>postępowaniu</text:span><text:bookmark-start text:name="page3R_mcid175"/><text:bookmark-start text:name="page3R_mcid176"/><text:bookmark-end text:name="page3R_mcid175"/><text:bookmark-end text:name="page3R_mcid176"/><text:span text:style-name="T174"><text:s/>w</text:span><text:bookmark-start text:name="page3R_mcid177"/><text:bookmark-start text:name="page3R_mcid178"/><text:bookmark-end text:name="page3R_mcid177"/><text:bookmark-end text:name="page3R_mcid178"/><text:span text:style-name="T175"><text:s/>sprawac</text:span><text:bookmark-start text:name="page3R_mcid179"/><text:bookmark-end text:name="page3R_mcid179"/><text:span text:style-name="T176">h dotyczących pomocy publicznej</text:span><text:bookmark-start text:name="page3R_mcid180"/><text:bookmark-end text:name="page3R_mcid180"/><text:span text:style-name="T177">.</text:span></text:p>
      <text:p text:style-name="Standard"><text:bookmark-start text:name="page3R_mcid181"/><text:bookmark-start text:name="page3R_mcid182"/><text:bookmark-end text:name="page3R_mcid181"/><text:bookmark-end text:name="page3R_mcid182"/><text:span text:style-name="T178"><text:line-break/></text:span><text:span text:style-name="T179">5</text:span><text:bookmark-start text:name="page3R_mcid183"/><text:bookmark-end text:name="page3R_mcid183"/><text:span text:style-name="T180"><text:s/>W przypadku pomocy de minimis nie podaje się numeru.</text:span></text:p>
      <text:p text:style-name="P181"><text:bookmark-start text:name="page3R_mcid184"/><text:bookmark-start text:name="page3R_mcid185"/><text:bookmark-end text:name="page3R_mcid184"/><text:bookmark-end text:name="page3R_mcid185"/></text:p>
      <text:p text:style-name="P182">6<text:bookmark-start text:name="page28R_mcid1"/><text:bookmark-end text:name="page28R_mcid1"/><text:s/>Pomocą jest każde<text:s/>wsparcie udzielone ze środków publicznych w szczególności: dotacje, pożyczki, kredyty, gwarancje,poręczenia, ulgi i zwolnienia podatkowe, zaniecha<text:bookmark-start text:name="page28R_mcid3"/><text:bookmark-end text:name="page28R_mcid3"/>nie poboru podatku, odroczenie płatności lub rozłożenie na raty płatności<text:bookmark-start text:name="page28R_mcid4"/><text:bookmark-end text:name="page28R_mcid4"/><text:s/>podatku, umorzenie zaległości podatkowej oraz inne formy wsparcia, które w jakikolwiek sposób uprzywilejowują ich beneficjenta do konkurentów ( katalog form pomocy znajduje się w Rozp<text:bookmark-start text:name="page28R_mcid6"/><text:bookmark-end text:name="page28R_mcid6"/>orządzeniu Rady Ministrów z dnia 7 sierpnia 2008 r.<text:bookmark-start text:name="page28R_mcid7"/><text:bookmark-start text:name="page28R_mcid8"/><text:bookmark-end text:name="page28R_mcid7"/><text:bookmark-end text:name="page28R_mcid8"/><text:s/>w sprawie sprawozdań o udzielonej pomocy publicznej, informacji o nieudzieleniu takiej pomocy oraz sprawozdań<text:bookmark-start text:name="page28R_mcid9"/><text:bookmark-start text:name="page28R_mcid10"/><text:bookmark-end text:name="page28R_mcid9"/><text:bookmark-end text:name="page28R_mcid10"/><text:s/>o zaległościach przedsiębiorców we wpłatach świadczeń należnych na rzecz sektora finansów pu<text:bookmark-start text:name="page28R_mcid11"/><text:bookmark-end text:name="page28R_mcid11"/>blicznych ( Dz. U. 2024, <text:s/>poz. 161).</text:p>
      <text:p text:style-name="P183"><text:bookmark-start text:name="page28R_mcid13"/><text:bookmark-start text:name="page28R_mcid14"/><text:bookmark-end text:name="page28R_mcid13"/><text:bookmark-end text:name="page28R_mcid14"/><text:line-break/>7<text:bookmark-start text:name="page28R_mcid15"/><text:bookmark-start text:name="page28R_mcid16"/><text:bookmark-end text:name="page28R_mcid15"/><text:bookmark-end text:name="page28R_mcid16"/><text:s/>Należy podać wartość pomocy jako ekwiwalent dotacji, obliczony zgodnie<text:s/>z Rozporządzeniem Rady ministrów z dnia 11<text:bookmark-start text:name="page28R_mcid17"/><text:bookmark-end text:name="page28R_mcid17"/><text:s/>sierpnia 2004 r. w sprawie szczegółowego sposobu obliczania warto<text:bookmark-start text:name="page28R_mcid18"/><text:bookmark-end text:name="page28R_mcid18"/>ści pomocy publicznej w różnych formach ( Dz .U. 2018, poz. 461), wydanym na podstawie art. 11 ust. 2 ustawy z dnia 30 kwietnia 2004 r. o postępowaniu<text:bookmark-start text:name="page28R_mcid20"/><text:bookmark-start text:name="page28R_mcid21"/><text:bookmark-end text:name="page28R_mcid20"/><text:bookmark-end text:name="page28R_mcid21"/><text:s/>w sprawach dotyczących pomocy publicznej.</text:p>
      <text:p text:style-name="P184"><text:bookmark-start text:name="page28R_mcid22"/><text:bookmark-start text:name="page28R_mcid23"/><text:bookmark-end text:name="page28R_mcid22"/><text:bookmark-end text:name="page28R_mcid23"/><text:line-break/>8<text:bookmark-start text:name="page28R_mcid24"/><text:bookmark-start text:name="page28R_mcid25"/><text:bookmark-end text:name="page28R_mcid24"/><text:bookmark-end text:name="page28R_mcid25"/><text:s/>Należy podać wartość pomocy w<text:bookmark-start text:name="page28R_mcid26"/><text:bookmark-start text:name="page28R_mcid27"/><text:bookmark-end text:name="page28R_mcid26"/><text:bookmark-end text:name="page28R_mcid27"/><text:s/>euro ustaloną zgodnie z art. 11 ust. 3 ustawy z dnia 30 kwietnia 2004 r. o postępowaniu<text:bookmark-start text:name="page28R_mcid28"/><text:bookmark-start text:name="page28R_mcid29"/><text:bookmark-end text:name="page28R_mcid28"/><text:bookmark-end text:name="page28R_mcid29"/><text:s/>w sprawach dotyczących<text:bookmark-start text:name="page28R_mcid30"/><text:bookmark-end text:name="page28R_mcid30"/><text:s/>pomocy publicznej (Dz. U. z 2023 r., poz. 702)<text:bookmark-start text:name="page28R_mcid31"/><text:bookmark-end text:name="page28R_mcid31"/><text:s/>–<text:bookmark-start text:name="page28R_mcid32"/><text:bookmark-start text:name="page28R_mcid33"/><text:bookmark-end text:name="page28R_mcid32"/><text:bookmark-end text:name="page28R_mcid33"/><text:s/>równowartość pomocy w euro ustala się<text:bookmark-start text:name="page28R_mcid34"/><text:bookmark-end text:name="page28R_mcid34"/><text:s/>według kursu średniego walut obcych ogłaszanego<text:bookmark-start text:name="page28R_mcid35"/><text:bookmark-start text:name="page28R_mcid36"/><text:bookmark-end text:name="page28R_mcid35"/><text:bookmark-end text:name="page28R_mcid36"/><text:s/>przez Narodowy Bank Polski, obowiązującego w dniu udzielenia pomocy<text:bookmark-start text:name="page28R_mcid37"/><text:bookmark-start text:name="page28R_mcid38"/><text:bookmark-end text:name="page28R_mcid37"/><text:bookmark-end text:name="page28R_mcid38"/><text:s/>( do obliczeń wykorzystujemy kurs euro podany z dokładnością do 4 miejsc po przecinku, po przeliczeniu na złotówki<text:bookmark-start text:name="page28R_mcid39"/><text:bookmark-end text:name="page28R_mcid39"/><text:s/>zaokrąglamy do 2 miejsc po przecinku).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bookmark-start text:name="page28R_mcid40"/><text:bookmark-end text:name="page28R_mcid40"/></text:p>
      <text:section text:name="Sect1" text:style-name="S1">
        <text:p text:style-name="Standard"><text:span text:style-name="T225">FK-012/1 <text:s text:c="107"/>Strona 2 z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lczak Beata</meta:initial-creator>
    <dc:creator>Beata</dc:creator>
    <meta:creation-date>2024-04-19T08:09:00Z</meta:creation-date>
    <dc:date>2024-04-19T09:52:00Z</dc:date>
    <meta:template xlink:href="Normal.dotm" xlink:type="simple"/>
    <meta:editing-cycles>3</meta:editing-cycles>
    <meta:editing-duration>PT720S</meta:editing-duration>
    <meta:user-defined meta:name="MFCATEGORY">InformacjePrzeznaczoneWylacznieDoUzytkuWewnetrznego</meta:user-defined>
    <meta:user-defined meta:name="MFClassifiedBy">UxC4dwLulzfINJ8nQH+xvX5LNGipWa4BRSZhPgxsCvnbKVbwqQKSCJXnNoa65kOxpP0pXV2w7ZnmEv98u1Oh8g==</meta:user-defined>
    <meta:user-defined meta:name="MFClassificationDate">2024-04-19T09:43:40.2223586+02:00</meta:user-defined>
    <meta:user-defined meta:name="MFClassifiedBySID">UxC4dwLulzfINJ8nQH+xvX5LNGipWa4BRSZhPgxsCvm42mrIC/DSDv0ggS+FjUN/2v1BBotkLlY5aAiEhoi6uamaQfbiYFaRYLh53b2imMdDJIvr908K3uuFjBRKdtNk</meta:user-defined>
    <meta:user-defined meta:name="MFGRNItemId">GRN-2afc2c05-95f7-4324-9dea-f9a47547f916</meta:user-defined>
    <meta:user-defined meta:name="MFHash">A3kTE+f/4i4NDMvqjBmjWD8z7GlQytJ2l90lMZ52Kh8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9" meta:word-count="654" meta:character-count="4570" meta:row-count="32" meta:non-whitespace-character-count="3925"/>
  </office:meta>
</office:document-meta>
</file>