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142cm" style:rel-column-width="19806*"/>
    </style:style>
    <style:style style:name="Tabela1.B" style:family="table-column">
      <style:table-column-properties style:column-width="1.799cm" style:rel-column-width="6930*"/>
    </style:style>
    <style:style style:name="Tabela1.C" style:family="table-column">
      <style:table-column-properties style:column-width="2.604cm" style:rel-column-width="10028*"/>
    </style:style>
    <style:style style:name="Tabela1.D" style:family="table-column">
      <style:table-column-properties style:column-width="4.383cm" style:rel-column-width="16884*"/>
    </style:style>
    <style:style style:name="Tabela1.E" style:family="table-column">
      <style:table-column-properties style:column-width="3.085cm" style:rel-column-width="118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28cm" style:rel-column-width="2808*"/>
    </style:style>
    <style:style style:name="Tabela4.B" style:family="table-column">
      <style:table-column-properties style:column-width="3.881cm" style:rel-column-width="14959*"/>
    </style:style>
    <style:style style:name="Tabela4.C" style:family="table-column">
      <style:table-column-properties style:column-width="4.069cm" style:rel-column-width="15686*"/>
    </style:style>
    <style:style style:name="Tabela4.D" style:family="table-column">
      <style:table-column-properties style:column-width="4.071cm" style:rel-column-width="15693*"/>
    </style:style>
    <style:style style:name="Tabela4.E" style:family="table-column">
      <style:table-column-properties style:column-width="4.251cm" style:rel-column-width="1638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9cm" style:rel-column-width="13102*"/>
    </style:style>
    <style:style style:name="Tabela2.B" style:family="table-column">
      <style:table-column-properties style:column-width="3.522cm" style:rel-column-width="13578*"/>
    </style:style>
    <style:style style:name="Tabela2.C" style:family="table-column">
      <style:table-column-properties style:column-width="2.963cm" style:rel-column-width="11423*"/>
    </style:style>
    <style:style style:name="Tabela2.D" style:family="table-column">
      <style:table-column-properties style:column-width="4.001cm" style:rel-column-width="15421*"/>
    </style:style>
    <style:style style:name="Tabela2.E" style:family="table-column">
      <style:table-column-properties style:column-width="3.115cm" style:rel-column-width="1201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2cm" style:rel-column-width="12325*"/>
    </style:style>
    <style:style style:name="Tabela3.B" style:family="table-column">
      <style:table-column-properties style:column-width="1.415cm" style:rel-column-width="5449*"/>
    </style:style>
    <style:style style:name="Tabela3.C" style:family="table-column">
      <style:table-column-properties style:column-width="1.461cm" style:rel-column-width="5626*"/>
    </style:style>
    <style:style style:name="Tabela3.D" style:family="table-column">
      <style:table-column-properties style:column-width="2.422cm" style:rel-column-width="9329*"/>
    </style:style>
    <style:style style:name="Tabela3.E" style:family="table-column">
      <style:table-column-properties style:column-width="1.812cm" style:rel-column-width="6978*"/>
    </style:style>
    <style:style style:name="Tabela3.F" style:family="table-column">
      <style:table-column-properties style:column-width="2.438cm" style:rel-column-width="9390*"/>
    </style:style>
    <style:style style:name="Tabela3.G" style:family="table-column">
      <style:table-column-properties style:column-width="2.494cm" style:rel-column-width="9607*"/>
    </style:style>
    <style:style style:name="Tabela3.H" style:family="table-column">
      <style:table-column-properties style:column-width="1.773cm" style:rel-column-width="683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833cm" style:rel-column-width="10922*"/>
    </style:style>
    <style:style style:name="Tabela8.F" style:family="table-column">
      <style:table-column-properties style:column-width="2.835cm" style:rel-column-width="1092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932cm" style:rel-column-width="19011*"/>
    </style:style>
    <style:style style:name="Tabela7.B" style:family="table-column">
      <style:table-column-properties style:column-width="3.567cm" style:rel-column-width="13748*"/>
    </style:style>
    <style:style style:name="Tabela7.C" style:family="table-column">
      <style:table-column-properties style:column-width="4.251cm" style:rel-column-width="16387*"/>
    </style:style>
    <style:style style:name="Tabela7.D" style:family="table-column">
      <style:table-column-properties style:column-width="4.251cm" style:rel-column-width="1638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6cm" style:rel-column-width="21840*"/>
    </style:style>
    <style:style style:name="Tabela6.B" style:family="table-column">
      <style:table-column-properties style:column-width="5.667cm" style:rel-column-width="21847*"/>
    </style:style>
    <style:style style:name="Tabela6.C" style:family="table-column">
      <style:table-column-properties style:column-width="5.667cm" style:rel-column-width="2184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ItalicMT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ItalicMT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-BoldItalicMT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officeooo:paragraph-rsid="0015d259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0pt" officeooo:rsid="00171e96" officeooo:paragraph-rsid="00171e96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fo:font-weight="bold" officeooo:paragraph-rsid="0019070d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1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1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-BoldItalicMT" fo:font-size="7pt" style:font-name-asian="Arial-BoldItalicMT" style:font-size-asian="7pt" style:font-name-complex="Arial-BoldItalicMT" style:font-size-complex="7pt"/>
    </style:style>
    <style:style style:name="P35" style:family="paragraph" style:parent-style-name="Table_20_Contents">
      <style:paragraph-properties fo:text-align="start" style:justify-single-word="false"/>
      <style:text-properties style:font-name="Arial-BoldItalicMT" fo:font-size="8pt" style:font-name-asian="Arial-BoldItalicMT" style:font-size-asian="8pt" style:font-name-complex="Arial-BoldItalicMT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font-name="Arial-ItalicMT" fo:font-size="10pt" style:font-name-asian="Arial-ItalicMT" style:font-size-asian="10pt" style:font-name-complex="Arial-ItalicM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10pt" style:font-name-asian="ArialMT" style:font-size-asian="10pt" style:font-name-complex="ArialM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10pt" style:font-name-asian="ArialMT" style:font-size-asian="10pt" style:font-name-complex="ArialM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0pt" style:font-name-asian="ArialMT" style:font-size-asian="10pt" style:font-name-complex="ArialMT" style:font-size-complex="10pt"/>
    </style:style>
    <style:style style:name="P40" style:family="paragraph" style:parent-style-name="Table_20_Contents">
      <style:paragraph-properties fo:line-height="100%" fo:text-align="justify" style:justify-single-word="false"/>
      <style:text-properties style:font-name="Times New Roman1" fo:font-size="10pt" style:font-name-asian="ArialMT" style:font-size-asian="10pt" style:font-name-complex="ArialM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-BoldMT" fo:font-size="10pt" style:font-name-asian="Arial-BoldMT" style:font-size-asian="10pt" style:font-name-complex="Arial-BoldM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-BoldMT" fo:font-size="10pt" officeooo:rsid="00137e5a" officeooo:paragraph-rsid="00137e5a" style:font-name-asian="Arial-BoldMT" style:font-size-asian="10pt" style:font-name-complex="Arial-BoldMT" style:font-size-complex="10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Times New Roman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Times New Roman1" fo:font-size="9pt" fo:font-style="normal" fo:font-weight="normal" style:font-name-asian="Arial-BoldMT" style:font-size-asian="9pt" style:font-style-asian="normal" style:font-weight-asian="normal" style:font-name-complex="Verdana" style:font-size-complex="9pt" style:font-style-complex="normal" style:font-weight-complex="normal"/>
    </style:style>
    <style:style style:name="P58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60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2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3" style:family="paragraph" style:parent-style-name="Standard" style:list-style-name="L7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4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5" style:family="paragraph" style:parent-style-name="Standard" style:list-style-name="L9">
      <style:paragraph-properties fo:line-height="100%"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6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67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0pt" style:font-name-asian="Arial-BoldMT" style:font-size-asian="10pt" style:font-name-complex="Arial-BoldMT" style:font-size-complex="10pt"/>
    </style:style>
    <style:style style:name="P68" style:family="paragraph" style:parent-style-name="Standard" style:list-style-name="L4">
      <style:paragraph-properties fo:line-height="15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69" style:family="paragraph" style:parent-style-name="Standard" style:list-style-name="L5">
      <style:paragraph-properties fo:line-height="15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70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71" style:family="paragraph" style:parent-style-name="Standard" style:list-style-name="L8">
      <style:paragraph-properties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72" style:family="paragraph" style:parent-style-name="Standard" style:list-style-name="L12">
      <style:paragraph-properties fo:text-align="justify" style:justify-single-word="false" style:text-autospace="none"/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73" style:family="paragraph" style:parent-style-name="Standard" style:list-style-name="L11">
      <style:paragraph-properties fo:line-height="150%" fo:text-align="start" style:justify-single-word="false" style:text-autospace="none"/>
    </style:style>
    <style:style style:name="P74" style:family="paragraph" style:parent-style-name="Standard" style:list-style-name="L12">
      <style:paragraph-properties fo:text-align="justify" style:justify-single-word="false" style:text-autospace="none"/>
    </style:style>
    <style:style style:name="P75" style:family="paragraph" style:parent-style-name="Standard" style:list-style-name="L3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name-asian="Arial-ItalicMT" style:font-size-asian="8pt" style:font-style-asian="italic" style:font-name-complex="Arial-ItalicMT" style:font-size-complex="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Arial-ItalicMT" style:font-style-asian="italic" style:font-name-complex="Arial-ItalicMT" style:font-style-complex="italic"/>
    </style:style>
    <style:style style:name="T5" style:family="text">
      <style:text-properties fo:font-style="italic" style:font-name-asian="Arial-BoldMT" style:font-style-asian="italic" style:font-name-complex="Arial-BoldM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9pt" style:font-name-asian="Symbol" style:font-size-asian="9pt" style:font-name-complex="Symbol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-BoldMT" style:font-weight-asian="bold" style:font-name-complex="Arial-BoldMT" style:font-weight-complex="bold"/>
    </style:style>
    <style:style style:name="T11" style:family="text">
      <style:text-properties style:font-name-asian="ArialMT" style:font-name-complex="ArialMT"/>
    </style:style>
    <style:style style:name="T12" style:family="text"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3" style:family="text">
      <style:text-properties style:font-name="Times New Roman1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4" style:family="text">
      <style:text-properties style:font-name="Times New Roman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15" style:family="text"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6" style:family="text">
      <style:text-properties style:use-window-font-color="true" loext:opacity="0%" style:font-name="Times New Roman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17" style:family="text">
      <style:text-properties officeooo:rsid="0015d2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Dział <text:s/>SEW</text:h>
      <text:p text:style-name="P45"/>
      <text:p text:style-name="P12">OŚWIADCZENIE O STANIE MAJĄTKOWYM</text:p>
      <text:p text:style-name="P10">(dotyczy osób fizycznych prowadzących działalność gospodarczą)</text:p>
      <text:p text:style-name="P9"/>
      <text:h text:style-name="P59" text:outline-level="1">W związku ze złożonym wnioskiem o udzielenie ulgi w spłacie zobowiązań podatkowych niniejszym oświadczam:</text:h>
      <text:p text:style-name="P46">Imię i nazwisko .....................................................................................................................................................................</text:p>
      <text:h text:style-name="P60" text:outline-level="1" text:is-list-header="true">NIP <text:s/>............................................................ <text:s text:c="3"/>Pesel..............................................</text:h>
      <text:h text:style-name="P60" text:outline-level="1" text:is-list-header="true">Nr dowodu osobistego ..........................................</text:h>
      <text:h text:style-name="P60" text:outline-level="1" text:is-list-header="true">Data i miejsce urodzenia<text:span text:style-name="T3"> </text:span><text:span text:style-name="T6">.....................................................................................</text:span></text:h>
      <text:p text:style-name="P50">Miejsce zamieszkania ...........................................................................................................................................................</text:p>
      <text:p text:style-name="P47">opis zajmowanego lokalu <text:s/>…................................................................................................................................................. <text:s text:c="162"/>................................................................................................................................................................................................</text:p>
      <text:p text:style-name="P48">…............................................................................................................................................................................................</text:p>
      <text:p text:style-name="P46">Miejsce zameldowania ..........................................................................................................................................................</text:p>
      <text:p text:style-name="P49">Stan cywilny <text:s text:c="7"/>......................................................</text:p>
      <text:p text:style-name="P11">Nr telefonu komórkowego <text:s/>.....................................................…</text:p>
      <text:p text:style-name="P11"><text:span text:style-name="T17">E-mail</text:span> <text:s text:c="33"/>.........................................................</text:p>
      <text:list xml:id="list980110146" text:style-name="L1">
        <text:list-item>
          <text:p text:style-name="P61">Struktura rodziny – należy podać wszystkie osoby prowadzące wspólne gospodarstwo domowe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883398105328">
          <table:table-cell table:style-name="Tabela1.A1" office:value-type="string">
            <text:p text:style-name="P13">Imię i nazwisko (informacje o</text:p>
            <text:p text:style-name="P14">wszystkich osobach pozostających we</text:p>
            <text:p text:style-name="P15">wspólnym gospodarstwie domowym)</text:p>
          </table:table-cell>
          <table:table-cell table:style-name="Tabela1.A1" office:value-type="string">
            <text:p text:style-name="P41">Wiek</text:p>
          </table:table-cell>
          <table:table-cell table:style-name="Tabela1.A1" office:value-type="string">
            <text:p text:style-name="P13">Stopień</text:p>
            <text:p text:style-name="P14">pokrewieństwa</text:p>
            <text:p text:style-name="P29"/>
          </table:table-cell>
          <table:table-cell table:style-name="Tabela1.A1" office:value-type="string">
            <text:p text:style-name="P13">Miejsce pracy-nazwa i adres zakładu pracy, szkoła, przedszkola, (inne)</text:p>
          </table:table-cell>
          <table:table-cell table:style-name="Tabela1.E1" office:value-type="string">
            <text:p text:style-name="P13">Miesięczna wysokość dochodu netto (wynagrodzenie, renta,</text:p>
            <text:p text:style-name="P15">emerytura, alimenty, itp.)*</text:p>
          </table:table-cell>
        </table:table-row>
        <table:table-row table:style-name="TableLine883398105056">
          <table:table-cell table:style-name="Tabela1.A2" office:value-type="string">
            <text:p text:style-name="P1"/>
            <text:p text:style-name="P4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>Wnioskodawca</text:p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 table:style-name="TableLine883398108864">
          <table:table-cell table:style-name="Tabela1.A2" office:value-type="string">
            <text:p text:style-name="P1"/>
            <text:p text:style-name="P4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 table:style-name="TableLine883398111040"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 table:style-name="TableLine883398111584">
          <table:table-cell table:style-name="Tabela1.A2" office:value-type="string"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 table:style-name="TableLine883398115664">
          <table:table-cell table:style-name="Tabela1.A2" office:value-type="string"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 table:style-name="TableLine883398114032">
          <table:table-cell table:style-name="Tabela1.A2" office:value-type="string">
            <text:p text:style-name="P42"/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</table:table>
      <text:p text:style-name="P22"/>
      <text:list xml:id="list3118140081" text:style-name="L2">
        <text:list-item>
          <text:p text:style-name="P62">Opis aktualnej sytuacji ekonomicznej</text:p>
        </text:list-item>
      </text:list>
      <text:p text:style-name="P22"/>
      <text:p text:style-name="P16">a) dodatkowe dochody nie ujęte w pkt 1 (np. sezonowe, okazjonalne, występujące sporadycznie bądź jedynie w niektórych okresach roku oraz częstotliwość ich uzyskiwania, np. raz na miesiąc, kwartał itp.):</text:p>
      <text:p text:style-name="P17">- z tyt. umów zlecenia itp. ......................................................................................................................................................</text:p>
      <text:p text:style-name="P17">- z tyt. najmu i dzierżawy ......................................................................................................................................................</text:p>
      <text:p text:style-name="P17">- <text:span text:style-name="T7">dochody z zagranicy z tytułu ..............................................................................................................................................</text:span></text:p>
      <text:p text:style-name="P17">- inne (<text:span text:style-name="T7">np. otrzymane zasiłki, stypendia, dotacje, alimenty itp.)</text:span> 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…………...</text:p>
      <text:p text:style-name="P17"/>
      <text:p text:style-name="P16"><text:soft-page-break/>b) systemy wsparcia finansowego i materialnego (osoba, grupa, instytucja – np. opieka społeczna, kwota otrzymanego wsparcia) 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8">c) posiadane papiery wartościowe (akcje, obligacje), lokaty bankowe, środki pieniężne oraz środki zgromadzone na rachunkach bankowych (własnych i współmałżonka) – rodzaj, wartość, nazwa banku</text:p>
      <text:p text:style-name="P18"><text:s/>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</text:p>
      <text:p text:style-name="P2"/>
      <text:list xml:id="list3164618111" text:style-name="L3">
        <text:list-item>
          <text:p text:style-name="P67"><text:span text:style-name="T9">Struktura wydatków* – dotyczy wydatków nie stanowiących kosztów w prowadzonej działalności gospodarczej</text:span> <text:span text:style-name="T11">(w przeliczeniu na miesiąc; w przypadku wydatków ponoszonych jedynie przez część roku – podać okres)</text:span></text:p>
          <text:p text:style-name="P75">* UWAGA!!! Do oświadczenia należy dołączyć dokumenty potwierdzające wysokość osiąganych dochodów netto (np. zaświadczenie o dochodach netto, odcinek z renty / emerytury) oraz wysokość ponoszonych wydatków (np. kserokopie faktur, rachunki, dowody zapłaty, itp.).</text:p>
          <text:p text:style-name="P66"/>
        </text:list-item>
      </text:list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883398115936">
          <table:table-cell table:style-name="Tabela4.A1" office:value-type="string">
            <text:p text:style-name="P38">Lp.</text:p>
          </table:table-cell>
          <table:table-cell table:style-name="Tabela4.A1" office:value-type="string">
            <text:p text:style-name="P39">Struktura wydatków</text:p>
          </table:table-cell>
          <table:table-cell table:style-name="Tabela4.A1" office:value-type="string">
            <text:p text:style-name="P39">Kwota wydatku w <text:span text:style-name="T9">przeliczeniu na miesiąc</text:span></text:p>
          </table:table-cell>
          <table:table-cell table:style-name="Tabela4.A1" office:value-type="string">
            <text:p text:style-name="P39"><text:span text:style-name="T9">Aktualne</text:span> <text:span text:style-name="T9">dowody</text:span> na dzień złożenia wniosku (faktury, przelewy i inne)</text:p>
          </table:table-cell>
          <table:table-cell table:style-name="Tabela4.E1" office:value-type="string">
            <text:p text:style-name="P39">Uwagi</text:p>
          </table:table-cell>
        </table:table-row>
        <table:table-row table:style-name="TableLine883398110224">
          <table:table-cell table:style-name="Tabela4.A2" office:value-type="float" office:value="1">
            <text:p text:style-name="P38">1</text:p>
          </table:table-cell>
          <table:table-cell table:style-name="Tabela4.B16" office:value-type="string">
            <text:p text:style-name="P40">Czynsz</text:p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08592">
          <table:table-cell table:style-name="Tabela4.A2" office:value-type="float" office:value="2">
            <text:p text:style-name="P38">2</text:p>
          </table:table-cell>
          <table:table-cell table:style-name="Tabela4.B16" office:value-type="string">
            <text:p text:style-name="P40">Energia elektryczna</text:p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23824">
          <table:table-cell table:style-name="Tabela4.A2" office:value-type="float" office:value="3">
            <text:p text:style-name="P38">3</text:p>
          </table:table-cell>
          <table:table-cell table:style-name="Tabela4.B16" office:value-type="string">
            <text:p text:style-name="P40">Gaz</text:p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23008">
          <table:table-cell table:style-name="Tabela4.A2" office:value-type="float" office:value="4">
            <text:p text:style-name="P38">4</text:p>
          </table:table-cell>
          <table:table-cell table:style-name="Tabela4.B16" office:value-type="string">
            <text:p text:style-name="P40">Telefon</text:p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16208">
          <table:table-cell table:style-name="Tabela4.A2" office:value-type="float" office:value="5">
            <text:p text:style-name="P38">5</text:p>
          </table:table-cell>
          <table:table-cell table:style-name="Tabela4.B16" office:value-type="string">
            <text:p text:style-name="P40">Internet</text:p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06960">
          <table:table-cell table:style-name="Tabela4.A2" office:value-type="float" office:value="6">
            <text:p text:style-name="P38">6</text:p>
          </table:table-cell>
          <table:table-cell table:style-name="Tabela4.B16" office:value-type="string">
            <text:p text:style-name="P21"/>
            <text:p text:style-name="P2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08048">
          <table:table-cell table:style-name="Tabela4.A2" office:value-type="float" office:value="7">
            <text:p text:style-name="P38">7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21920">
          <table:table-cell table:style-name="Tabela4.A2" office:value-type="float" office:value="8">
            <text:p text:style-name="P38">8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20832">
          <table:table-cell table:style-name="Tabela4.A2" office:value-type="float" office:value="9">
            <text:p text:style-name="P38">9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23280">
          <table:table-cell table:style-name="Tabela4.A2" office:value-type="float" office:value="10">
            <text:p text:style-name="P38">10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13488">
          <table:table-cell table:style-name="Tabela4.A2" office:value-type="float" office:value="11">
            <text:p text:style-name="P38">11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14848">
          <table:table-cell table:style-name="Tabela4.A2" office:value-type="float" office:value="12">
            <text:p text:style-name="P38">12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21376">
          <table:table-cell table:style-name="Tabela4.A2" office:value-type="float" office:value="13">
            <text:p text:style-name="P38">13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24096">
          <table:table-cell table:style-name="Tabela4.A2" office:value-type="float" office:value="14">
            <text:p text:style-name="P38">14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  <table:table-row table:style-name="TableLine883398107776">
          <table:table-cell table:style-name="Tabela4.A2" office:value-type="float" office:value="15">
            <text:p text:style-name="P38">15</text:p>
          </table:table-cell>
          <table:table-cell table:style-name="Tabela4.B16" office:value-type="string">
            <text:p text:style-name="P40"/>
            <text:p text:style-name="P40"/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</table:table-row>
      </table:table>
      <text:p text:style-name="P17"/>
      <text:p text:style-name="P17"><text:soft-page-break/></text:p>
      <text:p text:style-name="P17">- <text:span text:style-name="T9">spłaty ratalne (dołączyć </text:span><text:span text:style-name="T16">harmonogram spłat, umowy, przelewy)</text:span></text:p>
      <text:list xml:id="list2939360776" text:style-name="L4">
        <text:list-item>
          <text:p text:style-name="P68">podać rodzaj kredytu (np. mieszkaniowy, samochodowy, konsumpcyjny, inwestycyjny itp.)</text:p>
        </text:list-item>
      </text:list>
      <text:p text:style-name="P17">...........................................................................................................................................................................</text:p>
      <text:p text:style-name="P17">okres kredytowania ............................, zaciągnięty w roku .........................., płatny do roku ...........................</text:p>
      <text:p text:style-name="P17">wysokość zaciągniętego kredytu ....................................., pozostało do zapłaty ..............................................</text:p>
      <text:p text:style-name="P17">wysokość miesięcznej raty ................................................................................................................................</text:p>
      <text:list xml:id="list1033422337" text:style-name="L5">
        <text:list-item>
          <text:p text:style-name="P69">podać rodzaj kredytu (np. mieszkaniowy, samochodowy, konsumpcyjny, inwestycyjny itp.)</text:p>
        </text:list-item>
      </text:list>
      <text:p text:style-name="P17">...........................................................................................................................................................................</text:p>
      <text:p text:style-name="P17">okres kredytowania ............................, zaciągnięty w roku .........................., płatny do roku ...........................</text:p>
      <text:p text:style-name="P17">wysokość zaciągniętego kredytu ....................................., pozostało do zapłaty ................................................</text:p>
      <text:p text:style-name="P17">wysokość miesięcznej raty ..............................................</text:p>
      <text:list xml:id="list92336149302165" text:continue-list="list2939360776" text:style-name="L4">
        <text:list-item>
          <text:p text:style-name="P68">podać rodzaj kredytu (np. mieszkaniowy, samochodowy, konsumpcyjny, inwestycyjny itp.)</text:p>
        </text:list-item>
      </text:list>
      <text:p text:style-name="P17">...........................................................................................................................................................................</text:p>
      <text:p text:style-name="P17">okres kredytowania ............................, zaciągnięty w roku .........................., płatny do roku ...........................</text:p>
      <text:p text:style-name="P17">wysokość zaciągniętego kredytu ....................................., pozostało do zapłaty ..............................................</text:p>
      <text:p text:style-name="P17">wysokość miesięcznej raty ................................................................................................................................</text:p>
      <text:list xml:id="list3600996929" text:style-name="L6">
        <text:list-item>
          <text:p text:style-name="P70">sprzęt gospodarstwa domowego wzięty na raty (kiedy zaciągnięto kredyt, na jaki okres, w jakiej wysokości,</text:p>
        </text:list-item>
      </text:list>
      <text:p text:style-name="P17">(wysokość miesięcznej raty) 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list xml:id="list2799928538" text:style-name="L7">
        <text:list-item>
          <text:p text:style-name="P63">Sytuacja materialna i mieszkaniowa</text:p>
        </text:list-item>
      </text:list>
      <text:p text:style-name="P16">a) rozdzielność majątkową małżonków ustanowiono w dniu ..........................................sposób ustanowienia rozdzielności (wyrok sądu, umowa notarialna) ..........................................................................</text:p>
      <text:p text:style-name="P19">b) sytuacja mieszkaniowa podatnika:</text:p>
      <text:p text:style-name="P16"><text:span text:style-name="T8">- </text:span>typ mieszkania, w którym mieszka podatnik – dom jednorodzinny, mieszkanie: lokatorskie, własnościowe, kwaterunkowe, wynajęte – <text:span text:style-name="T4">właściwe podkreślić, </text:span>inne ..............................................................................................</text:p>
      <text:list xml:id="list245113655" text:style-name="L8">
        <text:list-item>
          <text:p text:style-name="P71">całkowita powierzchnia domu / mieszkania ....................................... <text:s text:c="3"/></text:p>
        </text:list-item>
      </text:list>
      <text:p text:style-name="P53">Tytuł prawny do lokalu (własność, współwłasność) ......................................................................... <text:s/></text:p>
      <text:p text:style-name="P53">Numer księgi wieczystej ......................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883398112672">
          <table:table-cell table:style-name="Tabela2.A1" office:value-type="string">
            <text:p text:style-name="P14">Wielkość zajmowanej powierzchni</text:p>
            <text:p text:style-name="P14">domu / mieszkania (np. całość,</text:p>
            <text:p text:style-name="P14">1 pokój, itp.)</text:p>
          </table:table-cell>
          <table:table-cell table:style-name="Tabela2.A1" office:value-type="string">
            <text:p text:style-name="P14">Czyją własność stanowi</text:p>
            <text:p text:style-name="P14">nieruchomość, w której mieszka podatnik (należy podać % udziału podatnika w</text:p>
            <text:p text:style-name="P14">nieruchomości, np. własność,</text:p>
            <text:p text:style-name="P14">współwłasność małżeńska,</text:p>
            <text:p text:style-name="P14">własność osoby trzeciej - czyjej)</text:p>
          </table:table-cell>
          <table:table-cell table:style-name="Tabela2.A1" office:value-type="string">
            <text:p text:style-name="P14">Jeśli podatnik posiada</text:p>
            <text:p text:style-name="P14">udziały własności</text:p>
            <text:p text:style-name="P14">nieruchomości należy</text:p>
            <text:p text:style-name="P14">podać rok zakupu</text:p>
            <text:p text:style-name="P14">nieruchomości / budowy</text:p>
            <text:p text:style-name="P14">domu przez podatnika /</text:p>
            <text:p text:style-name="P14">małżonków</text:p>
          </table:table-cell>
          <table:table-cell table:style-name="Tabela2.A1" office:value-type="string">
            <text:p text:style-name="P14">Obciążenia hipoteczne, na rzecz jakiego właściciela, w jakiej wysokości</text:p>
          </table:table-cell>
          <table:table-cell table:style-name="Tabela2.E1" office:value-type="string">
            <text:p text:style-name="P14">Szacunkowa</text:p>
            <text:p text:style-name="P14">wartość</text:p>
            <text:p text:style-name="P14">nieruchomości</text:p>
          </table:table-cell>
        </table:table-row>
        <table:table-row table:style-name="TableLine883398117568">
          <table:table-cell table:style-name="Tabela2.A2" office:value-type="string">
            <text:p text:style-name="P36"/>
            <text:p text:style-name="P36"/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 table:style-name="TableLine883398138512">
          <table:table-cell table:style-name="Tabela2.A2" office:value-type="string">
            <text:p text:style-name="P36"/>
            <text:p text:style-name="P36"/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 table:style-name="TableLine883398124368">
          <table:table-cell table:style-name="Tabela2.A2" office:value-type="string">
            <text:p text:style-name="P36"/>
            <text:p text:style-name="P36"/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 table:style-name="TableLine883398130080">
          <table:table-cell table:style-name="Tabela2.A2" office:value-type="string">
            <text:p text:style-name="P36"/>
            <text:p text:style-name="P36"/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</table:table>
      <text:p text:style-name="P19"/>
      <text:p text:style-name="P19"/>
      <text:p text:style-name="P19"><text:soft-page-break/></text:p>
      <text:p text:style-name="P19"/>
      <text:p text:style-name="P19">c) posiadany samochód lub inny pojazd (w przypadku posiadania ksero dowodu rejestracyjnego):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leLine883398109680">
          <table:table-cell table:style-name="Tabela3.A1" office:value-type="string">
            <text:p text:style-name="P14">Marka samochodu </text:p>
          </table:table-cell>
          <table:table-cell table:style-name="Tabela3.A1" office:value-type="string">
            <text:p text:style-name="P14">Rok</text:p>
            <text:p text:style-name="P14">produkcji</text:p>
          </table:table-cell>
          <table:table-cell table:style-name="Tabela3.A1" office:value-type="string">
            <text:p text:style-name="P14">Rok</text:p>
            <text:p text:style-name="P14">zakupu</text:p>
          </table:table-cell>
          <table:table-cell table:style-name="Tabela3.A1" office:value-type="string">
            <text:p text:style-name="P14">obciążenia kredytowe lub leasing (wysokość kredytu, w jakim banku, kiedy zaciągnięty, do kiedy płatny)</text:p>
          </table:table-cell>
          <table:table-cell table:style-name="Tabela3.A1" office:value-type="string">
            <text:p text:style-name="P14">Szacunkowa</text:p>
            <text:p text:style-name="P14">wartość</text:p>
            <text:p text:style-name="P14">samochodu</text:p>
          </table:table-cell>
          <table:table-cell table:style-name="Tabela3.A1" office:value-type="string">
            <text:p text:style-name="P14">Nr rejestracyjny </text:p>
          </table:table-cell>
          <table:table-cell table:style-name="Tabela3.A1" office:value-type="string">
            <text:p text:style-name="P14"><text:s/>Nr nadwozia</text:p>
          </table:table-cell>
          <table:table-cell table:style-name="Tabela3.H1" office:value-type="string">
            <text:p text:style-name="P14">Czy</text:p>
            <text:p text:style-name="P14">samochód</text:p>
            <text:p text:style-name="P14">stanowi środek</text:p>
            <text:p text:style-name="P14">trwały firmy</text:p>
          </table:table-cell>
        </table:table-row>
        <table:table-row table:style-name="TableLine883398131984">
          <table:table-cell table:style-name="Tabela3.A2" office:value-type="string">
            <text:p text:style-name="P37"/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H2" office:value-type="string">
            <text:p text:style-name="P37"/>
          </table:table-cell>
        </table:table-row>
        <table:table-row table:style-name="TableLine883398129264">
          <table:table-cell table:style-name="Tabela3.A2" office:value-type="string">
            <text:p text:style-name="P37"/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H2" office:value-type="string">
            <text:p text:style-name="P37"/>
          </table:table-cell>
        </table:table-row>
        <table:table-row table:style-name="TableLine883398135248">
          <table:table-cell table:style-name="Tabela3.A2" office:value-type="string">
            <text:p text:style-name="P37"/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H2" office:value-type="string">
            <text:p text:style-name="P37"/>
          </table:table-cell>
        </table:table-row>
        <table:table-row table:style-name="TableLine883398139872">
          <table:table-cell table:style-name="Tabela3.A2" office:value-type="string">
            <text:p text:style-name="P37"/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H2" office:value-type="string">
            <text:p text:style-name="P37"/>
          </table:table-cell>
        </table:table-row>
      </table:table>
      <text:p text:style-name="P3"/>
      <text:p text:style-name="P3"/>
      <text:p text:style-name="P18">d) posiadane sprzęty o znacznej wartości oraz antyki, dzieła sztuki, w razie ich braku – przedmioty o największej wartości 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</text:p>
      <text:list xml:id="list2408982507" text:style-name="L9">
        <text:list-item>
          <text:p text:style-name="P65">Aktualna sytuacja zdrowotna podatnika i członków rodziny (o ile podatnik chce ją przedstawić)*:</text:p>
        </text:list-item>
      </text:list>
      <text:p text:style-name="P20">1. podatnik: <text:s/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2. członek rodziny lub osoba, której podatnik udziela wsparcia: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* UWAGA!!!</text:p>
      <text:p text:style-name="P25">W przypadku wskazania w pkt 5 problemów zdrowotnych należy przedstawić stosowną dokumentację.</text:p>
      <text:p text:style-name="P24"/>
      <text:p text:style-name="P24"/>
      <text:list xml:id="list3280538156" text:style-name="L10">
        <text:list-header>
          <text:p text:style-name="P64"/>
        </text:list-header>
        <text:list-item>
          <text:p text:style-name="P64">DANE O FIRMIE/ PRZEDSIĘBIORCY</text:p>
        </text:list-item>
      </text:list>
      <text:p text:style-name="P19"/>
      <text:p text:style-name="P17">Nazwa firmy 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NIP .......................................................... REGON .......................................... PKD ......................................</text:p>
      <text:p text:style-name="P17"><text:soft-page-break/>Adres siedziby 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Miejsce wykonywania działalności 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Numer telefonu ..........................................................................</text:p>
      <text:p text:style-name="P17">Data rozpoczęcia działalności ...................................................</text:p>
      <text:p text:style-name="P17">Imiona i nazwiska (nazwa) wspólników oraz proporcje udziałów (udziałowców):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Numer konta bankowego i nazwa banku 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Przedmiot i zakres działalności 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Udział wspólników w innych podmiotach gospodarczych 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Oddział firmy 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Średnioroczna liczba zatrudnionych .............................................................................................................</text:p>
      <text:p text:style-name="P17">Średnioroczne wynagrodzenie ......................................................................................................................</text:p>
      <text:p text:style-name="P17">Posiadany majątek nieruchomy:</text:p>
      <table:table table:name="Tabela8" table:style-name="Tabela8">
        <table:table-column table:style-name="Tabela8.A" table:number-columns-repeated="5"/>
        <table:table-column table:style-name="Tabela8.F"/>
        <table:table-row table:style-name="TableLine883398130896">
          <table:table-cell table:style-name="Tabela8.A1" office:value-type="string">
            <text:p text:style-name="P14">Położenie oraz rodzaj</text:p>
            <text:p text:style-name="P14">nieruchomości</text:p>
            <text:p text:style-name="P14">(np. działka budowlana,</text:p>
            <text:p text:style-name="P14">gospodarstwo rolne itp.)</text:p>
          </table:table-cell>
          <table:table-cell table:style-name="Tabela8.A1" office:value-type="string">
            <text:p text:style-name="P14">Numer księgi</text:p>
            <text:p text:style-name="P14">wieczystej</text:p>
          </table:table-cell>
          <table:table-cell table:style-name="Tabela8.A1" office:value-type="string">
            <text:p text:style-name="P14">Rok zakupu</text:p>
            <text:p text:style-name="P14">nieruchomości</text:p>
          </table:table-cell>
          <table:table-cell table:style-name="Tabela8.A1" office:value-type="string">
            <text:p text:style-name="P14">Obciążenia hipoteczne, na rzecz jakiego wierzyciela, w jakiej</text:p>
            <text:p text:style-name="P14">wysokości, w którym roku zaciągnięto kredyt, w jakiej wysokości, kwota miesięcznej raty, do kiedy jest płatny kredyt</text:p>
          </table:table-cell>
          <table:table-cell table:style-name="Tabela8.A1" office:value-type="string">
            <text:p text:style-name="P14">Szacunkowa wartość</text:p>
            <text:p text:style-name="P14">nieruchomości</text:p>
          </table:table-cell>
          <table:table-cell table:style-name="Tabela8.F1" office:value-type="string">
            <text:p text:style-name="P14">% udziału w</text:p>
            <text:p text:style-name="P14">nieruchomości</text:p>
          </table:table-cell>
        </table:table-row>
        <table:table-row table:style-name="TableLine883398137696">
          <table:table-cell table:style-name="Tabela8.A2" office:value-type="string">
            <text:p text:style-name="P34"/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F2" office:value-type="string">
            <text:p text:style-name="P34"/>
          </table:table-cell>
        </table:table-row>
        <table:table-row table:style-name="TableLine883398140416">
          <table:table-cell table:style-name="Tabela8.A2" office:value-type="string">
            <text:p text:style-name="P34"/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F2" office:value-type="string">
            <text:p text:style-name="P34"/>
          </table:table-cell>
        </table:table-row>
        <table:table-row table:style-name="TableLine883398124912">
          <table:table-cell table:style-name="Tabela8.A2" office:value-type="string">
            <text:p text:style-name="P34"/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F2" office:value-type="string">
            <text:p text:style-name="P34"/>
          </table:table-cell>
        </table:table-row>
        <table:table-row table:style-name="TableLine883398125456">
          <table:table-cell table:style-name="Tabela8.A2" office:value-type="string">
            <text:p text:style-name="P34"/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F2" office:value-type="string">
            <text:p text:style-name="P34"/>
          </table:table-cell>
        </table:table-row>
        <table:table-row table:style-name="TableLine883398133616">
          <table:table-cell table:style-name="Tabela8.A2" office:value-type="string">
            <text:p text:style-name="P34"/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4"/>
          </table:table-cell>
          <table:table-cell table:style-name="Tabela8.F2" office:value-type="string">
            <text:p text:style-name="P34"/>
          </table:table-cell>
        </table:table-row>
      </table:table>
      <text:p text:style-name="P5"/>
      <text:p text:style-name="P19">Posiadany majątek ruchomy:</text:p>
      <text:p text:style-name="P16">- samochód lub inny pojazd (marka, rok produkcji, numer rejestracyjny, nr nadwozia, obciążenia kredytowe lub leasing, na rzecz jakiego wierzyciela, w jakiej wysokości, w którym roku zaciągnięto kredyt, w jakiej wysokości, kwota miesięcznej raty, do kiedy jest płatny kredyt)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- maszyny i urządzenia (forma własności, leasing, rok produkcji, cechy użytkowe, przybliżona wartość, obciążenia kredytowe – opisać jw.</text:p>
      <text:p text:style-name="P17"><text:soft-page-break/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9">- inne - np. papiery wartościowe, akcje, obligacje (wartość)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Obciążenia kredytowe <text:span text:style-name="T1">(długo i krótkoterminowe, w jakim banku, w jakiej wysokości i w którym roku został zaciągnięty kredyt, wysokość miesięcznej raty, do kiedy płatny) </text:span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9">Stali odbiorcy towarów bądź usług <text:span text:style-name="T1">(nazwa i adres kontrahenta, jaki procent stanowi w ogólnej liczbie odbiorców)</text:span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</text:p>
      <text:p text:style-name="P19">Stali dostawcy <text:span text:style-name="T1">(nazwa i adres kontrahenta) .</text:span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10">Przysługujące podatnikowi wierzytelności </text:span><text:span text:style-name="T1">(w jakiej wysokości, nazwa i adres dłużnika, z jakiego tytułu przysługuje wierzytelność – np. za wykonane usługi, sprzedany kontrahentowi towar, czy podatnik podejmował jakieś działania mające na celu odzyskanie wierzytelności – jeśli tak, to jakie)</text:span>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883398137968">
          <table:table-cell table:style-name="Tabela7.A1" office:value-type="string">
            <text:p text:style-name="P30">Podmiot, który posiada wobec podatnika zaległości (podać imię nazwisko lub pełną nazwę oraz dokładny adres podmiotu wymienionego)</text:p>
          </table:table-cell>
          <table:table-cell table:style-name="Tabela7.A1" office:value-type="string">
            <text:p text:style-name="P32">Kwota należności</text:p>
          </table:table-cell>
          <table:table-cell table:style-name="Tabela7.A1" office:value-type="string">
            <text:p text:style-name="P30">Z jakiego tytułu przysługuje</text:p>
            <text:p text:style-name="P30">wierzytelność (np. za wykonane usługi, sprzedany towar)</text:p>
          </table:table-cell>
          <table:table-cell table:style-name="Tabela7.D1" office:value-type="string">
            <text:p text:style-name="P31">Podejmowane przez podatnika</text:p>
            <text:p text:style-name="P30">działania mające na celu</text:p>
            <text:p text:style-name="P30">odzyskanie wierzytelności</text:p>
          </table:table-cell>
        </table:table-row>
        <table:table-row table:style-name="TableLine883398126816">
          <table:table-cell table:style-name="Tabela7.A2" office:value-type="string">
            <text:p text:style-name="P35"/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D2" office:value-type="string">
            <text:p text:style-name="P35"/>
          </table:table-cell>
        </table:table-row>
        <table:table-row table:style-name="TableLine883398133888">
          <table:table-cell table:style-name="Tabela7.A2" office:value-type="string">
            <text:p text:style-name="P35"/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D2" office:value-type="string">
            <text:p text:style-name="P35"/>
          </table:table-cell>
        </table:table-row>
        <table:table-row table:style-name="TableLine883398134160">
          <table:table-cell table:style-name="Tabela7.A2" office:value-type="string">
            <text:p text:style-name="P35"/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D2" office:value-type="string">
            <text:p text:style-name="P35"/>
          </table:table-cell>
        </table:table-row>
        <table:table-row table:style-name="TableLine883398139328">
          <table:table-cell table:style-name="Tabela7.A2" office:value-type="string">
            <text:p text:style-name="P35"/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D2" office:value-type="string">
            <text:p text:style-name="P35"/>
          </table:table-cell>
        </table:table-row>
        <table:table-row table:style-name="TableLine883398139600">
          <table:table-cell table:style-name="Tabela7.A2" office:value-type="string">
            <text:p text:style-name="P35"/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5"/>
          </table:table-cell>
          <table:table-cell table:style-name="Tabela7.D2" office:value-type="string">
            <text:p text:style-name="P35"/>
          </table:table-cell>
        </table:table-row>
      </table:table>
      <text:p text:style-name="P23"><text:soft-page-break/></text:p>
      <text:p text:style-name="P16"><text:span text:style-name="T10">Posiadane przez podatnika długi </text:span><text:span text:style-name="T1">(wobec ZUS, innych instytucji publicznych, kontrahentów lub innych osób i podmiotów – należy podać kwotę zaległości oraz planowany termin spłaty, czy podatnik złożył wniosek o raty na spłatę zaległości)</text:span>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883398134432">
          <table:table-cell table:style-name="Tabela6.A1" office:value-type="string">
            <text:p text:style-name="P30">Podmiot, wobec którego podatnik posiada zaległości (podać imię i nazwisko lub</text:p>
            <text:p text:style-name="P30">pełną nazwę danego podmiotu)</text:p>
          </table:table-cell>
          <table:table-cell table:style-name="Tabela6.A1" office:value-type="string">
            <text:p text:style-name="P30">Kwota zaległości</text:p>
          </table:table-cell>
          <table:table-cell table:style-name="Tabela6.C1" office:value-type="string">
            <text:p text:style-name="P30">Czy podatnik złożył wniosek o raty lub czy spłaca daną zaległość w ratach, jeśli tak, to w jakiej kwocie miesięcznie</text:p>
          </table:table-cell>
        </table:table-row>
        <table:table-row table:style-name="TableLine883398135520">
          <table:table-cell table:style-name="Tabela6.A2" office:value-type="string">
            <text:p text:style-name="P35"/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C2" office:value-type="string">
            <text:p text:style-name="P35"/>
          </table:table-cell>
        </table:table-row>
        <table:table-row table:style-name="TableLine883398128448">
          <table:table-cell table:style-name="Tabela6.A2" office:value-type="string">
            <text:p text:style-name="P35"/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C2" office:value-type="string">
            <text:p text:style-name="P35"/>
          </table:table-cell>
        </table:table-row>
        <table:table-row table:style-name="TableLine883398129808">
          <table:table-cell table:style-name="Tabela6.A2" office:value-type="string">
            <text:p text:style-name="P35"/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C2" office:value-type="string">
            <text:p text:style-name="P35"/>
          </table:table-cell>
        </table:table-row>
        <table:table-row table:style-name="TableLine883391384400">
          <table:table-cell table:style-name="Tabela6.A2" office:value-type="string">
            <text:p text:style-name="P35"/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C2" office:value-type="string">
            <text:p text:style-name="P35"/>
          </table:table-cell>
        </table:table-row>
        <table:table-row table:style-name="TableLine883526395952">
          <table:table-cell table:style-name="Tabela6.A2" office:value-type="string">
            <text:p text:style-name="P35"/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C2" office:value-type="string">
            <text:p text:style-name="P35"/>
          </table:table-cell>
        </table:table-row>
      </table:table>
      <text:p text:style-name="P19"/>
      <text:p text:style-name="P19">Ostatnio poniesione nakłady inwestycyjne <text:span text:style-name="T1">(na co, w jakiej wysokości) </text:span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Plany rozwojowe 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/>
      <text:p text:style-name="P17">eksport towarów i usług 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Średnie miesięczne wydatki na reklamę ................................................................................................................................</text:p>
      <text:p text:style-name="P17">Przychody w ostatnich 3 latach 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w roku bieżącym za ............... miesiące ......................................................................................................</text:p>
      <text:p text:style-name="P17">Dochody / strata w ostatnich 3 latach ..........................................................................................................</text:p>
      <text:p text:style-name="P17"><text:s text:c="60"/>...........................................................................................................</text:p>
      <text:p text:style-name="P17"><text:s text:c="60"/>..........................................................................................................</text:p>
      <text:p text:style-name="P26">W roku bieżącym <text:span text:style-name="T9">średni miesięczny</text:span> <text:span text:style-name="T9">dochód netto</text:span> z tytułu prowadzonej działalności gospodarczej wynosi: ...................................................................</text:p>
      <text:p text:style-name="P26"/>
      <text:list xml:id="list2602777881" text:style-name="L11">
        <text:list-item>
          <text:p text:style-name="P73"><text:span text:style-name="T12">Przyczyna powstania zaległości podatkowej </text:span><text:span text:style-name="T14">(wpisać w przypadku braku uzasadnienia w złożonym wniosku)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<text:soft-page-break/>................................................................................................................................................................................................</text:p>
      <text:list xml:id="list3533387357" text:style-name="L12">
        <text:list-item>
          <text:p text:style-name="P74"><text:span text:style-name="T13">Inne okoliczności </text:span><text:span text:style-name="T15">(sprecyzowanie wniosku – należy uściślić żądanie, np. podać wnioskowaną ilość rat, np. 5 rat, podać datę do jakiej wnioskuje się o odroczenie płatności zobowiązania, podać czy wniosek dotyczy zaległości podatkowej wraz z odsetkami czy podatku).</text:span></text:p>
          <text:p text:style-name="P72"/>
        </text:list-item>
      </text:list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..............</text:p>
      <text:p text:style-name="P8"><text:tab/></text:p>
      <text:p text:style-name="P23"><text:tab/>Zgodnie z art. 233 § 1 kodeksu karnego - kto składając zeznanie mające służyć za dowód w postępowaniu sądowym lub innym postępowaniu prowadzonym na podstawie ustawy, zeznaje nieprawdę lub zataja prawdę, podlega karze pozbawienia wolności <text:s/>od 6 miesięcy do lat 8.</text:p>
      <text:p text:style-name="P22"/>
      <text:p text:style-name="P51"><text:tab/>W przypadku nie złożenia w terminie 7 dni od otrzymania niniejszego oświadczenia o stanie majątkowym i uzyskiwanych dochodach i nie dostarczenia dokumentów potwierdzających aktualną sytuację finansową i materialną strony, tutejszy Organ podatkowy rozpatrzy złożony wniosek na podstawie posiadanych dokumentów.</text:p>
      <text:p text:style-name="P44"/>
      <text:p text:style-name="P55"/>
      <text:p text:style-name="P55"/>
      <text:p text:style-name="P55"/>
      <text:p text:style-name="P55">.............................., dnia ............................. <text:s text:c="25"/><text:tab/><text:tab/>.......................................................................</text:p>
      <text:p text:style-name="P52"><text:span text:style-name="T2"><text:s text:c="21"/></text:span><text:span text:style-name="T4"><text:s/>(miejscowość i data) <text:s text:c="7"/></text:span><text:span text:style-name="T2"><text:s text:c="56"/><text:tab/><text:tab/> <text:s text:c="10"/></text:span><text:span text:style-name="T5"><text:s/>Podpis podatnika</text:span><text:span text:style-name="T2"> <text:s text:c="3"/></text:span><text:s text:c="2"/></text:p>
      <text:p text:style-name="P54"><text:s text:c="118"/></text:p>
      <text:p text:style-name="P5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8T07:26:43.87</meta:creation-date>
    <meta:editing-duration>PT6H37M18S</meta:editing-duration>
    <meta:editing-cycles>56</meta:editing-cycles>
    <meta:generator>LibreOffice/7.1.0.3$Windows_X86_64 LibreOffice_project/f6099ecf3d29644b5008cc8f48f42f4a40986e4c</meta:generator>
    <dc:date>2022-08-02T09:23:34.566000000</dc:date>
    <meta:print-date>2016-03-14T13:35:56.90</meta:print-date>
    <meta:document-statistic meta:table-count="7" meta:image-count="0" meta:object-count="0" meta:page-count="8" meta:paragraph-count="275" meta:word-count="1325" meta:character-count="32746" meta:non-whitespace-character-count="31096"/>
  </office:meta>
</office:document-meta>
</file>