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Arial-BoldItalicMT" svg:font-family="Arial-BoldItalicMT" style:font-family-generic="script"/>
    <style:font-face style:name="Symbol" style:font-charset="x-symbol" svg:font-family="Symbol" style:font-family-generic="roman" style:font-pitch="variable" svg:panose-1="5 5 1 2 1 7 6 2 5 7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5" style:parent-style-name="Nagłówek1" style:family="paragraph">
      <style:paragraph-properties style:text-autospace="none"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" style:parent-style-name="Nagłówek1" style:family="paragraph">
      <style:paragraph-properties fo:line-height="150%"/>
      <style:text-properties fo:font-weight="normal" style:font-weight-asian="normal" style:font-weight-complex="normal" fo:font-size="10pt" style:font-size-asian="10pt" style:font-size-complex="10pt"/>
    </style:style>
    <style:style style:name="P8" style:parent-style-name="Nagłówek1" style:family="paragraph">
      <style:paragraph-properties fo:line-height="150%"/>
      <style:text-properties fo:font-weight="normal" style:font-weight-asian="normal" style:font-weight-complex="normal" fo:font-size="10pt" style:font-size-asian="10pt" style:font-size-complex="10pt"/>
    </style:style>
    <style:style style:name="P9" style:parent-style-name="Nagłówek1" style:family="paragraph">
      <style:paragraph-properties fo:line-height="150%"/>
    </style:style>
    <style:style style:name="T1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1.8923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1.0243in" style:use-optimal-column-width="false"/>
    </style:style>
    <style:style style:name="TableColumn26" style:family="table-column">
      <style:table-column-properties style:column-width="1.7965in" style:use-optimal-column-width="false"/>
    </style:style>
    <style:style style:name="TableColumn27" style:family="table-column">
      <style:table-column-properties style:column-width="1.2937in" style:use-optimal-column-width="false"/>
    </style:style>
    <style:style style:name="Table22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MT" style:font-name-asian="ArialMT" style:font-name-complex="ArialMT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P78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P82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P94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P106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-BoldMT" style:font-name-asian="Arial-BoldMT" style:font-name-complex="Arial-BoldMT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-asian="Arial-BoldMT" style:font-name-complex="Arial-BoldMT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2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1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2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3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4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3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31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13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40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4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line-height="150%" fo:text-indent="-0.25in"/>
    </style:style>
    <style:style style:name="T144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 fo:line-height="150%" fo:text-indent="-0.25in"/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ableColumn148" style:family="table-column">
      <style:table-column-properties style:column-width="0.2868in" style:use-optimal-column-width="false"/>
    </style:style>
    <style:style style:name="TableColumn149" style:family="table-column">
      <style:table-column-properties style:column-width="1.5277in" style:use-optimal-column-width="false"/>
    </style:style>
    <style:style style:name="TableColumn150" style:family="table-column">
      <style:table-column-properties style:column-width="1.602in" style:use-optimal-column-width="false"/>
    </style:style>
    <style:style style:name="TableColumn151" style:family="table-column">
      <style:table-column-properties style:column-width="1.6027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7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ArialMT" style:font-name-complex="ArialMT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asian="ArialMT" style:font-name-complex="ArialMT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65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ArialMT" style:font-name-complex="ArialMT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17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18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19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1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2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3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4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7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8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29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30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31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330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342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-asian="ArialMT" style:font-name-complex="ArialMT" fo:font-size="10pt" style:font-size-asian="10pt" style:font-size-complex="10pt"/>
    </style:style>
    <style:style style:name="P349" style:parent-style-name="Standard" style:family="paragraph">
      <style:paragraph-properties style:text-autospace="none" fo:text-align="justify" fo:line-height="150%" fo:text-indent="-0.25in"/>
      <style:text-properties style:font-name-asian="ArialMT" style:font-name-complex="ArialMT" fo:font-size="10pt" style:font-size-asian="10pt" style:font-size-complex="10pt"/>
    </style:style>
    <style:style style:name="P350" style:parent-style-name="Standard" style:family="paragraph">
      <style:paragraph-properties style:text-autospace="none" fo:line-height="150%"/>
    </style:style>
    <style:style style:name="T35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352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5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5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57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5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5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1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2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3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4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7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69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37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71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72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73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37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77" style:parent-style-name="Standard" style:family="paragraph">
      <style:paragraph-properties style:text-autospace="none" fo:text-align="justify"/>
    </style:style>
    <style:style style:name="T378" style:parent-style-name="Domyślnaczcionkaakapitu" style:family="text">
      <style:text-properties style:font-name-asian="Symbol" style:font-name-complex="Symbol" fo:font-size="9pt" style:font-size-asian="9pt" style:font-size-complex="9pt"/>
    </style:style>
    <style:style style:name="T37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38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381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38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38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387" style:family="table-column">
      <style:table-column-properties style:column-width="1.0895in" style:use-optimal-column-width="false"/>
    </style:style>
    <style:style style:name="TableColumn388" style:family="table-column">
      <style:table-column-properties style:column-width="1.7868in" style:use-optimal-column-width="false"/>
    </style:style>
    <style:style style:name="TableColumn389" style:family="table-column">
      <style:table-column-properties style:column-width="1.1381in" style:use-optimal-column-width="false"/>
    </style:style>
    <style:style style:name="TableColumn390" style:family="table-column">
      <style:table-column-properties style:column-width="1.5305in" style:use-optimal-column-width="false"/>
    </style:style>
    <style:style style:name="TableColumn391" style:family="table-column">
      <style:table-column-properties style:column-width="1.1458in" style:use-optimal-column-width="false"/>
    </style:style>
    <style:style style:name="Table386" style:family="table">
      <style:table-properties style:width="6.6909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8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4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09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10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1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14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415" style:family="table-row">
      <style:table-row-properties style:min-row-height="0.7312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29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30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33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43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44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56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57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-ItalicMT" style:font-name-asian="Arial-ItalicMT" style:font-name-complex="Arial-ItalicMT" fo:font-size="10pt" style:font-size-asian="10pt" style:font-size-complex="10pt"/>
    </style:style>
    <style:style style:name="P4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6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TableColumn471" style:family="table-column">
      <style:table-column-properties style:column-width="0.9055in" style:use-optimal-column-width="false"/>
    </style:style>
    <style:style style:name="TableColumn472" style:family="table-column">
      <style:table-column-properties style:column-width="0.6569in" style:use-optimal-column-width="false"/>
    </style:style>
    <style:style style:name="TableColumn473" style:family="table-column">
      <style:table-column-properties style:column-width="0.6006in" style:use-optimal-column-width="false"/>
    </style:style>
    <style:style style:name="TableColumn474" style:family="table-column">
      <style:table-column-properties style:column-width="1.0979in" style:use-optimal-column-width="false"/>
    </style:style>
    <style:style style:name="TableColumn475" style:family="table-column">
      <style:table-column-properties style:column-width="0.8576in" style:use-optimal-column-width="false"/>
    </style:style>
    <style:style style:name="TableColumn476" style:family="table-column">
      <style:table-column-properties style:column-width="0.9534in" style:use-optimal-column-width="false"/>
    </style:style>
    <style:style style:name="TableColumn477" style:family="table-column">
      <style:table-column-properties style:column-width="1.0173in" style:use-optimal-column-width="false"/>
    </style:style>
    <style:style style:name="TableColumn478" style:family="table-column">
      <style:table-column-properties style:column-width="0.6013in" style:use-optimal-column-width="false"/>
    </style:style>
    <style:style style:name="Table470" style:family="table">
      <style:table-properties style:width="6.690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84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8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0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4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8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99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04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0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0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510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52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54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57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579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580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581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582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583" style:parent-style-name="Standard" style:family="paragraph">
      <style:paragraph-properties style:text-autospace="none"/>
    </style:style>
    <style:style style:name="T584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586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58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58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1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2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3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4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7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59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60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601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paragraph-properties style:text-autospace="none" fo:text-align="justify" fo:line-height="150%"/>
    </style:style>
    <style:style style:name="T605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60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60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608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8pt" style:font-size-asian="8pt" style:font-size-complex="8pt"/>
    </style:style>
    <style:style style:name="TableColumn610" style:family="table-column">
      <style:table-column-properties style:column-width="2.2305in" style:use-optimal-column-width="false"/>
    </style:style>
    <style:style style:name="TableColumn611" style:family="table-column">
      <style:table-column-properties style:column-width="2.2312in" style:use-optimal-column-width="false"/>
    </style:style>
    <style:style style:name="TableColumn612" style:family="table-column">
      <style:table-column-properties style:column-width="2.2312in" style:use-optimal-column-width="false"/>
    </style:style>
    <style:style style:name="Table609" style:family="table">
      <style:table-properties style:width="6.693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1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19" style:parent-style-name="Standard" style:family="paragraph">
      <style:paragraph-properties style:text-autospace="none" fo:text-align="center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P625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P633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P641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MT" style:font-name-asian="ArialMT" style:font-name-complex="ArialMT" fo:font-size="8pt" style:font-size-asian="8pt" style:font-size-complex="8pt"/>
    </style:style>
    <style:style style:name="P646" style:parent-style-name="Standard" style:family="paragraph">
      <style:paragraph-properties style:text-autospace="none"/>
      <style:text-properties style:font-name="ArialMT" style:font-name-asian="ArialMT" style:font-name-complex="ArialMT" fo:font-size="9pt" style:font-size-asian="9pt" style:font-size-complex="9pt"/>
    </style:style>
    <style:style style:name="P647" style:parent-style-name="Standard" style:family="paragraph">
      <style:paragraph-properties style:text-autospace="none" fo:text-align="justify"/>
    </style:style>
    <style:style style:name="T648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649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T650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P651" style:parent-style-name="Standard" style:family="paragraph">
      <style:paragraph-properties style:text-autospace="none" fo:text-align="justify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53" style:family="table-column">
      <style:table-column-properties style:column-width="1.8909in" style:use-optimal-column-width="false"/>
    </style:style>
    <style:style style:name="TableColumn654" style:family="table-column">
      <style:table-column-properties style:column-width="1.4541in" style:use-optimal-column-width="false"/>
    </style:style>
    <style:style style:name="TableColumn655" style:family="table-column">
      <style:table-column-properties style:column-width="1.6729in" style:use-optimal-column-width="false"/>
    </style:style>
    <style:style style:name="TableColumn656" style:family="table-column">
      <style:table-column-properties style:column-width="1.6729in" style:use-optimal-column-width="false"/>
    </style:style>
    <style:style style:name="Table652" style:family="table">
      <style:table-properties style:width="6.6909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62" style:parent-style-name="Standard" style:family="paragraph">
      <style:paragraph-properties style:text-autospace="none" fo:text-align="center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6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68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67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68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692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ArialMT" style:font-name-asian="ArialMT" style:font-name-complex="ArialMT" fo:font-size="10pt" style:font-size-asian="10pt" style:font-size-complex="10pt"/>
    </style:style>
    <style:style style:name="P699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paragraph-properties style:text-autospace="none" fo:line-height="150%"/>
    </style:style>
    <style:style style:name="T701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702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P703" style:parent-style-name="Standard" style:family="paragraph">
      <style:paragraph-properties style:text-autospace="none" fo:line-height="150%"/>
    </style:style>
    <style:style style:name="T704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70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70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707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0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0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1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11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12" style:parent-style-name="Standard" style:family="paragraph">
      <style:paragraph-properties style:text-autospace="none" fo:text-align="justify"/>
    </style:style>
    <style:style style:name="T713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71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715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T71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71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718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71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20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21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722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hyphenate="false"/>
    </style:style>
    <style:style style:name="P72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 fo:hyphenate="false"/>
    </style:style>
    <style:style style:name="P725" style:parent-style-name="Textbod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P726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72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728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7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0" style:parent-style-name="Standard" style:family="paragraph">
      <style:paragraph-properties fo:line-height="150%"/>
    </style:style>
    <style:style style:name="T731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732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733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734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735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736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737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738" style:parent-style-name="Domyślnaczcionkaakapitu" style:family="text">
      <style:text-properties style:font-name-asian="Arial-BoldMT" style:font-name-complex="Arial-BoldMT" fo:font-style="italic" style:font-style-asian="italic" style:font-style-complex="italic" fo:font-size="10pt" style:font-size-asian="10pt" style:font-size-complex="10pt"/>
    </style:style>
    <style:style style:name="T739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T741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</office:automatic-styles>
  <office:body>
    <office:text text:use-soft-page-breaks="true">
      <text:list text:style-name="WWNum1">
        <text:list-item text:start-value="1">
          <text:p text:style-name="P1">SEW</text:p>
        </text:list-item>
      </text:list>
      <text:p text:style-name="P2"/>
      <text:p text:style-name="P3">OŚWIADCZENIE O STANIE MAJĄTKOWYM</text:p>
      <text:p text:style-name="P4"/>
      <text:h text:style-name="P5" text:outline-level="1">W związku ze złożonym wnioskiem o udzielenie ulgi w spłacie zobowiązań podatkowych niniejszym oświadczam:</text:h>
      <text:p text:style-name="P6">Imię i nazwisko<text:s/>.................................................................................................................................................. ..................</text:p>
      <text:h text:style-name="P7" text:outline-level="1">NIP <text:s/>............................................................ <text:s text:c="5"/>Pesel ...............................................</text:h>
      <text:h text:style-name="P8" text:outline-level="1">Nr dowodu osobistego ..........................................</text:h>
      <text:h text:style-name="P9" text:outline-level="1"><text:span text:style-name="T10">Data i miejsce urodzenia</text:span><text:span text:style-name="T11"><text:s/></text:span><text:span text:style-name="T12">......................................................................................</text:span></text:h>
      <text:p text:style-name="P13">Miejsce zamieszkania ...........................................................................................................................................................</text:p>
      <text:p text:style-name="P14">opis zajmowanego lokalu <text:s/>…................................................................................................................................................ <text:s text:c="110"/><text:s text:c="52"/>.............................................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...............................</text:p>
      <text:p text:style-name="P16">Miejsce zameldowania .........................................................................................................................................................</text:p>
      <text:p text:style-name="P17">Stan cywilny <text:s text:c="8"/>................................................</text:p>
      <text:p text:style-name="P18">Nr telefonu komórkowego <text:s/>........................................................</text:p>
      <text:p text:style-name="P19">E-mail <text:s text:c="33"/>.........................................................</text:p>
      <text:list text:style-name="LFO4" text:continue-numbering="true">
        <text:list-item>
          <text:p text:style-name="P20">Struktura rodziny – należy podać wszystkie osoby prowadzące wspólne gospodarstwo domowe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ę i nazwisko (informacje o</text:p>
            <text:p text:style-name="P31">wszystkich osobach pozostających we</text:p>
            <text:p text:style-name="P32">wspólnym gospodarstwie domowym)</text:p>
          </table:table-cell>
          <table:table-cell table:style-name="TableCell33">
            <text:p text:style-name="P34">Wiek</text:p>
          </table:table-cell>
          <table:table-cell table:style-name="TableCell35">
            <text:p text:style-name="P36">Stopień</text:p>
            <text:p text:style-name="P37">pokrewieństwa</text:p>
            <text:p text:style-name="P38"/>
          </table:table-cell>
          <table:table-cell table:style-name="TableCell39">
            <text:p text:style-name="P40">Miejsce pracy-nazwa i adres zakładu pracy, szkoła, przedszkola, (inne)</text:p>
          </table:table-cell>
          <table:table-cell table:style-name="TableCell41">
            <text:p text:style-name="P42">Miesięczna wysokość dochodu netto (wynagrodzenie, renta, emerytura, alimenty, itp.)*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Wnioskodawc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5" text:continue-numbering="true">
        <text:list-item>
          <text:p text:style-name="P116">Opis aktualnej sytuacji ekonomicznej</text:p>
        </text:list-item>
      </text:list>
      <text:p text:style-name="P117"/>
      <text:p text:style-name="P118">a) dodatkowe dochody netto nie ujęte w pkt 1 (np. sezonowe, okazjonalne, występujące sporadycznie bądź jedynie w niektórych okresach roku oraz częstotliwość ich uzyskiwania, np. raz na miesiąc,<text:s/>kwartał itp.):</text:p>
      <text:p text:style-name="P119"/>
      <text:p text:style-name="P120">- z tyt. umów zlecenia itp. ....................................................................................................................................................</text:p>
      <text:p text:style-name="P121">- z tyt. najmu i dzierżawy .....................................................................................................................................................</text:p>
      <text:p text:style-name="P122">-<text:s/>dochody z zagranicy z tytułu .............................................................................................................................................</text:p>
      <text:p text:style-name="P123">- inne (np. otrzymane zasiłki, stypendia, dotacje, alimenty itp.)<text:s/>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....................................…</text:p>
      <text:soft-page-break/>
      <text:p text:style-name="P126">……………………………………………………………………………………………………………………………...</text:p>
      <text:p text:style-name="P127"/>
      <text:p text:style-name="P128"/>
      <text:p text:style-name="P129">b) systemy wsparcia finansowego i materialnego (osoba, grupa, instytucja – np. opieka społeczna, kwota otrzymanego wsparcia)</text:p>
      <text:p text:style-name="P130">.......................................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....................................</text:p>
      <text:p text:style-name="P132">c) posiadane papiery wartościowe (akcje, obligacje), lokaty bankowe, środki pieniężne oraz środki zgromadzone na rachunkach bankowych (własnych i współmałżonka) – rodzaj, wartość, nazwa banku</text:p>
      <text:p text:style-name="P133">....................................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………………...</text:p>
      <text:p text:style-name="P135"/>
      <text:list text:style-name="LFO6" text:continue-numbering="true">
        <text:list-item>
          <text:p text:style-name="P136"><text:span text:style-name="T137">Struktura wydatków* – dotyczy wydatków nie stanowiących kosztów w prowadzonej działalności gospodarczej</text:span><text:span text:style-name="T138"><text:s/></text:span><text:span text:style-name="T139">(w przeliczeniu na<text:s/></text:span><text:span text:style-name="T140">miesiąc</text:span><text:span text:style-name="T141">;</text:span><text:span text:style-name="T142"><text:s/>w przypadku wydatków ponoszonych jedynie przez część roku – podać okres).</text:span></text:p>
        </text:list-item>
      </text:list>
      <text:p text:style-name="P143"><text:span text:style-name="T144">* UWAGA!!!</text:span><text:span text:style-name="T145"><text:s/>Do oświadczenia należy dołączyć dokumenty potwierdzające wysokość osiąganych dochodów netto (np. zaświadczenie o dochodach netto, odcinek z renty / emerytury) oraz wysokość ponoszonych wydatków (np. kserokopie faktur, rachunki, dowody zapłaty, itp.)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Struktura wydatków</text:p>
          </table:table-cell>
          <table:table-cell table:style-name="TableCell158">
            <text:p text:style-name="P159">Kwota wydatku w</text:p>
            <text:p text:style-name="P160">przeliczeniu na miesiąc</text:p>
          </table:table-cell>
          <table:table-cell table:style-name="TableCell161">
            <text:p text:style-name="P162"><text:span text:style-name="T163">Aktualne</text:span><text:span text:style-name="T164"><text:s/></text:span><text:span text:style-name="T165">dowody</text:span><text:span text:style-name="T166"><text:s/>na dzień złożenia wniosku (faktury, przelewy i inne)</text:span></text:p>
          </table:table-cell>
          <table:table-cell table:style-name="TableCell167">
            <text:p text:style-name="P168">Uwagi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Czynsz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Energia elektryczna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Gaz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Telefon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Internet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-<text:s/></text:span><text:span text:style-name="T352">spłaty ratalne (dołączyć<text:s/></text:span><text:span text:style-name="T353">harmonogram spłat, umowy, przelewy)</text:span></text:p>
      <text:list text:style-name="LFO7" text:continue-numbering="true">
        <text:list-item>
          <text:p text:style-name="P354">podać rodzaj kredytu (np. mieszkaniowy, samochodowy, konsumpcyjny, inwestycyjny itp.)</text:p>
        </text:list-item>
      </text:list>
      <text:p text:style-name="P355">...........................................................................................................................................................................</text:p>
      <text:p text:style-name="P356">okres kredytowania ............................, zaciągnięty w roku .........................., płatny do roku ...........................</text:p>
      <text:p text:style-name="P357">wysokość zaciągniętego kredytu ....................................., pozostało do zapłaty ..............................................</text:p>
      <text:p text:style-name="P358">wysokość miesięcznej raty ................................................................................................................................</text:p>
      <text:list text:style-name="LFO8" text:continue-numbering="true">
        <text:list-item>
          <text:p text:style-name="P359">podać rodzaj kredytu (np. mieszkaniowy, samochodowy, konsumpcyjny, inwestycyjny itp.)</text:p>
        </text:list-item>
      </text:list>
      <text:p text:style-name="P360">...........................................................................................................................................................................</text:p>
      <text:p text:style-name="P361">okres kredytowania ............................, zaciągnięty w roku .........................., płatny do roku ...........................</text:p>
      <text:p text:style-name="P362">wysokość zaciągniętego kredytu ....................................., pozostało do zapłaty ................................................</text:p>
      <text:p text:style-name="P363">wysokość miesięcznej raty ..............................................</text:p>
      <text:list text:style-name="LFO7" text:continue-numbering="true">
        <text:list-item>
          <text:p text:style-name="P364">podać rodzaj kredytu (np. mieszkaniowy, samochodowy, konsumpcyjny, inwestycyjny itp.)</text:p>
        </text:list-item>
      </text:list>
      <text:p text:style-name="P365">...........................................................................................................................................................................</text:p>
      <text:p text:style-name="P366">okres kredytowania ............................, zaciągnięty w roku .........................., płatny do roku ...........................</text:p>
      <text:p text:style-name="P367">wysokość zaciągniętego kredytu ....................................., pozostało do zapłaty ..............................................</text:p>
      <text:p text:style-name="P368">wysokość miesięcznej raty ................................................................................................................................</text:p>
      <text:list text:style-name="LFO9" text:continue-numbering="true">
        <text:list-item>
          <text:p text:style-name="P369">sprzęt gospodarstwa domowego wzięty na raty (kiedy zaciągnięto kredyt, na jaki okres, w jakiej wysokości,</text:p>
        </text:list-item>
      </text:list>
      <text:p text:style-name="P370">(wysokość miesięcznej raty) .................................................................................................................................................</text:p>
      <text:p text:style-name="P371">................................................................................................................................................................................................</text:p>
      <text:p text:style-name="P372">..................................................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373">Sytuacja materialna i mieszkaniowa</text:p>
        </text:list-item>
      </text:list>
      <text:p text:style-name="P374"/>
      <text:p text:style-name="P375">a) rozdzielność majątkową małżonków ustanowiono w dniu<text:s/>..........................................sposób ustanowienia rozdzielności (wyrok sądu, umowa notarialna) ........................................................................</text:p>
      <text:p text:style-name="P376">b) sytuacja mieszkaniowa podatnika:</text:p>
      <text:p text:style-name="P377"><text:span text:style-name="T378">-<text:s/></text:span><text:span text:style-name="T379">typ mieszkania, w którym mieszka podat</text:span><text:span text:style-name="T380">nik – dom jednorodzinny, mieszkanie: lokatorskie, własnościowe, kwaterunkowe, wynajęte –<text:s/></text:span><text:span text:style-name="T381">właściwe podkreślić,<text:s/></text:span><text:span text:style-name="T382">inne ..............................................................................................</text:span></text:p>
      <text:list text:style-name="LFO11" text:continue-numbering="true">
        <text:list-item>
          <text:p text:style-name="P383">całkowita powierzchnia domu / mieszkania ....................................... <text:s text:c="3"/></text:p>
        </text:list-item>
      </text:list>
      <text:p text:style-name="P384">Tytuł prawny do lokalu (własność, współwłasność) ......................................................................... <text:s/></text:p>
      <text:p text:style-name="P385">Numer księgi wieczystej<text:s/>...................................................................................................................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Wielkość zajmowanej powierzchni domu / mieszkania (np. całość,</text:p>
            <text:p text:style-name="P395">1 pokój, itp.)</text:p>
          </table:table-cell>
          <table:table-cell table:style-name="TableCell396">
            <text:p text:style-name="P397">Czyją własność stanowi nieruchomość, w której mieszka podatnik<text:s/>(należy podać %</text:p>
            <text:p text:style-name="P398">udziału podatnika w nieruchomości, np. własność, współwłasność małżeńska, własność osoby trzeciej - czyjej)</text:p>
          </table:table-cell>
          <table:table-cell table:style-name="TableCell399">
            <text:p text:style-name="P400">Jeśli podatnik posiada</text:p>
            <text:p text:style-name="P401">udziały własności</text:p>
            <text:p text:style-name="P402">nieruchomości należy</text:p>
            <text:p text:style-name="P403">podać rok zakupu</text:p>
            <text:p text:style-name="P404">nieruchomości / budowy</text:p>
            <text:p text:style-name="P405">domu przez podatnika /</text:p>
            <text:p text:style-name="P406">małżonków</text:p>
          </table:table-cell>
          <table:table-cell table:style-name="TableCell407">
            <text:p text:style-name="P408">Obciążenia hipoteczne, na</text:p>
            <text:p text:style-name="P409">rzecz jakiego właściciela, w</text:p>
            <text:p text:style-name="P410">jakiej wysokości</text:p>
          </table:table-cell>
          <table:table-cell table:style-name="TableCell411">
            <text:p text:style-name="P412">Szacunkowa</text:p>
            <text:p text:style-name="P413">wartość</text:p>
            <text:p text:style-name="P414">nieruchomości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  <text:p text:style-name="P468">c) posiadany samochód lub inny pojazd (w przypadku posiadania ksero dowodu rejestracyjnego).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Marka<text:s/>samochodu</text:p>
          </table:table-cell>
          <table:table-cell table:style-name="TableCell482">
            <text:p text:style-name="P483">Rok</text:p>
            <text:p text:style-name="P484">produkcji</text:p>
          </table:table-cell>
          <table:table-cell table:style-name="TableCell485">
            <text:p text:style-name="P486">Rok</text:p>
            <text:p text:style-name="P487">zakupu</text:p>
          </table:table-cell>
          <table:table-cell table:style-name="TableCell488">
            <text:p text:style-name="P489">obciążenia kredytowe lub leasing (wysokość</text:p>
            <text:p text:style-name="P490">kredytu, w jakim banku, kiedy zaciągnięty, do</text:p>
            <text:p text:style-name="P491">kiedy płatny))</text:p>
          </table:table-cell>
          <table:table-cell table:style-name="TableCell492">
            <text:p text:style-name="P493">Szacunkowa</text:p>
            <text:p text:style-name="P494">wartość</text:p>
            <text:p text:style-name="P495">samochodu</text:p>
          </table:table-cell>
          <table:table-cell table:style-name="TableCell496">
            <text:p text:style-name="P497">Nr rejestracyjny</text:p>
            <text:p text:style-name="P498"/>
            <text:p text:style-name="P499"/>
          </table:table-cell>
          <table:table-cell table:style-name="TableCell500">
            <text:p text:style-name="P501">Nr nadwozia</text:p>
          </table:table-cell>
          <table:table-cell table:style-name="TableCell502">
            <text:p text:style-name="P503">Czy</text:p>
            <text:p text:style-name="P504">samochód</text:p>
            <text:p text:style-name="P505">stanowi środek</text:p>
            <text:p text:style-name="P506">trwały firmy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d) posiadane sprzęty o znacznej wartości oraz antyki, dzieła sztuki, w razie ich braku – przedmioty o największej wartości <text:s/>..................................................................................................................................................................................</text:p>
      <text:p text:style-name="P581">................................................................................................................................................................................................</text:p>
      <text:p text:style-name="P582">..................................................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583"><text:span text:style-name="T584">Aktualna sytuacja zdrowotna podatnika i<text:s/></text:span><text:span text:style-name="T585">członków rodziny (</text:span><text:span text:style-name="T586">o ile</text:span><text:span text:style-name="T587"><text:s/>podatnik chce ją przedstawić)*:</text:span></text:p>
        </text:list-item>
      </text:list>
      <text:p text:style-name="P588">1. podatnik: <text:s/></text:p>
      <text:p text:style-name="P589">................................................................................................................................................................................................</text:p>
      <text:p text:style-name="P590">................................................................................................................................................................................................</text:p>
      <text:p text:style-name="P591">................................................................................................................................................................................................</text:p>
      <text:p text:style-name="P592">................................................................................................................................................................................................</text:p>
      <text:p text:style-name="P593">................................................................................................................................................................................................</text:p>
      <text:p text:style-name="P594">................................................................................................................................................................................................</text:p>
      <text:p text:style-name="P595">2. członek rodziny lub osoba, której podatnik udziela wsparcia:</text:p>
      <text:p text:style-name="P596">................................................................................................................................................................................................</text:p>
      <text:p text:style-name="P597">................................................................................................................................................................................................</text:p>
      <text:p text:style-name="P598">................................................................................................................................................................................................</text:p>
      <text:p text:style-name="P599">................................................................................................................................................................................................</text:p>
      <text:p text:style-name="P600">................................................................................................................................................................................................</text:p>
      <text:p text:style-name="P601">* UWAGA!!!</text:p>
      <text:p text:style-name="P602">W przypadku wskazania w pkt 5 problemów zdrowotnych należy<text:s/>przedstawić stosowną dokumentację.</text:p>
      <text:p text:style-name="P603"/>
      <text:list text:style-name="LFO13" text:continue-numbering="true">
        <text:list-item>
          <text:p text:style-name="P604"><text:span text:style-name="T605">Posiadane przez podatnika długi<text:s/></text:span><text:span text:style-name="T606">(wobec ZUS, innych instytucji publicznych, kontrahentów lub innych osób i podmiotów – należy podać kwotę zaległości oraz planowany termin spłaty, czy podatnik złożył wniosek <text:s text:c="13"/></text:span><text:span text:style-name="T607"><text:s text:c="4"/>o raty na spłatę zaległości)</text:span></text:p>
        </text:list-item>
      </text:list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Podmiot, wobec którego podatnik posiada zaległości</text:p>
            <text:p text:style-name="P616">(podać imię i nazwisko lub pełną nazwę danego podmiotu)</text:p>
          </table:table-cell>
          <table:table-cell table:style-name="TableCell617">
            <text:p text:style-name="P618"/>
            <text:p text:style-name="P619">Kwota zaległości, planowany termin spłaty</text:p>
          </table:table-cell>
          <table:table-cell table:style-name="TableCell620">
            <text:p text:style-name="P621">Czy podatnik złożył o wniosek o raty lub czy spłaca daną<text:s/>zaległość w ratach, jeśli tak, to w jakiej kwocie miesięcznie</text:p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list text:style-name="LFO14" text:continue-numbering="true">
        <text:list-item>
          <text:p text:style-name="P647"><text:span text:style-name="T648">Przysługujące podatnikowi wierzytelności<text:s/></text:span><text:span text:style-name="T649">(nazwa i adres dłużnika, w jakiej wysokości, z jakiego tytułu przysługuje wierzytelność – np. za wykonane usługi, sprzedany<text:s/></text:span><text:span text:style-name="T650">kontrahentowi towar, czy podatnik podejmował jakieś działania mające na celu odzyskanie wierzytelności – jeśli tak, to jakie)</text:span></text:p>
        </text:list-item>
      </text:list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Podmiot, który posiada wobec podatnika zaległości (podać imię nazwisko lub pełną nazwę oraz dokładny adres podmiotu)</text:p>
          </table:table-cell>
          <table:table-cell table:style-name="TableCell660">
            <text:p text:style-name="P661"/>
            <text:p text:style-name="P662">Kwota<text:s/>należności</text:p>
          </table:table-cell>
          <table:table-cell table:style-name="TableCell663">
            <text:p text:style-name="P664">Z jakiego tytułu przysługuje</text:p>
            <text:p text:style-name="P665">wierzytelność (np. za wykonane usługi, sprzedany towar)</text:p>
          </table:table-cell>
          <table:table-cell table:style-name="TableCell666">
            <text:p text:style-name="P667">Podejmowane przez podatnika działania mające na celu odzyskanie</text:p>
            <text:p text:style-name="P668">wierzytelność</text:p>
          </table:table-cell>
        </table:table-row>
        <table:table-row table:style-name="TableRow669"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list text:style-name="LFO15" text:continue-numbering="true">
        <text:list-item>
          <text:p text:style-name="P700"><text:span text:style-name="T701">Przyczyna powstania zaległości podatkowej</text:span><text:span text:style-name="T702"><text:s/>(wpisać w przypadku braku uzasadnienia w złożonym wniosku)</text:span></text:p>
        </text:list-item>
      </text:list>
      <text:p text:style-name="P703"><text:span text:style-name="T704">..................</text:span><text:span text:style-name="T705">.</text:span><text:span text:style-name="T706">.............................................................................................................................................................................</text:span></text:p>
      <text:p text:style-name="P707">................................................................................................................................................................................................</text:p>
      <text:p text:style-name="P708">................................................................................................................................................................................................</text:p>
      <text:p text:style-name="P7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0">................................................................................................................................................................................................</text:p>
      <text:p text:style-name="P711">................................................................................................................................................................................................</text:p>
      <text:list text:style-name="LFO16" text:continue-numbering="true">
        <text:list-item>
          <text:p text:style-name="P712"><text:span text:style-name="T713">Inne okoliczności<text:s/></text:span><text:span text:style-name="T714">(sprecyzowanie wniosku – należy uściślić żądanie, np. podać wnioskowaną ilość rat, np. 5 rat</text:span><text:span text:style-name="T715">,<text:s/></text:span><text:span text:style-name="T716"><text:s/>podać datę</text:span><text:span text:style-name="T717"><text:s/>do jakiej wnioskuje się o odroczenie płatności zobowiązania, podać czy wniosek dotyczy zaległości podatkowej wraz z odsetkami czy podatku).</text:span></text:p>
        </text:list-item>
      </text:list>
      <text:p text:style-name="P718"/>
      <text:p text:style-name="P719">................................................................................................................................................................................................</text:p>
      <text:p text:style-name="P720">................................................................................................................................................................................................</text:p>
      <text:p text:style-name="P721">................................................................................................................................................................................................</text:p>
      <text:p text:style-name="P722"><text:tab/></text:p>
      <text:p text:style-name="P723"><text:tab/>Zgodnie z art. 233 § 1 kodeksu karnego - kto<text:s/>składając zeznanie mające służyć za dowód <text:s text:c="37"/>w postępowaniu sądowym lub innym postępowaniu prowadzonym na podstawie ustawy, zeznaje nieprawdę lub zataja prawdę, podlega karze pozbawienia wolności od 6 miesięcy do lat 8.</text:p>
      <text:p text:style-name="P724"/>
      <text:p text:style-name="P725"><text:tab/>W przypadku nie złożenia w terminie 7 dni od otrzymania niniejszego oświadczenia o stanie majątkowym i uzyskiwanych dochodach i nie dostarczenia dokumentów potwierdzających aktualną sytuację finansową i materialną strony, tutejszy Organ podatkowy rozpatrzy złożony wniosek na podstawie posiadanych dokumentów.</text:p>
      <text:p text:style-name="P726"/>
      <text:p text:style-name="P727"/>
      <text:p text:style-name="P728"/>
      <text:p text:style-name="P729">.............................., dnia ............................. <text:s text:c="15"/><text:tab/><text:tab/><text:tab/><text:s text:c="11"/>..................................................................</text:p>
      <text:p text:style-name="P730"><text:span text:style-name="T731"><text:s text:c="21"/></text:span><text:span text:style-name="T732"><text:s/></text:span><text:span text:style-name="T733">(miejscowość i data) <text:s text:c="7"/></text:span><text:span text:style-name="T734"><text:s text:c="60"/></text:span><text:span text:style-name="T735"><text:tab/></text:span><text:span text:style-name="T736"><text:tab/></text:span><text:span text:style-name="T737"><text:tab/><text:s text:c="3"/></text:span><text:span text:style-name="T738"><text:s/>Podpis podatnika</text:span><text:span text:style-name="T739"><text:s text:c="4"/></text:span><text:span text:style-name="T740"><text:s text:c="2"/></text:span><text:span text:style-name="T741"><text:s text:c="1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Arial-BoldItalicMT" svg:font-family="Arial-BoldItalicMT" style:font-family-generic="script"/>
    <style:font-face style:name="Symbol" style:font-charset="x-symbol" svg:font-family="Symbol" style:font-family-generic="roman" style:font-pitch="variable" svg:panose-1="5 5 1 2 1 7 6 2 5 7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bold" style:font-weight-asian="bold" style:font-weight-complex="bold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lczak Beata</meta:initial-creator>
    <dc:creator>Beata</dc:creator>
    <meta:creation-date>2024-04-19T08:41:00Z</meta:creation-date>
    <dc:date>2024-04-19T08:42:00Z</dc:date>
    <meta:template xlink:href="Normal.dotm" xlink:type="simple"/>
    <meta:editing-cycles>1</meta:editing-cycles>
    <meta:editing-duration>PT24540S</meta:editing-duration>
    <meta:user-defined meta:name="MFCATEGORY">InformacjePrzeznaczoneWylacznieDoUzytkuWewnetrznego</meta:user-defined>
    <meta:user-defined meta:name="MFClassifiedBy">UxC4dwLulzfINJ8nQH+xvX5LNGipWa4BRSZhPgxsCvnbKVbwqQKSCJXnNoa65kOxpP0pXV2w7ZnmEv98u1Oh8g==</meta:user-defined>
    <meta:user-defined meta:name="MFClassificationDate">2024-04-19T10:42:25.6967191+02:00</meta:user-defined>
    <meta:user-defined meta:name="MFClassifiedBySID">UxC4dwLulzfINJ8nQH+xvX5LNGipWa4BRSZhPgxsCvm42mrIC/DSDv0ggS+FjUN/2v1BBotkLlY5aAiEhoi6uamaQfbiYFaRYLh53b2imMdDJIvr908K3uuFjBRKdtNk</meta:user-defined>
    <meta:user-defined meta:name="MFGRNItemId">GRN-c2594d28-a8ee-482e-93cf-ea6a125a3f25</meta:user-defined>
    <meta:user-defined meta:name="MFHash">K2J2g4L4sXRupeFAfeo+mOhRET9Gg/mN7MOuBNp1W4c=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35" meta:word-count="2538" meta:character-count="17735" meta:row-count="126" meta:non-whitespace-character-count="15232"/>
  </office:meta>
</office:document-meta>
</file>