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 fo:margin-left="0.0104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asian="Arial Unicode MS" fo:language="pl" fo:country="PL"/>
    </style:style>
    <style:style style:name="T21" style:parent-style-name="Domyślnaczcionkaakapitu" style:family="text">
      <style:text-properties style:font-name-asian="Arial Unicode MS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asian="Arial Unicode MS" fo:language="pl" fo:country="PL"/>
    </style:style>
    <style:style style:name="T24" style:parent-style-name="Domyślnaczcionkaakapitu" style:family="text">
      <style:text-properties style:font-name-asian="Arial Unicode MS" fo:language="pl" fo:country="PL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Arial Unicode MS" fo:language="pl" fo:country="PL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Arial Unicode MS" fo:language="pl" fo:country="PL"/>
    </style:style>
    <style:style style:name="T29" style:parent-style-name="Domyślnaczcionkaakapitu" style:family="text">
      <style:text-properties style:font-name-asian="Arial Unicode MS" fo:language="pl" fo:country="P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end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8"/>Gdańsk, dnia .................................. <text:s text:c="2"/></text:p>
      <text:p text:style-name="P2">Imię i Nazwisko / nazwa firmy</text:p>
      <text:p text:style-name="P3">.............................................................</text:p>
      <text:p text:style-name="P4">NIP.......................................................</text:p>
      <text:p text:style-name="P5">adres.....................................................</text:p>
      <text:p text:style-name="P6">.............................................................</text:p>
      <text:p text:style-name="P7"/>
      <text:p text:style-name="P8">OŚWIADCZENIE DOTYCZĄCE ULGI W SPŁACIE ZOBOWIĄZAŃ<text:s/><text:line-break/>PODATKOWYCH, KTÓRE NIE STANOWI POMOCY PUBLICZNEJ</text:p>
      <text:p text:style-name="P9"/>
      <text:p text:style-name="P10">OŚWIADCZAM, ŻE WYSTĘPUJĘ O ULGĘ NIESTANOWIĄCĄ POMOCY PUBLICZNEJ w rozumieniu art. 67b<text:s/>§ 1 pkt 1 ustawy Ordynacja podatkowa.</text:p>
      <text:p text:style-name="Standard"/>
      <text:p text:style-name="P11">Uwarunkowania klasyfikujące mnie do występowania o tego rodzaju pomoc to:</text:p>
      <text:p text:style-name="P12">- wielkość przedsiębiorcy- mikroprzedsiębiorca, stan zatrudnienia ........................................,</text:p>
      <text:p text:style-name="P13">- niskie obroty firmy, obrót za ostatni rok<text:s/>................................................................................,</text:p>
      <text:p text:style-name="P14">- wyłącznie lokalny charakter prowadzonej działalności /podać rodzaj działalności i miejsce prowadzenia/</text:p>
      <text:p text:style-name="P15">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,</text:p>
      <text:p text:style-name="P17">- prowadzony rodzaj działalności, lokalny charakter powodują brak przesłanek zagrożenia konkurencji, na rynku krajowym i zagranicznym,</text:p>
      <text:p text:style-name="P18">- ewentualne wsparcie państwa nie wpłynie na zakłócenia handlu między Państwami Członkiowskimi Unii.</text:p>
      <text:p text:style-name="P19">-<text:s/><text:span text:style-name="T20">szczegółowego wskazania sposobu rozdysponowa</text:span><text:span text:style-name="T21">nia środków finansowych uzyskanych ze ................................................................................................................. wraz z dowodami,</text:span></text:p>
      <text:p text:style-name="P22"><text:span text:style-name="T23">- wskazanie o przeznaczeniu otrzymanej ulgi podatkowej, która nie stanowi pomocy public</text:span><text:span text:style-name="T24">znej</text:span></text:p>
      <text:p text:style-name="P25"><text:span text:style-name="T26">................................................................................................................................................................</text:span></text:p>
      <text:p text:style-name="P27"><text:span text:style-name="T28">..........................................................................................</text:span><text:span text:style-name="T29">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W związku z wystąpieniem<text:s/>o udzielenie ulgi podatkowej, która nie stanowi pomocy publicznej (art. 67b<text:s/><text:span text:style-name="T31">§ 1 pkt 1) stwierdzam, że nie znajduję się w trudnej sytuacji ekonomicznej (w ramach wytycznych wspólnotowych dotyczących pomocy państwa w celu ratowania i restrukturyzacji zagrożo</text:span><text:span text:style-name="T32">nych <text:s/>przedsiębiorstw – Dz.Urz UE 244 z 01.10.2004 roku.).</text:span></text:p>
      <text:p text:style-name="P33"/>
      <text:p text:style-name="P34"><text:span text:style-name="T35">data i podpis podatnika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ata</dc:creator>
    <meta:creation-date>2009-04-16T11:32:00Z</meta:creation-date>
    <dc:date>2024-04-19T08:38:00Z</dc:date>
    <meta:print-date>2024-04-19T08:38:00Z</meta:print-date>
    <meta:template xlink:href="Normal.dotm" xlink:type="simple"/>
    <meta:editing-cycles>21</meta:editing-cycles>
    <meta:editing-duration>PT9900S</meta:editing-duration>
    <meta:user-defined meta:name="Info 1"/>
    <meta:user-defined meta:name="Info 2"/>
    <meta:user-defined meta:name="Info 3"/>
    <meta:user-defined meta:name="Info 4"/>
    <meta:user-defined meta:name="MFCATEGORY">InformacjePrzeznaczoneWylacznieDoUzytkuWewnetrznego</meta:user-defined>
    <meta:user-defined meta:name="MFClassifiedBy">UxC4dwLulzfINJ8nQH+xvX5LNGipWa4BRSZhPgxsCvnbKVbwqQKSCJXnNoa65kOxpP0pXV2w7ZnmEv98u1Oh8g==</meta:user-defined>
    <meta:user-defined meta:name="MFClassificationDate">2024-04-19T10:37:41.6797744+02:00</meta:user-defined>
    <meta:user-defined meta:name="MFClassifiedBySID">UxC4dwLulzfINJ8nQH+xvX5LNGipWa4BRSZhPgxsCvm42mrIC/DSDv0ggS+FjUN/2v1BBotkLlY5aAiEhoi6uamaQfbiYFaRYLh53b2imMdDJIvr908K3uuFjBRKdtNk</meta:user-defined>
    <meta:user-defined meta:name="MFGRNItemId">GRN-907be76e-5082-4c3f-b561-738d1b3a9f66</meta:user-defined>
    <meta:user-defined meta:name="MFHash">yQHYHjFDDPZdqDfd65+GkhEJB+6Md2uOox9liUCHsw4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380" meta:character-count="2660" meta:row-count="19" meta:non-whitespace-character-count="2285"/>
  </office:meta>
</office:document-meta>
</file>