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34cm" fo:margin-left="0.067cm" fo:margin-right="0cm" table:align="margins" style:writing-mode="lr-tb"/>
    </style:style>
    <style:style style:name="Tabela2.A" style:family="table-column">
      <style:table-column-properties style:column-width="0.979cm" style:rel-column-width="3903*"/>
    </style:style>
    <style:style style:name="Tabela2.B" style:family="table-column">
      <style:table-column-properties style:column-width="10.61cm" style:rel-column-width="42309*"/>
    </style:style>
    <style:style style:name="Tabela2.C" style:family="table-column">
      <style:table-column-properties style:column-width="2.408cm" style:rel-column-width="9601*"/>
    </style:style>
    <style:style style:name="Tabela2.D" style:family="table-column">
      <style:table-column-properties style:column-width="2.438cm" style:rel-column-width="972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79cm" fo:border-left="1pt solid #808080" fo:border-right="none" fo:border-top="1pt solid #808080" fo:border-bottom="1pt solid #808080"/>
    </style:style>
    <style:style style:name="Tabela2.D1" style:family="table-cell">
      <style:table-cell-properties style:vertical-align="middle" fo:padding="0.079cm" fo:border="1pt solid #808080"/>
    </style:style>
    <style:style style:name="Tabela2.2" style:family="table-row">
      <style:table-row-properties style:row-height="2.141cm" fo:keep-together="auto"/>
    </style:style>
    <style:style style:name="Tabela2.A2" style:family="table-cell" style:data-style-name="N0">
      <style:table-cell-properties style:vertical-align="middle" fo:padding="0.079cm" fo:border-left="1pt solid #808080" fo:border-right="none" fo:border-top="none" fo:border-bottom="1pt solid #808080"/>
    </style:style>
    <style:style style:name="Tabela2.B2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2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2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B3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3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3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B4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4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4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B5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5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5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B6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6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6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B7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7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7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8" style:family="table-row">
      <style:table-row-properties style:row-height="1.655cm" fo:keep-together="auto"/>
    </style:style>
    <style:style style:name="Tabela2.B8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8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8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B9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9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9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B10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10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10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Tabela2.B11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C11" style:family="table-cell">
      <style:table-cell-properties style:vertical-align="middle" fo:padding="0.079cm" fo:border-left="1pt solid #808080" fo:border-right="none" fo:border-top="none" fo:border-bottom="1pt solid #808080"/>
    </style:style>
    <style:style style:name="Tabela2.D11" style:family="table-cell">
      <style:table-cell-properties style:vertical-align="middle" fo:padding="0.079cm" fo:border-left="1pt solid #808080" fo:border-right="1pt solid #808080" fo:border-top="none" fo:border-bottom="1pt solid #808080"/>
    </style:style>
    <style:style style:name="P1" style:family="paragraph" style:parent-style-name="Standard">
      <style:paragraph-properties fo:text-align="center" style:justify-single-word="false" style:writing-mode="lr-tb"/>
      <style:text-properties fo:font-size="6pt" style:font-size-complex="6pt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8pt" style:font-name-asian="Times New Roman" style:language-asian="zh" style:country-asian="CN"/>
    </style:style>
    <style:style style:name="P3" style:family="paragraph" style:parent-style-name="Standard">
      <style:paragraph-properties fo:text-align="start" style:justify-single-word="false" style:writing-mode="lr-tb"/>
      <style:text-properties fo:font-size="8pt" style:font-name-asian="Times New Roman" style:language-asian="zh" style:country-asian="CN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2pt" style:font-name-asian="Times New Roman" style:font-size-asian="12pt" style:language-asian="zh" style:country-asian="CN" style:font-size-complex="12pt"/>
    </style:style>
    <style:style style:name="P5" style:family="paragraph" style:parent-style-name="Text_20_body">
      <style:paragraph-properties style:writing-mode="lr-tb"/>
    </style:style>
    <style:style style:name="P6" style:family="paragraph" style:parent-style-name="Table_20_Contents_20__28_user_29_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7" style:family="paragraph" style:parent-style-name="Table_20_Contents_20__28_user_29_">
      <style:paragraph-properties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Heading_20__28_user_29_">
      <style:paragraph-properties style:writing-mode="lr-tb"/>
      <style:text-properties style:font-name="Arial" fo:font-size="12pt" fo:font-style="normal" fo:font-weight="bold" style:font-name-asian="Times New Roman" style:font-size-asian="12pt" style:language-asian="zh" style:country-asian="CN" style:font-size-complex="12pt" style:font-style-complex="normal" style:font-weight-complex="normal"/>
    </style:style>
    <style:style style:name="P9" style:family="paragraph" style:parent-style-name="Table_20_Heading_20__28_user_29_">
      <style:paragraph-properties fo:text-align="center" style:justify-single-word="false" style:writing-mode="lr-tb"/>
      <style:text-properties style:font-name="Arial" fo:font-size="12pt" fo:font-style="normal" fo:font-weight="bold" style:font-name-asian="Times New Roman" style:font-size-asian="12pt" style:language-asian="zh" style:country-asian="CN" style:font-size-complex="12pt" style:font-style-complex="normal" style:font-weight-complex="normal"/>
    </style:style>
    <style:style style:name="P10" style:family="paragraph" style:parent-style-name="Table_20_Heading_20__28_user_29_">
      <style:paragraph-properties fo:margin-left="-0.053cm" fo:margin-right="-0.026cm" fo:text-indent="0cm" style:auto-text-indent="false" style:writing-mode="lr-tb"/>
      <style:text-properties style:font-name="Arial" fo:font-size="12pt" fo:font-style="normal" style:font-size-asian="12pt" style:font-size-complex="12pt" style:font-style-complex="normal"/>
    </style:style>
    <style:style style:name="P11" style:family="paragraph" style:parent-style-name="Table_20_Contents_20__28_user_29_">
      <style:paragraph-properties fo:margin-left="-0.053cm" fo:margin-right="-0.026cm" fo:text-align="center" style:justify-single-word="false" fo:text-indent="0cm" style:auto-text-indent="false" style:writing-mode="lr-tb"/>
      <style:text-properties style:font-name="Arial" fo:font-size="12pt" officeooo:rsid="0007d77e" officeooo:paragraph-rsid="0007d77e" style:font-size-asian="12pt" style:font-size-complex="12pt"/>
    </style:style>
    <style:style style:name="P12" style:family="paragraph" style:parent-style-name="Text_20_body">
      <style:text-properties fo:color="#000000" style:font-name="Arial" fo:font-weight="bold" style:font-weight-asian="bold" style:font-weight-complex="bold"/>
    </style:style>
    <style:style style:name="P13" style:family="paragraph" style:parent-style-name="Standard" style:master-page-name="Standard_20__28_user_29_">
      <style:paragraph-properties fo:text-align="start" style:justify-single-word="false" style:page-number="auto" style:writing-mode="lr-tb"/>
      <style:text-properties style:font-name="Arial" fo:font-size="12pt" style:font-size-complex="12pt"/>
    </style:style>
    <style:style style:name="P14" style:family="paragraph" style:parent-style-name="Table_20_Contents_20__28_user_29_">
      <style:paragraph-properties fo:text-align="center" style:justify-single-word="false" style:writing-mode="lr-tb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_20__28_user_29_">
      <style:paragraph-properties style:writing-mode="lr-tb"/>
      <style:text-properties fo:color="#000000" style:font-name="Arial" fo:font-size="12pt" fo:font-weight="bold" style:font-name-asian="Times New Roman" style:font-size-asian="12pt" style:font-size-complex="12pt" style:font-weight-complex="bold"/>
    </style:style>
    <style:style style:name="P16" style:family="paragraph" style:parent-style-name="Table_20_Contents_20__28_user_29_">
      <style:paragraph-properties style:writing-mode="lr-tb"/>
      <style:text-properties fo:color="#000000" style:font-name="Arial" fo:font-size="12pt" fo:font-weight="bold" style:font-name-asian="Times New Roman" style:font-size-asian="12pt" style:font-weight-asian="bold" style:font-size-complex="12pt" style:font-weight-complex="bold"/>
    </style:style>
    <style:style style:name="P17" style:family="paragraph" style:parent-style-name="Table_20_Contents_20__28_user_29_">
      <style:paragraph-properties fo:text-align="end" style:justify-single-word="false" style:writing-mode="lr-tb"/>
      <style:text-properties fo:color="#000000" style:font-name="Arial" fo:font-size="12pt" fo:font-weight="bold" style:font-name-asian="Times New Roman" style:font-size-asian="12pt" style:font-weight-asian="bold" style:font-size-complex="12pt" style:font-weight-complex="bold"/>
    </style:style>
    <style:style style:name="P18" style:family="paragraph" style:parent-style-name="Table_20_Contents_20__28_user_29_">
      <style:paragraph-properties style:writing-mode="lr-tb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_20__28_user_29_">
      <style:paragraph-properties style:writing-mode="lr-tb"/>
      <style:text-properties fo:color="#000000" style:font-name="Arial" fo:font-size="12pt" style:font-size-asian="12pt" style:font-size-complex="12pt"/>
    </style:style>
    <style:style style:name="P20" style:family="paragraph" style:parent-style-name="Table_20_Contents_20__28_user_29_">
      <style:paragraph-properties fo:text-align="center" style:justify-single-word="false" style:writing-mode="lr-tb"/>
      <style:text-properties fo:color="#000000" style:font-name="Arial" fo:font-size="12pt" style:font-size-asian="12pt" style:font-size-complex="12pt"/>
    </style:style>
    <style:style style:name="P21" style:family="paragraph" style:parent-style-name="Table_20_Contents_20__28_user_29_">
      <style:paragraph-properties fo:text-align="center" style:justify-single-word="false" style:writing-mode="lr-tb"/>
      <style:text-properties fo:color="#000000" style:font-name="Arial" fo:font-size="12pt" style:font-name-asian="Times New Roman" style:font-size-asian="12pt" style:font-size-complex="12pt"/>
    </style:style>
    <style:style style:name="P22" style:family="paragraph" style:parent-style-name="Table_20_Contents_20__28_user_29_">
      <style:paragraph-properties fo:margin-left="-0.053cm" fo:margin-right="-0.026cm" fo:text-align="center" style:justify-single-word="false" fo:text-indent="0cm" style:auto-text-indent="false" style:writing-mode="lr-tb"/>
      <style:text-properties fo:color="#000000" style:font-name="Arial" fo:font-size="12pt" officeooo:rsid="0007d77e" officeooo:paragraph-rsid="0007d77e" style:font-size-asian="12pt" style:font-size-complex="12pt"/>
    </style:style>
    <style:style style:name="P23" style:family="paragraph" style:parent-style-name="Table_20_Contents_20__28_user_29_">
      <style:paragraph-properties fo:margin-left="-0.053cm" fo:margin-right="-0.026cm" fo:text-align="center" style:justify-single-word="false" fo:text-indent="0cm" style:auto-text-indent="false" style:writing-mode="lr-tb"/>
      <style:text-properties fo:color="#000000" style:font-name="Arial" fo:font-size="12pt" style:font-size-asian="12pt" style:font-size-complex="12pt"/>
    </style:style>
    <style:style style:name="P24" style:family="paragraph" style:parent-style-name="Table_20_Contents_20__28_user_29_">
      <style:paragraph-properties fo:margin-left="-0.053cm" fo:margin-right="-0.026cm" fo:text-align="center" style:justify-single-word="false" fo:text-indent="0cm" style:auto-text-indent="false" style:writing-mode="lr-tb"/>
      <style:text-properties fo:color="#000000" style:font-name="Arial" fo:font-size="12pt" officeooo:rsid="000c31cb" officeooo:paragraph-rsid="000c31cb" style:font-size-asian="12pt" style:font-size-complex="12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name-asian="Times New Roman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officeooo:rsid="000c31c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abelka spraw </text:p>
      <text:p text:style-name="P4">I_kw_2017</text:p>
      <text:p text:style-name="P3"/>
      <text:p text:style-name="P2"/>
      <text:p text:style-name="P1"><text:s text:c="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8">Kategoria BIP</text:p>
          </table:table-cell>
          <table:table-cell table:style-name="Tabela2.A1" office:value-type="string">
            <text:p text:style-name="P10">Sprawy do załatwienia</text:p>
          </table:table-cell>
          <table:table-cell table:style-name="Tabela2.D1" office:value-type="string">
            <text:p text:style-name="P10">Sprawy załatwione</text:p>
          </table:table-cell>
        </table:table-row>
        <table:table-row table:style-name="Tabela2.2">
          <table:table-cell table:style-name="Tabela2.A2" office:value-type="float" office:value="1">
            <text:p text:style-name="P6">1</text:p>
          </table:table-cell>
          <table:table-cell table:style-name="Tabela2.B11" office:value-type="string">
            <text:p text:style-name="P7">Postępowania w przedmiocie podatku </text:p>
            <text:p text:style-name="P7">od towarów i usług</text:p>
            <text:p text:style-name="P7"/>
          </table:table-cell>
          <table:table-cell table:style-name="Tabela2.C11" office:value-type="string">
            <text:p text:style-name="P11">219</text:p>
          </table:table-cell>
          <table:table-cell table:style-name="Tabela2.D11" office:value-type="string">
            <text:p text:style-name="P11">215</text:p>
          </table:table-cell>
        </table:table-row>
        <table:table-row table:style-name="Tabela2.2">
          <table:table-cell table:style-name="Tabela2.A2" office:value-type="float" office:value="2">
            <text:p text:style-name="P6">2</text:p>
          </table:table-cell>
          <table:table-cell table:style-name="Tabela2.B11" office:value-type="string">
            <text:p text:style-name="P7"><text:span text:style-name="T3">Postępowania w przedmiocie </text:span>podatku </text:p>
            <text:p text:style-name="P7">dochodowego od osób fizycznych</text:p>
          </table:table-cell>
          <table:table-cell table:style-name="Tabela2.C11" office:value-type="string">
            <text:p text:style-name="P11">162</text:p>
          </table:table-cell>
          <table:table-cell table:style-name="Tabela2.D11" office:value-type="string">
            <text:p text:style-name="P11">103</text:p>
          </table:table-cell>
        </table:table-row>
        <table:table-row table:style-name="Tabela2.2">
          <table:table-cell table:style-name="Tabela2.A2" office:value-type="float" office:value="3">
            <text:p text:style-name="P14">3</text:p>
          </table:table-cell>
          <table:table-cell table:style-name="Tabela2.B11" office:value-type="string">
            <text:p text:style-name="P15">Postępowania w przedmiocie podatku </text:p>
            <text:p text:style-name="P19"><text:span text:style-name="T2">dochodowego od osób </text:span><text:span text:style-name="T1">prawnych</text:span></text:p>
          </table:table-cell>
          <table:table-cell table:style-name="Tabela2.C11" office:value-type="string">
            <text:p text:style-name="P22">3</text:p>
          </table:table-cell>
          <table:table-cell table:style-name="Tabela2.D11" office:value-type="string">
            <text:p text:style-name="P22">6</text:p>
          </table:table-cell>
        </table:table-row>
        <table:table-row table:style-name="Tabela2.2">
          <table:table-cell table:style-name="Tabela2.A2" office:value-type="float" office:value="4">
            <text:p text:style-name="P21">4</text:p>
          </table:table-cell>
          <table:table-cell table:style-name="Tabela2.B11" office:value-type="string">
            <text:p text:style-name="P12">Sprawy z zakresu egzekucji administracyjnej</text:p>
          </table:table-cell>
          <table:table-cell table:style-name="Tabela2.C11" office:value-type="string">
            <text:p text:style-name="P24">2945</text:p>
          </table:table-cell>
          <table:table-cell table:style-name="Tabela2.D11" office:value-type="string">
            <text:p text:style-name="P23"><text:span text:style-name="T4">3339</text:span></text:p>
          </table:table-cell>
        </table:table-row>
        <table:table-row table:style-name="Tabela2.2">
          <table:table-cell table:style-name="Tabela2.A2" office:value-type="float" office:value="5">
            <text:p text:style-name="P20">5</text:p>
          </table:table-cell>
          <table:table-cell table:style-name="Tabela2.B11" office:value-type="string">
            <text:p text:style-name="P18"><text:span text:style-name="T3">Sprawy z zakresu </text:span>odpowiedzialności osób trzecich </text:p>
            <text:p text:style-name="P18">i następców prawnych</text:p>
          </table:table-cell>
          <table:table-cell table:style-name="Tabela2.C11" office:value-type="string">
            <text:p text:style-name="P22">106</text:p>
          </table:table-cell>
          <table:table-cell table:style-name="Tabela2.D11" office:value-type="string">
            <text:p text:style-name="P22">182</text:p>
          </table:table-cell>
        </table:table-row>
        <table:table-row table:style-name="Tabela2.2">
          <table:table-cell table:style-name="Tabela2.A2" office:value-type="float" office:value="6">
            <text:p text:style-name="P20">6</text:p>
          </table:table-cell>
          <table:table-cell table:style-name="Tabela2.B11" office:value-type="string">
            <text:p text:style-name="P16">Sprawy z zakresu rachunkowości podatkowej</text:p>
          </table:table-cell>
          <table:table-cell table:style-name="Tabela2.C11" office:value-type="string">
            <text:p text:style-name="P22">0</text:p>
          </table:table-cell>
          <table:table-cell table:style-name="Tabela2.D11" office:value-type="string">
            <text:p text:style-name="P22">207128</text:p>
          </table:table-cell>
        </table:table-row>
        <table:table-row table:style-name="Tabela2.8">
          <table:table-cell table:style-name="Tabela2.A2" office:value-type="float" office:value="7">
            <text:p text:style-name="P21">7</text:p>
          </table:table-cell>
          <table:table-cell table:style-name="Tabela2.B11" office:value-type="string">
            <text:p text:style-name="P16">Sprawy z zakresu kontroli podatkowej</text:p>
          </table:table-cell>
          <table:table-cell table:style-name="Tabela2.C11" office:value-type="string">
            <text:p text:style-name="P22">27</text:p>
          </table:table-cell>
          <table:table-cell table:style-name="Tabela2.D11" office:value-type="string">
            <text:p text:style-name="P22">17</text:p>
          </table:table-cell>
        </table:table-row>
        <table:table-row table:style-name="Tabela2.8">
          <table:table-cell table:style-name="Tabela2.A2" office:value-type="float" office:value="8">
            <text:p text:style-name="P21">8</text:p>
          </table:table-cell>
          <table:table-cell table:style-name="Tabela2.B11" office:value-type="string">
            <text:p text:style-name="P16">Sprawy dotyczące ulg w spłacie </text:p>
            <text:p text:style-name="P16">zobowiązań podatkowych</text:p>
          </table:table-cell>
          <table:table-cell table:style-name="Tabela2.C11" office:value-type="string">
            <text:p text:style-name="P22">66</text:p>
          </table:table-cell>
          <table:table-cell table:style-name="Tabela2.D11" office:value-type="string">
            <text:p text:style-name="P22">141</text:p>
          </table:table-cell>
        </table:table-row>
        <table:table-row table:style-name="Tabela2.8">
          <table:table-cell table:style-name="Tabela2.A2" office:value-type="float" office:value="9">
            <text:p text:style-name="P21">9</text:p>
          </table:table-cell>
          <table:table-cell table:style-name="Tabela2.B11" office:value-type="string">
            <text:p text:style-name="P16">Sprawy z zakresu wstrzymania i wykonania </text:p>
            <text:p text:style-name="P16">decyzji podatkowych</text:p>
          </table:table-cell>
          <table:table-cell table:style-name="Tabela2.C11" office:value-type="string">
            <text:p text:style-name="P22">1</text:p>
          </table:table-cell>
          <table:table-cell table:style-name="Tabela2.D11" office:value-type="string">
            <text:p text:style-name="P22">0</text:p>
          </table:table-cell>
        </table:table-row>
        <table:table-row table:style-name="Tabela2.8">
          <table:table-cell table:style-name="Tabela2.A2" office:value-type="float" office:value="10">
            <text:p text:style-name="P21">10</text:p>
          </table:table-cell>
          <table:table-cell table:style-name="Tabela2.B11" office:value-type="string">
            <text:p text:style-name="P16">Sprawy karne skarbowe</text:p>
            <text:p text:style-name="P17"><text:s text:c="2"/></text:p>
          </table:table-cell>
          <table:table-cell table:style-name="Tabela2.C11" office:value-type="string">
            <text:p text:style-name="P24">248</text:p>
          </table:table-cell>
          <table:table-cell table:style-name="Tabela2.D11" office:value-type="string">
            <text:p text:style-name="P23"><text:span text:style-name="T4">367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font-name-asian="Arial Unicode MS" style:font-family-asian="'Arial Unicode MS'" style:font-family-generic-asian="swiss" style:font-pitch-asian="variable" style:language-asian="zxx" style:country-asian="non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2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2" style:font-family-complex="Tahoma" style:font-family-generic-complex="swiss"/>
    </style:style>
    <style:style style:name="WW-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er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er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er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er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er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er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er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er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er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WW-header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" style:family="paragraph" style:parent-style-name="Standard"/>
    <style:style style:name="WW-header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" style:family="paragraph" style:parent-style-name="Standard"/>
    <style:style style:name="WW-header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" style:family="paragraph" style:parent-style-name="Standard"/>
    <style:style style:name="WW-header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" style:family="paragraph" style:parent-style-name="Standard"/>
    <style:style style:name="WW-header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" style:family="paragraph" style:parent-style-name="Standard"/>
    <style:style style:name="WW-header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" style:family="paragraph" style:parent-style-name="Standard"/>
    <style:style style:name="WW-header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" style:family="paragraph" style:parent-style-name="Standard"/>
    <style:style style:name="WW-header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" style:family="paragraph" style:parent-style-name="Standard"/>
    <style:style style:name="WW-header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" style:family="paragraph" style:parent-style-name="Standard"/>
    <style:style style:name="WW-header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" style:family="paragraph" style:parent-style-name="Standard"/>
    <style:style style:name="WW-header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" style:family="paragraph" style:parent-style-name="Standard"/>
    <style:style style:name="WW-header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" style:family="paragraph" style:parent-style-name="Standard"/>
    <style:style style:name="WW-header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" style:family="paragraph" style:parent-style-name="Standard"/>
    <style:style style:name="WW-header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" style:family="paragraph" style:parent-style-name="Standard"/>
    <style:style style:name="WW-header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" style:family="paragraph" style:parent-style-name="Standard"/>
    <style:style style:name="WW-header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" style:family="paragraph" style:parent-style-name="Standard"/>
    <style:style style:name="WW-header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" style:family="paragraph" style:parent-style-name="Standard"/>
    <style:style style:name="WW-header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" style:family="paragraph" style:parent-style-name="Standard"/>
    <style:style style:name="WW-header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" style:family="paragraph" style:parent-style-name="Standard"/>
    <style:style style:name="WW-header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" style:family="paragraph" style:parent-style-name="Standard"/>
    <style:style style:name="WW-header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" style:family="paragraph" style:parent-style-name="Standard"/>
    <style:style style:name="WW-header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" style:family="paragraph" style:parent-style-name="Standard"/>
    <style:style style:name="WW-header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" style:family="paragraph" style:parent-style-name="Standard"/>
    <style:style style:name="WW-header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" style:family="paragraph" style:parent-style-name="Standard"/>
    <style:style style:name="WW-header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" style:family="paragraph" style:parent-style-name="Standard"/>
    <style:style style:name="WW-header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1" style:family="paragraph" style:parent-style-name="Standard"/>
    <style:style style:name="WW-header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11" style:family="paragraph" style:parent-style-name="Standard"/>
    <style:style style:name="WW-header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111" style:family="paragraph" style:parent-style-name="Standard"/>
    <style:style style:name="WW-header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1111" style:family="paragraph" style:parent-style-name="Standard"/>
    <style:style style:name="WW-header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111111111111111111111111111111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WW-Table_20_Contents1234567891011121314151617" style:display-name="WW-Table Contents1234567891011121314151617" style:family="paragraph" style:parent-style-name="Standard"/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/>
      <style:text-properties fo:font-weight="bold" style:font-weight-complex="bold"/>
    </style:style>
    <style:style style:name="WW-Table_20_Contents123456789101112131415161718" style:display-name="WW-Table Contents123456789101112131415161718" style:family="paragraph" style:parent-style-name="Standard"/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" style:display-name="WW-Table Contents12345678910111213141516171819" style:family="paragraph" style:parent-style-name="Standard"/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" style:display-name="WW-Table Contents1234567891011121314151617181920" style:family="paragraph" style:parent-style-name="Standard"/>
    <style:style style:name="WW-Table_20_Heading1234567891011121314151617181920" style:display-name="WW-Table Heading1234567891011121314151617181920" style:family="paragraph" style:parent-style-name="WW-Table_20_Contents123456789101112131415161718192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" style:display-name="WW-Table Contents123456789101112131415161718192021" style:family="paragraph" style:parent-style-name="Standard"/>
    <style:style style:name="WW-Table_20_Heading123456789101112131415161718192021" style:display-name="WW-Table Heading123456789101112131415161718192021" style:family="paragraph" style:parent-style-name="WW-Table_20_Contents12345678910111213141516171819202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" style:display-name="WW-Table Contents12345678910111213141516171819202122" style:family="paragraph" style:parent-style-name="Standard"/>
    <style:style style:name="WW-Table_20_Heading12345678910111213141516171819202122" style:display-name="WW-Table Heading12345678910111213141516171819202122" style:family="paragraph" style:parent-style-name="WW-Table_20_Contents1234567891011121314151617181920212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" style:display-name="WW-Table Contents1234567891011121314151617181920212223" style:family="paragraph" style:parent-style-name="Standard"/>
    <style:style style:name="WW-Table_20_Heading1234567891011121314151617181920212223" style:display-name="WW-Table Heading1234567891011121314151617181920212223" style:family="paragraph" style:parent-style-name="WW-Table_20_Contents123456789101112131415161718192021222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" style:display-name="WW-Table Contents123456789101112131415161718192021222324" style:family="paragraph" style:parent-style-name="Standard"/>
    <style:style style:name="WW-Table_20_Heading123456789101112131415161718192021222324" style:display-name="WW-Table Heading123456789101112131415161718192021222324" style:family="paragraph" style:parent-style-name="WW-Table_20_Contents12345678910111213141516171819202122232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" style:display-name="WW-Table Contents12345678910111213141516171819202122232425" style:family="paragraph" style:parent-style-name="Standard"/>
    <style:style style:name="WW-Table_20_Heading12345678910111213141516171819202122232425" style:display-name="WW-Table Heading12345678910111213141516171819202122232425" style:family="paragraph" style:parent-style-name="WW-Table_20_Contents1234567891011121314151617181920212223242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" style:display-name="WW-Table Contents1234567891011121314151617181920212223242526" style:family="paragraph" style:parent-style-name="Standard"/>
    <style:style style:name="WW-Table_20_Heading1234567891011121314151617181920212223242526" style:display-name="WW-Table Heading1234567891011121314151617181920212223242526" style:family="paragraph" style:parent-style-name="WW-Table_20_Contents1234567891011121314151617181920212223242526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" style:display-name="WW-Table Contents123456789101112131415161718192021222324252627" style:family="paragraph" style:parent-style-name="Standard"/>
    <style:style style:name="WW-Table_20_Heading123456789101112131415161718192021222324252627" style:display-name="WW-Table Heading123456789101112131415161718192021222324252627" style:family="paragraph" style:parent-style-name="WW-Table_20_Contents123456789101112131415161718192021222324252627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" style:display-name="WW-Table Contents12345678910111213141516171819202122232425262728" style:family="paragraph" style:parent-style-name="Standard"/>
    <style:style style:name="WW-Table_20_Heading12345678910111213141516171819202122232425262728" style:display-name="WW-Table Heading12345678910111213141516171819202122232425262728" style:family="paragraph" style:parent-style-name="WW-Table_20_Contents1234567891011121314151617181920212223242526272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" style:display-name="WW-Table Contents1234567891011121314151617181920212223242526272829" style:family="paragraph" style:parent-style-name="Standard"/>
    <style:style style:name="WW-Table_20_Heading1234567891011121314151617181920212223242526272829" style:display-name="WW-Table Heading1234567891011121314151617181920212223242526272829" style:family="paragraph" style:parent-style-name="WW-Table_20_Contents123456789101112131415161718192021222324252627282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" style:display-name="WW-Table Contents123456789101112131415161718192021222324252627282930" style:family="paragraph" style:parent-style-name="Standard"/>
    <style:style style:name="WW-Table_20_Heading123456789101112131415161718192021222324252627282930" style:display-name="WW-Table Heading123456789101112131415161718192021222324252627282930" style:family="paragraph" style:parent-style-name="WW-Table_20_Contents12345678910111213141516171819202122232425262728293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" style:display-name="WW-Table Contents12345678910111213141516171819202122232425262728293031" style:family="paragraph" style:parent-style-name="Standard"/>
    <style:style style:name="WW-Table_20_Heading12345678910111213141516171819202122232425262728293031" style:display-name="WW-Table Heading12345678910111213141516171819202122232425262728293031" style:family="paragraph" style:parent-style-name="WW-Table_20_Contents1234567891011121314151617181920212223242526272829303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" style:display-name="WW-Table Contents1234567891011121314151617181920212223242526272829303132" style:family="paragraph" style:parent-style-name="Standard"/>
    <style:style style:name="WW-Table_20_Heading1234567891011121314151617181920212223242526272829303132" style:display-name="WW-Table Heading1234567891011121314151617181920212223242526272829303132" style:family="paragraph" style:parent-style-name="WW-Table_20_Contents123456789101112131415161718192021222324252627282930313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" style:display-name="WW-Table Contents123456789101112131415161718192021222324252627282930313233" style:family="paragraph" style:parent-style-name="Standard"/>
    <style:style style:name="WW-Table_20_Heading123456789101112131415161718192021222324252627282930313233" style:display-name="WW-Table Heading123456789101112131415161718192021222324252627282930313233" style:family="paragraph" style:parent-style-name="WW-Table_20_Contents12345678910111213141516171819202122232425262728293031323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" style:display-name="WW-Table Contents12345678910111213141516171819202122232425262728293031323334" style:family="paragraph" style:parent-style-name="Standard"/>
    <style:style style:name="WW-Table_20_Heading12345678910111213141516171819202122232425262728293031323334" style:display-name="WW-Table Heading12345678910111213141516171819202122232425262728293031323334" style:family="paragraph" style:parent-style-name="WW-Table_20_Contents1234567891011121314151617181920212223242526272829303132333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" style:display-name="WW-Table Contents1234567891011121314151617181920212223242526272829303132333435" style:family="paragraph" style:parent-style-name="Standard"/>
    <style:style style:name="WW-Table_20_Heading1234567891011121314151617181920212223242526272829303132333435" style:display-name="WW-Table Heading1234567891011121314151617181920212223242526272829303132333435" style:family="paragraph" style:parent-style-name="WW-Table_20_Contents123456789101112131415161718192021222324252627282930313233343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" style:display-name="WW-Table Contents123456789101112131415161718192021222324252627282930313233343536" style:family="paragraph" style:parent-style-name="Standard"/>
    <style:style style:name="WW-Table_20_Heading123456789101112131415161718192021222324252627282930313233343536" style:display-name="WW-Table Heading123456789101112131415161718192021222324252627282930313233343536" style:family="paragraph" style:parent-style-name="WW-Table_20_Contents123456789101112131415161718192021222324252627282930313233343536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" style:display-name="WW-Table Contents12345678910111213141516171819202122232425262728293031323334353637" style:family="paragraph" style:parent-style-name="Standard"/>
    <style:style style:name="WW-Table_20_Heading12345678910111213141516171819202122232425262728293031323334353637" style:display-name="WW-Table Heading12345678910111213141516171819202122232425262728293031323334353637" style:family="paragraph" style:parent-style-name="WW-Table_20_Contents12345678910111213141516171819202122232425262728293031323334353637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" style:display-name="WW-Table Contents1234567891011121314151617181920212223242526272829303132333435363738" style:family="paragraph" style:parent-style-name="Standard"/>
    <style:style style:name="WW-Table_20_Heading1234567891011121314151617181920212223242526272829303132333435363738" style:display-name="WW-Table Heading1234567891011121314151617181920212223242526272829303132333435363738" style:family="paragraph" style:parent-style-name="WW-Table_20_Contents123456789101112131415161718192021222324252627282930313233343536373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" style:display-name="WW-Table Contents123456789101112131415161718192021222324252627282930313233343536373839" style:family="paragraph" style:parent-style-name="Standard"/>
    <style:style style:name="WW-Table_20_Heading123456789101112131415161718192021222324252627282930313233343536373839" style:display-name="WW-Table Heading123456789101112131415161718192021222324252627282930313233343536373839" style:family="paragraph" style:parent-style-name="WW-Table_20_Contents12345678910111213141516171819202122232425262728293031323334353637383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" style:display-name="WW-Table Contents12345678910111213141516171819202122232425262728293031323334353637383940" style:family="paragraph" style:parent-style-name="Standard"/>
    <style:style style:name="WW-Table_20_Heading12345678910111213141516171819202122232425262728293031323334353637383940" style:display-name="WW-Table Heading12345678910111213141516171819202122232425262728293031323334353637383940" style:family="paragraph" style:parent-style-name="WW-Table_20_Contents1234567891011121314151617181920212223242526272829303132333435363738394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" style:display-name="WW-Table Contents1234567891011121314151617181920212223242526272829303132333435363738394041" style:family="paragraph" style:parent-style-name="Standard"/>
    <style:style style:name="WW-Table_20_Heading1234567891011121314151617181920212223242526272829303132333435363738394041" style:display-name="WW-Table Heading1234567891011121314151617181920212223242526272829303132333435363738394041" style:family="paragraph" style:parent-style-name="WW-Table_20_Contents123456789101112131415161718192021222324252627282930313233343536373839404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42" style:display-name="WW-Table Contents123456789101112131415161718192021222324252627282930313233343536373839404142" style:family="paragraph" style:parent-style-name="Standard"/>
    <style:style style:name="WW-Table_20_Heading123456789101112131415161718192021222324252627282930313233343536373839404142" style:display-name="WW-Table Heading123456789101112131415161718192021222324252627282930313233343536373839404142" style:family="paragraph" style:parent-style-name="WW-Table_20_Contents12345678910111213141516171819202122232425262728293031323334353637383940414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4243" style:display-name="WW-Table Contents12345678910111213141516171819202122232425262728293031323334353637383940414243" style:family="paragraph" style:parent-style-name="Standard"/>
    <style:style style:name="WW-Table_20_Heading12345678910111213141516171819202122232425262728293031323334353637383940414243" style:display-name="WW-Table Heading12345678910111213141516171819202122232425262728293031323334353637383940414243" style:family="paragraph" style:parent-style-name="WW-Table_20_Contents1234567891011121314151617181920212223242526272829303132333435363738394041424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424344" style:display-name="WW-Table Contents1234567891011121314151617181920212223242526272829303132333435363738394041424344" style:family="paragraph" style:parent-style-name="Standard"/>
    <style:style style:name="WW-Table_20_Heading1234567891011121314151617181920212223242526272829303132333435363738394041424344" style:display-name="WW-Table Heading1234567891011121314151617181920212223242526272829303132333435363738394041424344" style:family="paragraph" style:parent-style-name="WW-Table_20_Contents123456789101112131415161718192021222324252627282930313233343536373839404142434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42434445" style:display-name="WW-Table Contents123456789101112131415161718192021222324252627282930313233343536373839404142434445" style:family="paragraph" style:parent-style-name="Standard"/>
    <style:style style:name="WW-Table_20_Heading123456789101112131415161718192021222324252627282930313233343536373839404142434445" style:display-name="WW-Table Heading123456789101112131415161718192021222324252627282930313233343536373839404142434445" style:family="paragraph" style:parent-style-name="WW-Table_20_Contents12345678910111213141516171819202122232425262728293031323334353637383940414243444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414243444546" style:display-name="WW-Table Contents12345678910111213141516171819202122232425262728293031323334353637383940414243444546" style:family="paragraph" style:parent-style-name="Standard"/>
    <style:style style:name="WW-Table_20_Heading12345678910111213141516171819202122232425262728293031323334353637383940414243444546" style:display-name="WW-Table Heading12345678910111213141516171819202122232425262728293031323334353637383940414243444546" style:family="paragraph" style:parent-style-name="WW-Table_20_Contents12345678910111213141516171819202122232425262728293031323334353637383940414243444546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10" style:display-name="RTF_Num 2 10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fo:font-size="12pt" fo:language="pl" fo:country="PL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0T15:18:45.332000000</dc:date>
    <meta:print-date>2015-01-09T11:51:00</meta:print-date>
    <meta:generator>LibreOffice/5.0.2.2$Windows_x86 LibreOffice_project/37b43f919e4de5eeaca9b9755ed688758a8251fe</meta:generator>
    <meta:editing-duration>PT1H40M11S</meta:editing-duration>
    <meta:editing-cycles>8</meta:editing-cycles>
    <meta:document-statistic meta:table-count="1" meta:image-count="0" meta:object-count="0" meta:page-count="1" meta:paragraph-count="54" meta:word-count="107" meta:character-count="648" meta:non-whitespace-character-count="581"/>
  </office:meta>
</office:document-meta>
</file>