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bfb61"/>
    </style:style>
    <style:style style:name="T2" style:family="text">
      <style:text-properties officeooo:rsid="003b49b7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3a71ef" style:font-size-asian="12pt" style:font-name-complex="Arial" style:font-size-complex="12pt"/>
    </style:style>
    <style:style style:name="T18" style:family="text">
      <style:text-properties style:font-name="Times New Roman" fo:font-size="12pt" officeooo:rsid="003bfb61" style:font-size-asian="12pt" style:font-name-complex="Arial" style:font-size-complex="12pt"/>
    </style:style>
    <style:style style:name="T19" style:family="text">
      <style:text-properties style:font-name="Times New Roman" fo:font-size="12pt" officeooo:rsid="003dfc0f" style:font-size-asian="12pt" style:font-name-complex="Arial" style:font-size-complex="12pt"/>
    </style:style>
    <style:style style:name="T20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3bfb61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3dfc0f" style:font-size-asian="12pt" style:font-name-complex="Arial" style:font-size-complex="12pt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20f1ac"/>
    </style:style>
    <style:style style:name="T30" style:family="text">
      <style:text-properties officeooo:rsid="0015fb78"/>
    </style:style>
    <style:style style:name="T31" style:family="text">
      <style:text-properties officeooo:rsid="002ee47a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4351f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0f686" style:font-weight-asian="bold" style:font-weight-complex="bold"/>
    </style:style>
    <style:style style:name="T36" style:family="text">
      <style:text-properties fo:font-weight="bold" officeooo:rsid="003a71ef" style:font-weight-asian="bold" style:font-weight-complex="bold"/>
    </style:style>
    <style:style style:name="T37" style:family="text">
      <style:text-properties fo:font-weight="bold" officeooo:rsid="003bfb61" style:font-weight-asian="bold" style:font-weight-complex="bold"/>
    </style:style>
    <style:style style:name="T38" style:family="text">
      <style:text-properties fo:font-weight="bold" officeooo:rsid="003dfc0f" style:font-weight-asian="bold" style:font-weight-complex="bold"/>
    </style:style>
    <style:style style:name="T39" style:family="text">
      <style:text-properties officeooo:rsid="006dc216"/>
    </style:style>
    <style:style style:name="T40" style:family="text">
      <style:text-properties officeooo:rsid="0023d153"/>
    </style:style>
    <style:style style:name="T41" style:family="text">
      <style:text-properties officeooo:rsid="00386480"/>
    </style:style>
    <style:style style:name="T42" style:family="text">
      <style:text-properties officeooo:rsid="003c914c"/>
    </style:style>
    <style:style style:name="T43" style:family="text">
      <style:text-properties officeooo:rsid="003dfc0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32">§</text:span><text:span text:style-name="T20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1">do</text:span><text:span text:style-name="T22"> </text:span><text:span text:style-name="T21">dnia </text:span><text:span text:style-name="T23">2</text:span><text:span text:style-name="T25">5 </text:span><text:span text:style-name="T27">kwietnia</text:span><text:span text:style-name="T24"> 201</text:span><text:span text:style-name="T25">9</text:span><text:span text:style-name="T21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9">maj</text:span><text:span text:style-name="T15"> </text:span><text:span text:style-name="T11">201</text:span><text:span text:style-name="T17">9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3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8">maj</text:span><text:span text:style-name="T35"> </text:span><text:span text:style-name="T34">201</text:span><text:span text:style-name="T36">9</text:span><text:span text:style-name="T34"> r.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41">1</text:span>.</text:p>
          </table:table-cell>
          <table:table-cell table:style-name="Tabela1.B2" office:value-type="string">
            <text:p text:style-name="P20">"Jadłostacja" Arkadiusz Kotlicki</text:p>
          </table:table-cell>
          <table:table-cell table:style-name="Tabela1.C2" office:value-type="currency" office:currency="PLN" office:value="11400">
            <text:p text:style-name="P22">1<text:span text:style-name="T1">1</text:span> <text:span text:style-name="T1">4</text:span>00,00 zł</text:p>
          </table:table-cell>
        </table:table-row>
        <table:table-row>
          <table:table-cell table:style-name="Tabela1.A3" table:number-columns-spanned="2" office:value-type="string">
            <text:p text:style-name="P21">Razem<text:span text:style-name="T39">:</text:span></text:p>
          </table:table-cell>
          <table:covered-table-cell/>
          <table:table-cell table:style-name="Tabela1.C3" office:value-type="string">
            <text:p text:style-name="P23"><text:span text:style-name="T42">11 4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40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bfb61"/>
    </style:style>
    <style:style style:name="MT2" style:family="text">
      <style:text-properties officeooo:rsid="003b49b7"/>
    </style:style>
    <style:style style:name="MT3" style:family="text">
      <style:text-properties officeooo:rsid="0008f202"/>
    </style:style>
    <style:style style:name="MT4" style:family="text">
      <style:text-properties officeooo:rsid="003dfc0f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officeooo:rsid="0020f1ac"/>
    </style:style>
    <style:style style:name="MT9" style:family="text">
      <style:text-properties officeooo:rsid="0015fb78"/>
    </style:style>
    <style:style style:name="MT10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17.</text:span>201<text:span text:style-name="MT2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4">kwietnia 2019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8">Drugi D</text:span>ział Podatku od Towarów i Usług</text:p><text:p text:style-name="MP5"><text:span text:style-name="MT8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9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10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4-17T08:30:27.395000000</dc:date>
    <meta:editing-cycles>48</meta:editing-cycles>
    <meta:editing-duration>PT19H24M54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76" meta:non-whitespace-character-count="825"/>
  </office:meta>
</office:document-meta>
</file>