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3bddbc" officeooo:paragraph-rsid="003bddbc" fo:background-color="transparent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3bddbc" officeooo:paragraph-rsid="003bddbc" fo:background-color="transparen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b49b7"/>
    </style:style>
    <style:style style:name="T2" style:family="text">
      <style:text-properties officeooo:rsid="0008f202"/>
    </style:style>
    <style:style style:name="T3" style:family="text">
      <style:text-properties officeooo:rsid="00782264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officeooo:rsid="00226212" style:font-size-asian="12pt" style:font-name-complex="Arial" style:font-size-complex="12pt"/>
    </style:style>
    <style:style style:name="T8" style:family="text">
      <style:text-properties style:font-name="Times New Roman" fo:font-size="12pt" officeooo:rsid="00163d8f" style:font-size-asian="12pt" style:font-name-complex="Arial" style:font-size-complex="12pt"/>
    </style:style>
    <style:style style:name="T9" style:family="text">
      <style:text-properties style:font-name="Times New Roman" fo:font-size="12pt" officeooo:rsid="00782264" style:font-size-asian="12pt" style:font-name-complex="Arial" style:font-size-complex="12pt"/>
    </style:style>
    <style:style style:name="T10" style:family="text">
      <style:text-properties style:font-name="Times New Roman" fo:font-size="12pt" officeooo:rsid="0023d153" style:font-size-asian="12pt" style:font-name-complex="Arial" style:font-size-complex="12pt"/>
    </style:style>
    <style:style style:name="T11" style:family="text">
      <style:text-properties style:font-name="Times New Roman" fo:font-size="12pt" officeooo:rsid="005d617d" style:font-size-asian="12pt" style:font-name-complex="Arial" style:font-size-complex="12pt"/>
    </style:style>
    <style:style style:name="T12" style:family="text">
      <style:text-properties style:font-name="Times New Roman" fo:font-size="12pt" officeooo:rsid="0025ccfa" style:font-size-asian="12pt" style:font-name-complex="Arial" style:font-size-complex="12pt"/>
    </style:style>
    <style:style style:name="T13" style:family="text">
      <style:text-properties style:font-name="Times New Roman" fo:font-size="12pt" officeooo:rsid="005dbe89" style:font-size-asian="12pt" style:font-name-complex="Arial" style:font-size-complex="12pt"/>
    </style:style>
    <style:style style:name="T14" style:family="text">
      <style:text-properties style:font-name="Times New Roman" fo:font-size="12pt" officeooo:rsid="004f0969" style:font-size-asian="12pt" style:font-name-complex="Arial" style:font-size-complex="12pt"/>
    </style:style>
    <style:style style:name="T15" style:family="text">
      <style:text-properties style:font-name="Times New Roman" fo:font-size="12pt" officeooo:rsid="0008f202" style:font-size-asian="12pt" style:font-name-complex="Arial" style:font-size-complex="12pt"/>
    </style:style>
    <style:style style:name="T16" style:family="text">
      <style:text-properties style:font-name="Times New Roman" fo:font-size="12pt" officeooo:rsid="003a71ef" style:font-size-asian="12pt" style:font-name-complex="Arial" style:font-size-complex="12pt"/>
    </style:style>
    <style:style style:name="T17" style:family="text">
      <style:text-properties style:font-name="Times New Roman" fo:font-size="12pt" officeooo:rsid="003b49b7" style:font-size-asian="12pt" style:font-name-complex="Arial" style:font-size-complex="12pt"/>
    </style:style>
    <style:style style:name="T18" style:family="text">
      <style:text-properties style:font-name="Times New Roman" fo:font-size="12pt" officeooo:rsid="003bddbc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3b49b7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bddbc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officeooo:rsid="002ee47a"/>
    </style:style>
    <style:style style:name="T30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1" style:family="text">
      <style:text-properties officeooo:rsid="004351f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0f686" style:font-weight-asian="bold" style:font-weight-complex="bold"/>
    </style:style>
    <style:style style:name="T34" style:family="text">
      <style:text-properties fo:font-weight="bold" officeooo:rsid="003a71ef" style:font-weight-asian="bold" style:font-weight-complex="bold"/>
    </style:style>
    <style:style style:name="T35" style:family="text">
      <style:text-properties fo:font-weight="bold" officeooo:rsid="003b49b7" style:font-weight-asian="bold" style:font-weight-complex="bold"/>
    </style:style>
    <style:style style:name="T36" style:family="text">
      <style:text-properties fo:font-weight="bold" officeooo:rsid="003bddbc" style:font-weight-asian="bold" style:font-weight-complex="bold"/>
    </style:style>
    <style:style style:name="T37" style:family="text">
      <style:text-properties officeooo:rsid="006dc216"/>
    </style:style>
    <style:style style:name="T38" style:family="text">
      <style:text-properties officeooo:rsid="0023d153"/>
    </style:style>
    <style:style style:name="T39" style:family="text">
      <style:text-properties officeooo:rsid="0036173a"/>
    </style:style>
    <style:style style:name="T40" style:family="text">
      <style:text-properties officeooo:rsid="00386480"/>
    </style:style>
    <style:style style:name="T41" style:family="text">
      <style:text-properties officeooo:rsid="003bddb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6"><text:tab/></text:span><text:span text:style-name="T7">Drugi</text:span><text:span text:style-name="T8"> </text:span><text:span text:style-name="T9">D</text:span><text:span text:style-name="T6">ział Podatku od Towarów i Usług </text:span><text:span text:style-name="T7">(</text:span><text:span text:style-name="T9">IOV-</text:span><text:span text:style-name="T7">2)</text:span><text:span text:style-name="T6">, w związku z </text:span><text:span text:style-name="T30">§</text:span><text:span text:style-name="T19"> </text:span><text:span text:style-name="T7">6</text:span><text:span text:style-name="T10"> </text:span><text:span text:style-name="T7">ust.</text:span><text:span text:style-name="T10"> </text:span><text:span text:style-name="T7">2 rozporządzenia Ministra Finansów z dnia 30 marca 2015 r. w sprawie dotacji przedmiotowych do posiłków sprzedawanych w barach mlecznych (Dz.U.2015.461), prosi o zamieszczenie </text:span><text:span text:style-name="T11"><text:s text:c="8"/></text:span><text:span text:style-name="T20">do</text:span><text:span text:style-name="T21"> </text:span><text:span text:style-name="T20">dnia </text:span><text:span text:style-name="T22">2</text:span><text:span text:style-name="T24">5 </text:span><text:span text:style-name="T25">lutego</text:span><text:span text:style-name="T23"> 201</text:span><text:span text:style-name="T24">9</text:span><text:span text:style-name="T20"> r.</text:span><text:span text:style-name="T12"> </text:span><text:span text:style-name="T4">na stronie podmiotowej </text:span><text:span text:style-name="T7">Biuletynu Informacji Publicznej </text:span><text:span text:style-name="T10">Izby </text:span><text:span text:style-name="T15">Administracji </text:span><text:span text:style-name="T10">Skarbowej w Gdańsku </text:span><text:span text:style-name="T7">informacj</text:span><text:span text:style-name="T10">i</text:span><text:span text:style-name="T7"> </text:span><text:span text:style-name="T10">w zakresie prognozowanych kwot dotacji na</text:span><text:span text:style-name="T13"> </text:span><text:span text:style-name="T18">marzec</text:span><text:span text:style-name="T14"> </text:span><text:span text:style-name="T10">201</text:span><text:span text:style-name="T16">9</text:span><text:span text:style-name="T10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1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6">marzec</text:span><text:span text:style-name="T33"> </text:span><text:span text:style-name="T32">201</text:span><text:span text:style-name="T34">9</text:span><text:span text:style-name="T32"> r.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40">1</text:span>.</text:p>
          </table:table-cell>
          <table:table-cell table:style-name="Tabela1.B2" office:value-type="string">
            <text:p text:style-name="P21">"Jadłostacja" Arkadiusz Kotlicki</text:p>
          </table:table-cell>
          <table:table-cell table:style-name="Tabela1.C2" office:value-type="currency" office:currency="PLN" office:value="10800">
            <text:p text:style-name="P22">1<text:span text:style-name="T41">0</text:span> <text:span text:style-name="T41">8</text:span>00,00 zł</text:p>
          </table:table-cell>
        </table:table-row>
        <table:table-row table:style-name="Tabela1.2">
          <table:table-cell table:style-name="Tabela1.A3" office:value-type="string">
            <text:p text:style-name="P25">2.</text:p>
          </table:table-cell>
          <table:table-cell table:style-name="Tabela1.B3" office:value-type="string">
            <text:p text:style-name="P21">„<text:span text:style-name="T41">ABRAHAMA” Jerzy Szkolnicki</text:span></text:p>
          </table:table-cell>
          <table:table-cell table:style-name="Tabela1.C3" office:value-type="currency" office:currency="PLN" office:value="14976">
            <text:p text:style-name="P26">14 976,00 zł</text:p>
          </table:table-cell>
        </table:table-row>
        <table:table-row>
          <table:table-cell table:style-name="Tabela1.A4" table:number-columns-spanned="2" office:value-type="string">
            <text:p text:style-name="P19">Razem<text:span text:style-name="T37">:</text:span></text:p>
          </table:table-cell>
          <table:covered-table-cell/>
          <table:table-cell table:style-name="Tabela1.C4" office:value-type="string">
            <text:p text:style-name="P23"><text:span text:style-name="T41">25 776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8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bddbc"/>
    </style:style>
    <style:style style:name="MT2" style:family="text">
      <style:text-properties officeooo:rsid="003b49b7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T9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9.</text:span>201<text:span text:style-name="MT2">9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lutego 2019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9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9-02-20T12:46:47.507000000</dc:date>
    <meta:editing-cycles>45</meta:editing-cycles>
    <meta:editing-duration>PT19H18M29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5" meta:word-count="141" meta:character-count="1018" meta:non-whitespace-character-count="863"/>
  </office:meta>
</office:document-meta>
</file>