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000000" officeooo:rsid="0046dcb6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officeooo:rsid="00102abd" style:font-size-asian="12pt" style:font-name-complex="Arial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officeooo:rsid="0048920a" style:font-size-asian="12pt" style:font-name-complex="Arial" style:font-size-complex="12pt"/>
    </style:style>
    <style:style style:name="T4" style:family="text">
      <style:text-properties officeooo:rsid="003d3be7"/>
    </style:style>
    <style:style style:name="T5" style:family="text">
      <style:text-properties officeooo:rsid="00102abd"/>
    </style:style>
    <style:style style:name="T6" style:family="text">
      <style:text-properties officeooo:rsid="00448421"/>
    </style:style>
    <style:style style:name="T7" style:family="text">
      <style:text-properties officeooo:rsid="00782264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 style:font-size-complex="11pt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style:font-name="Times New Roman" fo:font-size="12pt" officeooo:rsid="00226212" style:font-size-asian="12pt" style:font-name-complex="Arial" style:font-size-complex="12pt"/>
    </style:style>
    <style:style style:name="T12" style:family="text">
      <style:text-properties style:font-name="Times New Roman" fo:font-size="12pt" officeooo:rsid="00163d8f" style:font-size-asian="12pt" style:font-name-complex="Arial" style:font-size-complex="12pt"/>
    </style:style>
    <style:style style:name="T13" style:family="text">
      <style:text-properties style:font-name="Times New Roman" fo:font-size="12pt" officeooo:rsid="0029d2a7" style:font-size-asian="12pt" style:font-name-complex="Arial" style:font-size-complex="12pt"/>
    </style:style>
    <style:style style:name="T14" style:family="text">
      <style:text-properties style:font-name="Times New Roman" fo:font-size="12pt" officeooo:rsid="002b132b" style:font-size-asian="12pt" style:font-name-complex="Arial" style:font-size-complex="12pt"/>
    </style:style>
    <style:style style:name="T15" style:family="text">
      <style:text-properties style:font-name="Times New Roman" fo:font-size="12pt" officeooo:rsid="0025ccfa" style:font-size-asian="12pt" style:font-name-complex="Arial" style:font-size-complex="12pt"/>
    </style:style>
    <style:style style:name="T16" style:family="text">
      <style:text-properties style:font-name="Times New Roman" fo:font-size="12pt" officeooo:rsid="0023d153" style:font-size-asian="12pt" style:font-name-complex="Arial" style:font-size-complex="12pt"/>
    </style:style>
    <style:style style:name="T17" style:family="text">
      <style:text-properties style:font-name="Times New Roman" fo:font-size="12pt" officeooo:rsid="00102ab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448421" style:font-size-asian="12pt" style:font-name-complex="Arial" style:font-size-complex="12pt"/>
    </style:style>
    <style:style style:name="T21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102abd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448421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12614e"/>
    </style:style>
    <style:style style:name="T29" style:family="text">
      <style:text-properties officeooo:rsid="0022c1e9"/>
    </style:style>
    <style:style style:name="T30" style:family="text">
      <style:text-properties fo:font-size="12pt" fo:font-weight="bold" style:font-size-asian="12pt" style:font-weight-asian="bold" style:font-size-complex="11pt"/>
    </style:style>
    <style:style style:name="T31" style:family="text">
      <style:text-properties fo:font-size="12pt" fo:font-weight="bold" officeooo:rsid="0020f1ac" style:font-size-asian="12pt" style:font-weight-asian="bold" style:font-size-complex="11pt"/>
    </style:style>
    <style:style style:name="T32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3" style:family="text">
      <style:text-properties officeooo:rsid="0029d2a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9d2a7" style:font-weight-asian="bold" style:font-weight-complex="bold"/>
    </style:style>
    <style:style style:name="T36" style:family="text">
      <style:text-properties fo:font-weight="bold" officeooo:rsid="003b2214" style:font-weight-asian="bold" style:font-weight-complex="bold"/>
    </style:style>
    <style:style style:name="T37" style:family="text">
      <style:text-properties fo:font-weight="bold" officeooo:rsid="00102abd" style:font-weight-asian="bold" style:font-weight-complex="bold"/>
    </style:style>
    <style:style style:name="T38" style:family="text">
      <style:text-properties fo:font-weight="bold" officeooo:rsid="00448421" style:font-weight-asian="bold" style:font-weight-complex="bold"/>
    </style:style>
    <style:style style:name="T39" style:family="text">
      <style:text-properties officeooo:rsid="00725868"/>
    </style:style>
    <style:style style:name="T40" style:family="text">
      <style:text-properties officeooo:rsid="00267d3c"/>
    </style:style>
    <style:style style:name="T41" style:family="text">
      <style:text-properties officeooo:rsid="005d7597"/>
    </style:style>
    <style:style style:name="T42" style:family="text">
      <style:text-properties officeooo:rsid="007cc368"/>
    </style:style>
    <style:style style:name="T43" style:family="text">
      <style:text-properties officeooo:rsid="0063e7f5"/>
    </style:style>
    <style:style style:name="T44" style:family="text">
      <style:text-properties officeooo:rsid="0025ccfa"/>
    </style:style>
    <style:style style:name="T45" style:family="text">
      <style:text-properties officeooo:rsid="0065aa9c"/>
    </style:style>
    <style:style style:name="T46" style:family="text">
      <style:text-properties officeooo:rsid="0023d153"/>
    </style:style>
    <style:style style:name="T4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><text:span text:style-name="T31">Drugi D</text:span><text:span text:style-name="T30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11">Drugi</text:span><text:span text:style-name="T12"> </text:span><text:span text:style-name="T17">D</text:span><text:span text:style-name="T10">ział Podatku od Towarów i Usług </text:span><text:span text:style-name="T11">(</text:span><text:span text:style-name="T17">IOV-2</text:span><text:span text:style-name="T11">)</text:span><text:span text:style-name="T10">, w związku z </text:span><text:span text:style-name="T32">§</text:span><text:span text:style-name="T11"> </text:span><text:span text:style-name="T13">8</text:span><text:span text:style-name="T11"> ust. </text:span><text:span text:style-name="T13">6</text:span><text:span text:style-name="T11"> rozporządzenia Ministra Finansów z dnia 30 marca 2015</text:span><text:span text:style-name="T14"> </text:span><text:span text:style-name="T11">r. w sprawie dotacji przedmiotowych do posiłków sprzedawanych w barach mlecznych (Dz.U.2015.461), prosi o zamieszczenie </text:span><text:span text:style-name="T18">do dnia </text:span><text:span text:style-name="T3">15</text:span><text:span text:style-name="T2">.</text:span><text:span text:style-name="T19">0</text:span><text:span text:style-name="T20">3</text:span><text:span text:style-name="T19">.2018</text:span><text:span text:style-name="T18">r.</text:span><text:span text:style-name="T15"> </text:span><text:span text:style-name="T8">na stronie podmiotowej </text:span><text:span text:style-name="T11">Biuletynu Informacji Publicznej </text:span><text:span text:style-name="T16">Izby </text:span><text:span text:style-name="T17">Administracji</text:span><text:span text:style-name="T16"> Skarbowej w Gdańsku </text:span><text:span text:style-name="T11">informacj</text:span><text:span text:style-name="T16">i</text:span><text:span text:style-name="T11"> </text:span><text:span text:style-name="T16">w zakresie </text:span><text:span text:style-name="T21">kwot dotacji </text:span><text:span text:style-name="T22">przedmiotowych wypłaconych Przedsiębiorcom </text:span><text:span text:style-name="T23">z</text:span><text:span text:style-name="T24">a </text:span><text:span text:style-name="T26">grudzień</text:span><text:span text:style-name="T24"> 201</text:span><text:span text:style-name="T25">7</text:span><text:span text:style-name="T24">r. </text:span><text:span text:style-name="T16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3">wypłaconej</text:span><text:span text:style-name="T35"> za </text:span><text:span text:style-name="T38">grudzień</text:span><text:span text:style-name="T36"> </text:span><text:span text:style-name="T34">201</text:span><text:span text:style-name="T37">7</text:span><text:span text:style-name="T34">r.</text:span></text:p>
          </table:table-cell>
        </table:table-row>
        <table:table-row>
          <table:table-cell table:style-name="Tabela1.A2" office:value-type="string">
            <text:p text:style-name="P20"><text:span text:style-name="T39">1</text:span>.</text:p>
          </table:table-cell>
          <table:table-cell table:style-name="Tabela1.B2" office:value-type="string">
            <text:p text:style-name="P21">Bar Mleczny „ABRAHAMA” J<text:span text:style-name="T40">e</text:span>rzy Szkolnicki</text:p>
          </table:table-cell>
          <table:table-cell table:style-name="Tabela1.C2" office:value-type="string">
            <text:p text:style-name="P26"><text:span text:style-name="T41"><text:s text:c="5"/>6.707,00</text:span> zł</text:p>
          </table:table-cell>
        </table:table-row>
        <table:table-row>
          <table:table-cell table:style-name="Tabela1.A3" office:value-type="string">
            <text:p text:style-name="P20"><text:span text:style-name="T39">2</text:span>.</text:p>
          </table:table-cell>
          <table:table-cell table:style-name="Tabela1.B3" office:value-type="string">
            <text:p text:style-name="P22">BIOWAY <text:span text:style-name="T41">POLSKA</text:span> Sp. z o.o.</text:p>
          </table:table-cell>
          <table:table-cell table:style-name="Tabela1.C3" office:value-type="string">
            <text:p text:style-name="P27"><text:s text:c="8"/><text:span text:style-name="T6">333,00 </text:span>zł</text:p>
          </table:table-cell>
        </table:table-row>
        <table:table-row>
          <table:table-cell table:style-name="Tabela1.A4" office:value-type="string">
            <text:p text:style-name="P23"><text:span text:style-name="T39">3</text:span>.</text:p>
          </table:table-cell>
          <table:table-cell table:style-name="Tabela1.B4" office:value-type="string">
            <text:p text:style-name="P24">„J<text:span text:style-name="T43">ADŁOSTACJA”</text:span> Arkadiusz Kotlicki</text:p>
          </table:table-cell>
          <table:table-cell table:style-name="Tabela1.C4" office:value-type="string">
            <text:p text:style-name="P28"><text:s text:c="2"/><text:span text:style-name="T6">9.485,00 zł</text:span></text:p>
          </table:table-cell>
        </table:table-row>
        <table:table-row>
          <table:table-cell table:style-name="Tabela1.A5" office:value-type="string">
            <text:p text:style-name="P25"><text:span text:style-name="T42">4</text:span>.</text:p>
          </table:table-cell>
          <table:table-cell table:style-name="Tabela1.B5" office:value-type="string">
            <text:p text:style-name="P21">KEFIREK s.c. <text:span text:style-name="T44">Paweł Rądlewski, Dominik Rądlewski</text:span></text:p>
          </table:table-cell>
          <table:table-cell table:style-name="Tabela1.C5" office:value-type="string">
            <text:p text:style-name="P28"><text:span text:style-name="T45"><text:s/></text:span><text:s text:c="2"/><text:span text:style-name="T6">5.972,00 zł</text:span>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29"><text:span text:style-name="T6">22.497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6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46dcb6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448421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12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9"/><text:span text:style-name="MT4">lutego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7cm" svg:y1="0.316cm" svg:x2="16.392cm" svg:y2="0.319cm" svg:d="M-18 316l16410 3" svg:viewBox="0 0 16411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2-21T08:00:48.841000000</dc:date>
    <meta:editing-cycles>44</meta:editing-cycles>
    <meta:editing-duration>PT3H15M31S</meta:editing-duration>
    <meta:generator>LibreOffice/5.2.0.4$Windows_x86 LibreOffice_project/066b007f5ebcc236395c7d282ba488bca6720265</meta:generator>
    <meta:print-date>2017-11-23T10:09:37.381000000</meta:print-date>
    <meta:document-statistic meta:table-count="1" meta:image-count="1" meta:object-count="0" meta:page-count="1" meta:paragraph-count="29" meta:word-count="152" meta:character-count="1096" meta:non-whitespace-character-count="940"/>
  </office:meta>
</office:document-meta>
</file>