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658735" officeooo:paragraph-rsid="00658735" style:font-name-complex="Times New Roman"/>
    </style:style>
    <style:style style:name="P6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6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7" style:family="paragraph" style:parent-style-name="Standard">
      <style:paragraph-properties fo:text-align="justify" style:justify-single-word="false"/>
      <style:text-properties officeooo:paragraph-rsid="00102abd"/>
    </style:style>
    <style:style style:name="P18" style:family="paragraph" style:parent-style-name="Footer">
      <style:text-properties fo:language="en" fo:country="US" style:language-asian="pl" style:country-asian="P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698a65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3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style:paragraph-properties fo:text-align="center" style:writing-mode="lr-tb"/>
    </style:style>
    <style:style style:name="T1" style:family="text">
      <style:text-properties fo:color="#000000" officeooo:rsid="0072ebec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officeooo:rsid="00733a07" style:font-size-asian="12pt" style:font-name-complex="Arial" style:font-size-complex="12pt"/>
    </style:style>
    <style:style style:name="T3" style:family="text">
      <style:text-properties officeooo:rsid="006f6a28"/>
    </style:style>
    <style:style style:name="T4" style:family="text">
      <style:text-properties officeooo:rsid="00102abd"/>
    </style:style>
    <style:style style:name="T5" style:family="text">
      <style:text-properties officeooo:rsid="0071aed9"/>
    </style:style>
    <style:style style:name="T6" style:family="text">
      <style:text-properties officeooo:rsid="00782264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 style:font-size-complex="11pt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style:font-name="Times New Roman" fo:font-size="12pt" officeooo:rsid="00226212" style:font-size-asian="12pt" style:font-name-complex="Arial" style:font-size-complex="12pt"/>
    </style:style>
    <style:style style:name="T11" style:family="text">
      <style:text-properties style:font-name="Times New Roman" fo:font-size="12pt" officeooo:rsid="00163d8f" style:font-size-asian="12pt" style:font-name-complex="Arial" style:font-size-complex="12pt"/>
    </style:style>
    <style:style style:name="T12" style:family="text">
      <style:text-properties style:font-name="Times New Roman" fo:font-size="12pt" officeooo:rsid="0029d2a7" style:font-size-asian="12pt" style:font-name-complex="Arial" style:font-size-complex="12pt"/>
    </style:style>
    <style:style style:name="T13" style:family="text">
      <style:text-properties style:font-name="Times New Roman" fo:font-size="12pt" officeooo:rsid="002b132b" style:font-size-asian="12pt" style:font-name-complex="Arial" style:font-size-complex="12pt"/>
    </style:style>
    <style:style style:name="T14" style:family="text">
      <style:text-properties style:font-name="Times New Roman" fo:font-size="12pt" officeooo:rsid="0025ccfa" style:font-size-asian="12pt" style:font-name-complex="Arial" style:font-size-complex="12pt"/>
    </style:style>
    <style:style style:name="T15" style:family="text">
      <style:text-properties style:font-name="Times New Roman" fo:font-size="12pt" officeooo:rsid="0023d153" style:font-size-asian="12pt" style:font-name-complex="Arial" style:font-size-complex="12pt"/>
    </style:style>
    <style:style style:name="T16" style:family="text">
      <style:text-properties style:font-name="Times New Roman" fo:font-size="12pt" officeooo:rsid="00102abd" style:font-size-asian="12pt" style:font-name-complex="Arial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570b18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698a65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71aed9" style:font-size-asian="12pt" style:font-name-complex="Arial" style:font-size-complex="12pt"/>
    </style:style>
    <style:style style:name="T22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officeooo:rsid="004aef69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Times New Roman" fo:font-size="12pt" fo:font-weight="normal" officeooo:rsid="0071aed9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0782264" style:font-name-complex="Times New Roman"/>
    </style:style>
    <style:style style:name="T29" style:family="text">
      <style:text-properties officeooo:rsid="0012614e"/>
    </style:style>
    <style:style style:name="T30" style:family="text">
      <style:text-properties officeooo:rsid="0022c1e9"/>
    </style:style>
    <style:style style:name="T31" style:family="text">
      <style:text-properties fo:font-size="12pt" fo:font-weight="bold" style:font-size-asian="12pt" style:font-weight-asian="bold" style:font-size-complex="11pt"/>
    </style:style>
    <style:style style:name="T32" style:family="text">
      <style:text-properties fo:font-size="12pt" fo:font-weight="bold" officeooo:rsid="0020f1ac" style:font-size-asian="12pt" style:font-weight-asian="bold" style:font-size-complex="11pt"/>
    </style:style>
    <style:style style:name="T33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4" style:family="text">
      <style:text-properties officeooo:rsid="0029d2a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9d2a7" style:font-weight-asian="bold" style:font-weight-complex="bold"/>
    </style:style>
    <style:style style:name="T37" style:family="text">
      <style:text-properties fo:font-weight="bold" officeooo:rsid="003b2214" style:font-weight-asian="bold" style:font-weight-complex="bold"/>
    </style:style>
    <style:style style:name="T38" style:family="text">
      <style:text-properties fo:font-weight="bold" officeooo:rsid="004aef69" style:font-weight-asian="bold" style:font-weight-complex="bold"/>
    </style:style>
    <style:style style:name="T39" style:family="text">
      <style:text-properties fo:font-weight="bold" officeooo:rsid="0071aed9" style:font-weight-asian="bold" style:font-weight-complex="bold"/>
    </style:style>
    <style:style style:name="T40" style:family="text">
      <style:text-properties officeooo:rsid="0063e7f5"/>
    </style:style>
    <style:style style:name="T41" style:family="text">
      <style:text-properties officeooo:rsid="0023d153"/>
    </style:style>
    <style:style style:name="T42" style:family="text">
      <style:text-properties officeooo:rsid="006d0bfe"/>
    </style:style>
    <style:style style:name="T43" style:family="text">
      <style:text-properties fo:color="#ce181e" style:font-name="Times New Roman" fo:font-size="12pt" style:text-underline-style="solid" style:text-underline-width="auto" style:text-underline-color="font-color" officeooo:rsid="007061ac" style:font-size-asian="12pt" style:font-name-complex="Arial" style:font-size-complex="12pt"/>
    </style:style>
    <style:style style:name="T44" style:family="text">
      <style:text-properties officeooo:rsid="0072ebec"/>
    </style:style>
    <style:style style:name="T45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<text:span text:style-name="T32">Drugi D</text:span><text:span text:style-name="T31">ział Podatku od Towarów i Usług</text:span></text:p>
      <text:p text:style-name="P14">(IOV-2)</text:p>
      <text:p text:style-name="P4"/>
      <text:p text:style-name="P4"/>
      <text:p text:style-name="P4"/>
      <text:p text:style-name="P5">UNP: 2201-1<text:span text:style-name="T3">9</text:span>-<text:span text:style-name="T44">0</text:span><text:span text:style-name="T1">19969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7"><text:span text:style-name="T10">Drugi</text:span><text:span text:style-name="T11"> </text:span><text:span text:style-name="T16">D</text:span><text:span text:style-name="T9">ział Podatku od Towarów i Usług </text:span><text:span text:style-name="T10">(</text:span><text:span text:style-name="T16">IOV-2</text:span><text:span text:style-name="T10">)</text:span><text:span text:style-name="T9">, w związku z </text:span><text:span text:style-name="T33">§</text:span><text:span text:style-name="T10"> </text:span><text:span text:style-name="T12">8</text:span><text:span text:style-name="T10"> ust. </text:span><text:span text:style-name="T12">6</text:span><text:span text:style-name="T10"> rozporządzenia Ministra Finansów z dnia 30 marca 2015</text:span><text:span text:style-name="T13"> </text:span><text:span text:style-name="T10">r. w sprawie dotacji przedmiotowych do posiłków sprzedawanych w barach mlecznych (Dz.U.2015.461), prosi o zamieszczenie </text:span><text:span text:style-name="T17">do dnia </text:span><text:span text:style-name="T2">13</text:span><text:span text:style-name="T19">.</text:span><text:span text:style-name="T20">0</text:span><text:span text:style-name="T21">3</text:span><text:span text:style-name="T18">.201</text:span><text:span text:style-name="T20">9</text:span><text:span text:style-name="T17">r.</text:span><text:span text:style-name="T14"> </text:span><text:span text:style-name="T7">na stronie podmiotowej </text:span><text:span text:style-name="T10">Biuletynu Informacji Publicznej </text:span><text:span text:style-name="T15">Izby </text:span><text:span text:style-name="T16">Administracji</text:span><text:span text:style-name="T15"> Skarbowej w Gdańsku </text:span><text:span text:style-name="T10">informacj</text:span><text:span text:style-name="T15">i</text:span><text:span text:style-name="T10"> </text:span><text:span text:style-name="T15">w zakresie </text:span><text:span text:style-name="T22">kwot dotacji </text:span><text:span text:style-name="T23">przedmiotowych wypłaconych Przedsiębiorcom </text:span><text:span text:style-name="T24">z</text:span><text:span text:style-name="T25">a </text:span><text:span text:style-name="T27">grudzień</text:span><text:span text:style-name="T25"> 201</text:span><text:span text:style-name="T26">8</text:span><text:span text:style-name="T25">r. </text:span><text:span text:style-name="T15">wg poniższego zestawienia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a przedsiębiorcy</text:p>
          </table:table-cell>
          <table:table-cell table:style-name="Tabela1.C1" office:value-type="string">
            <text:p text:style-name="P20">Kwota dotacji przedmiotowej <text:span text:style-name="T34">wypłaconej</text:span><text:span text:style-name="T36"> </text:span></text:p>
            <text:p text:style-name="P20"><text:span text:style-name="T36">za </text:span><text:span text:style-name="T39">grudzień</text:span><text:span text:style-name="T37"> </text:span><text:span text:style-name="T35">201</text:span><text:span text:style-name="T38">8</text:span><text:span text:style-name="T35">r.</text:span></text:p>
          </table:table-cell>
        </table:table-row>
        <table:table-row>
          <table:table-cell table:style-name="Tabela1.A2" office:value-type="string">
            <text:p text:style-name="P21"><text:span text:style-name="T42">1</text:span>.</text:p>
          </table:table-cell>
          <table:table-cell table:style-name="Tabela1.B2" office:value-type="string">
            <text:p text:style-name="P22">„J<text:span text:style-name="T40">ADŁOSTACJA”</text:span> Arkadiusz Kotlicki</text:p>
          </table:table-cell>
          <table:table-cell table:style-name="Tabela1.C2" office:value-type="string">
            <text:p text:style-name="P23"><text:s text:c="7"/><text:span text:style-name="T5">11.958,00 zł</text:span></text:p>
          </table:table-cell>
        </table:table-row>
      </table:table>
      <text:p text:style-name="P17"/>
      <text:p text:style-name="P12"/>
      <text:p text:style-name="P13">Otrzymują:</text:p>
      <text:p text:style-name="P9">1. Adresat<text:span text:style-name="T41">,</text:span></text:p>
      <text:p text:style-name="P8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72ebec"/>
    </style:style>
    <style:style style:name="MT2" style:family="text">
      <style:text-properties officeooo:rsid="006f6a28"/>
    </style:style>
    <style:style style:name="MT3" style:family="text">
      <style:text-properties officeooo:rsid="00102abd"/>
    </style:style>
    <style:style style:name="MT4" style:family="text">
      <style:text-properties officeooo:rsid="0071aed9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9" style:family="text">
      <style:text-properties officeooo:rsid="0012614e"/>
    </style:style>
    <style:style style:name="MT10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F068BE907A1CFB36.png" xlink:type="simple" xlink:show="embed" xlink:actuate="onLoad" loext:mime-type="image/png"/></draw:frame><draw:frame draw:style-name="Mfr2" draw:name="Ramka2" text:anchor-type="char" svg:x="0cm" svg:y="3.849cm" svg:width="6.72cm" svg:height="0.667cm" draw:z-index="1"><draw:text-box><text:p text:style-name="MP2">2201-IOV-2.428.<text:span text:style-name="MT1">10</text:span>.201<text:span text:style-name="MT2">9</text:span></text:p><text:p text:style-name="MP2"/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8"/><text:span text:style-name="MT4">lutego 2019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7263888888889cm 2.63172222222222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9083333333333cm 2.47297222222222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9055555555556cm 2.56293055555556cm)"><draw:text-box><text:p text:style-name="MP8"><text:span text:style-name="MT8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0cm" svg:y1="0.316cm" svg:x2="16.392cm" svg:y2="0.319cm" svg:d="M0 316l16392 3" svg:viewBox="0 0 16394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9">Joanna Szuca</text:span> <text:s/>| <text:span text:style-name="MT10">ekspert skarbowy</text:span> <text:s/>| <text:s/><text:span text:style-name="MT9">IOV-2</text:span><text:line-break/>tel.: +48 <text:span text:style-name="MT9">58 30 02 479</text:span> | <text:s/>e-mail: <text:span text:style-name="MT9">joanna.szuca@mf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9-02-15T11:56:08.236000000</dc:date>
    <meta:editing-cycles>76</meta:editing-cycles>
    <meta:editing-duration>PT5H7M12S</meta:editing-duration>
    <meta:generator>LibreOffice/6.0.4.2$Windows_x86 LibreOffice_project/9b0d9b32d5dcda91d2f1a96dc04c645c450872bf</meta:generator>
    <meta:print-date>2018-09-10T09:30:19.200000000</meta:print-date>
    <meta:document-statistic meta:table-count="1" meta:image-count="1" meta:object-count="0" meta:page-count="1" meta:paragraph-count="20" meta:word-count="126" meta:character-count="932" meta:non-whitespace-character-count="804"/>
  </office:meta>
</office:document-meta>
</file>