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E5FDA5050F2A2B7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0.99cm" style:rel-column-width="3930*"/>
    </style:style>
    <style:style style:name="Tabela1.B" style:family="table-column">
      <style:table-column-properties style:column-width="9.813cm" style:rel-column-width="38974*"/>
    </style:style>
    <style:style style:name="Tabela1.C" style:family="table-column">
      <style:table-column-properties style:column-width="5.697cm" style:rel-column-width="2263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P6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102abd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226212" officeooo:paragraph-rsid="00102abd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02ab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02ab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0f1ac" officeooo:paragraph-rsid="00102abd" style:font-size-asian="12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102abd" style:font-name-complex="Arial"/>
    </style:style>
    <style:style style:name="P15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6" style:family="paragraph" style:parent-style-name="Standard">
      <style:paragraph-properties fo:text-align="justify" style:justify-single-word="false"/>
      <style:text-properties officeooo:paragraph-rsid="00102abd"/>
    </style:style>
    <style:style style:name="P17" style:family="paragraph" style:parent-style-name="Footer">
      <style:text-properties fo:language="en" fo:country="US" style:language-asian="pl" style:country-asian="P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officeooo:rsid="0023d153" officeooo:paragraph-rsid="00102ab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officeooo:rsid="0023d153" officeooo:paragraph-rsid="00102ab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5221f2" officeooo:paragraph-rsid="00102ab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rsid="005221f2" officeooo:paragraph-rsid="00102ab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officeooo:rsid="006091d1" officeooo:paragraph-rsid="00102ab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rsid="007471a3" officeooo:paragraph-rsid="00102abd"/>
    </style:style>
    <style:style style:name="P26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309d4f" officeooo:paragraph-rsid="00102abd"/>
    </style:style>
    <style:style style:name="P27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221f2" officeooo:paragraph-rsid="00102abd"/>
    </style:style>
    <style:style style:name="P28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87c13" officeooo:paragraph-rsid="00102abd"/>
    </style:style>
    <style:style style:name="P29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fo:font-style="normal" fo:font-weight="bold" officeooo:rsid="00309d4f" officeooo:paragraph-rsid="00102abd" style:font-style-asian="normal" style:font-weight-asian="bold" style:font-style-complex="normal" style:font-weight-complex="bold"/>
    </style:style>
    <style:style style:name="P30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000000" officeooo:rsid="002ae886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officeooo:rsid="001f61a5" style:font-size-asian="12pt" style:font-name-complex="Arial" style:font-size-complex="12pt"/>
    </style:style>
    <style:style style:name="T3" style:family="text">
      <style:text-properties fo:color="#000000" style:font-name="Times New Roman" fo:font-size="12pt" style:text-underline-style="solid" style:text-underline-width="auto" style:text-underline-color="font-color" officeooo:rsid="00166706" style:font-size-asian="12pt" style:font-name-complex="Arial" style:font-size-complex="12pt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officeooo:rsid="002a4724" style:font-size-asian="12pt" style:font-name-complex="Arial" style:font-size-complex="12pt"/>
    </style:style>
    <style:style style:name="T5" style:family="text">
      <style:text-properties officeooo:rsid="00102abd"/>
    </style:style>
    <style:style style:name="T6" style:family="text">
      <style:text-properties officeooo:rsid="002a4724"/>
    </style:style>
    <style:style style:name="T7" style:family="text">
      <style:text-properties officeooo:rsid="00782264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complex="Times New Roman" style:font-size-complex="11pt"/>
    </style:style>
    <style:style style:name="T10" style:family="text">
      <style:text-properties style:font-name="Times New Roman" fo:font-size="12pt" style:font-size-asian="12pt" style:font-name-complex="Arial" style:font-size-complex="12pt"/>
    </style:style>
    <style:style style:name="T11" style:family="text">
      <style:text-properties style:font-name="Times New Roman" fo:font-size="12pt" officeooo:rsid="00226212" style:font-size-asian="12pt" style:font-name-complex="Arial" style:font-size-complex="12pt"/>
    </style:style>
    <style:style style:name="T12" style:family="text">
      <style:text-properties style:font-name="Times New Roman" fo:font-size="12pt" officeooo:rsid="00163d8f" style:font-size-asian="12pt" style:font-name-complex="Arial" style:font-size-complex="12pt"/>
    </style:style>
    <style:style style:name="T13" style:family="text">
      <style:text-properties style:font-name="Times New Roman" fo:font-size="12pt" officeooo:rsid="0029d2a7" style:font-size-asian="12pt" style:font-name-complex="Arial" style:font-size-complex="12pt"/>
    </style:style>
    <style:style style:name="T14" style:family="text">
      <style:text-properties style:font-name="Times New Roman" fo:font-size="12pt" officeooo:rsid="002b132b" style:font-size-asian="12pt" style:font-name-complex="Arial" style:font-size-complex="12pt"/>
    </style:style>
    <style:style style:name="T15" style:family="text">
      <style:text-properties style:font-name="Times New Roman" fo:font-size="12pt" officeooo:rsid="0025ccfa" style:font-size-asian="12pt" style:font-name-complex="Arial" style:font-size-complex="12pt"/>
    </style:style>
    <style:style style:name="T16" style:family="text">
      <style:text-properties style:font-name="Times New Roman" fo:font-size="12pt" officeooo:rsid="0023d153" style:font-size-asian="12pt" style:font-name-complex="Arial" style:font-size-complex="12pt"/>
    </style:style>
    <style:style style:name="T17" style:family="text">
      <style:text-properties style:font-name="Times New Roman" fo:font-size="12pt" officeooo:rsid="00102abd" style:font-size-asian="12pt" style:font-name-complex="Arial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102abd" style:font-size-asian="12pt" style:font-name-complex="Arial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02ad7f3" style:font-size-asian="12pt" style:font-name-complex="Arial" style:font-size-complex="12pt"/>
    </style:style>
    <style:style style:name="T21" style:family="text">
      <style:text-properties style:font-name="Times New Roman" fo:font-size="12pt" fo:font-weight="bold" officeooo:rsid="0023d153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Times New Roman" fo:font-size="12pt" fo:font-weight="bold" officeooo:rsid="002b132b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Times New Roman" fo:font-size="12pt" fo:font-weight="normal" officeooo:rsid="002b132b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Times New Roman" fo:font-size="12pt" fo:font-weight="normal" officeooo:rsid="0023d153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Times New Roman" fo:font-size="12pt" fo:font-weight="normal" officeooo:rsid="00102abd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Times New Roman" fo:font-size="12pt" fo:font-weight="normal" officeooo:rsid="002a4724" style:font-size-asian="12pt" style:font-weight-asian="normal" style:font-name-complex="Arial" style:font-size-complex="12pt" style:font-weight-complex="normal"/>
    </style:style>
    <style:style style:name="T27" style:family="text">
      <style:text-properties officeooo:rsid="00782264" style:font-name-complex="Times New Roman"/>
    </style:style>
    <style:style style:name="T28" style:family="text">
      <style:text-properties officeooo:rsid="0012614e"/>
    </style:style>
    <style:style style:name="T29" style:family="text">
      <style:text-properties officeooo:rsid="0022c1e9"/>
    </style:style>
    <style:style style:name="T30" style:family="text">
      <style:text-properties fo:font-size="12pt" fo:font-weight="bold" style:font-size-asian="12pt" style:font-weight-asian="bold" style:font-size-complex="11pt"/>
    </style:style>
    <style:style style:name="T31" style:family="text">
      <style:text-properties fo:font-size="12pt" fo:font-weight="bold" officeooo:rsid="0020f1ac" style:font-size-asian="12pt" style:font-weight-asian="bold" style:font-size-complex="11pt"/>
    </style:style>
    <style:style style:name="T32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3" style:family="text">
      <style:text-properties officeooo:rsid="0029d2a7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9d2a7" style:font-weight-asian="bold" style:font-weight-complex="bold"/>
    </style:style>
    <style:style style:name="T36" style:family="text">
      <style:text-properties fo:font-weight="bold" officeooo:rsid="003b2214" style:font-weight-asian="bold" style:font-weight-complex="bold"/>
    </style:style>
    <style:style style:name="T37" style:family="text">
      <style:text-properties fo:font-weight="bold" officeooo:rsid="00102abd" style:font-weight-asian="bold" style:font-weight-complex="bold"/>
    </style:style>
    <style:style style:name="T38" style:family="text">
      <style:text-properties fo:font-weight="bold" officeooo:rsid="002a4724" style:font-weight-asian="bold" style:font-weight-complex="bold"/>
    </style:style>
    <style:style style:name="T39" style:family="text">
      <style:text-properties officeooo:rsid="00725868"/>
    </style:style>
    <style:style style:name="T40" style:family="text">
      <style:text-properties officeooo:rsid="00267d3c"/>
    </style:style>
    <style:style style:name="T41" style:family="text">
      <style:text-properties officeooo:rsid="005d7597"/>
    </style:style>
    <style:style style:name="T42" style:family="text">
      <style:text-properties officeooo:rsid="007cc368"/>
    </style:style>
    <style:style style:name="T43" style:family="text">
      <style:text-properties officeooo:rsid="0063e7f5"/>
    </style:style>
    <style:style style:name="T44" style:family="text">
      <style:text-properties officeooo:rsid="0025ccfa"/>
    </style:style>
    <style:style style:name="T45" style:family="text">
      <style:text-properties officeooo:rsid="0065aa9c"/>
    </style:style>
    <style:style style:name="T46" style:family="text">
      <style:text-properties officeooo:rsid="0023d153"/>
    </style:style>
    <style:style style:name="T47" style:family="text">
      <style:text-properties officeooo:rsid="001629e6"/>
    </style:style>
    <style:style style:name="T48" style:family="text">
      <style:text-properties officeooo:rsid="002cc359"/>
    </style:style>
    <style:style style:name="T49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4"><text:span text:style-name="T31">Drugi D</text:span><text:span text:style-name="T30">ział Podatku od Towarów i Usług</text:span></text:p>
      <text:p text:style-name="P13">(IOV-2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0"/>
      <text:p text:style-name="P16"><text:span text:style-name="T11">Drugi</text:span><text:span text:style-name="T12"> </text:span><text:span text:style-name="T17">D</text:span><text:span text:style-name="T10">ział Podatku od Towarów i Usług </text:span><text:span text:style-name="T11">(</text:span><text:span text:style-name="T17">IOV-2</text:span><text:span text:style-name="T11">)</text:span><text:span text:style-name="T10">, w związku z </text:span><text:span text:style-name="T32">§</text:span><text:span text:style-name="T11"> </text:span><text:span text:style-name="T13">8</text:span><text:span text:style-name="T11"> ust. </text:span><text:span text:style-name="T13">6</text:span><text:span text:style-name="T11"> rozporządzenia Ministra Finansów z dnia 30 marca 2015</text:span><text:span text:style-name="T14"> </text:span><text:span text:style-name="T11">r. w sprawie dotacji przedmiotowych do posiłków sprzedawanych w barach mlecznych (Dz.U.2015.461), prosi o zamieszczenie </text:span><text:span text:style-name="T18">do dnia </text:span><text:span text:style-name="T20">18</text:span><text:span text:style-name="T2">.</text:span><text:span text:style-name="T4">10</text:span><text:span text:style-name="T3">.</text:span><text:span text:style-name="T18">201</text:span><text:span text:style-name="T19">7</text:span><text:span text:style-name="T18">r.</text:span><text:span text:style-name="T15"> </text:span><text:span text:style-name="T8">na stronie podmiotowej </text:span><text:span text:style-name="T11">Biuletynu Informacji Publicznej </text:span><text:span text:style-name="T16">Izby </text:span><text:span text:style-name="T17">Administracji</text:span><text:span text:style-name="T16"> Skarbowej w Gdańsku </text:span><text:span text:style-name="T11">informacj</text:span><text:span text:style-name="T16">i</text:span><text:span text:style-name="T11"> </text:span><text:span text:style-name="T16">w zakresie </text:span><text:span text:style-name="T21">kwot dotacji </text:span><text:span text:style-name="T22">przedmiotowych wypłaconych Przedsiębiorcom </text:span><text:span text:style-name="T23">z</text:span><text:span text:style-name="T24">a </text:span><text:span text:style-name="T26">lipiec</text:span><text:span text:style-name="T24"> 201</text:span><text:span text:style-name="T25">7</text:span><text:span text:style-name="T24">r. </text:span><text:span text:style-name="T16">wg poniższego zestawienia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Nazwa przedsiębiorcy</text:p>
          </table:table-cell>
          <table:table-cell table:style-name="Tabela1.C1" office:value-type="string">
            <text:p text:style-name="P18">Kwota dotacji przedmiotowej <text:span text:style-name="T33">wypłaconej</text:span><text:span text:style-name="T35"> za </text:span><text:span text:style-name="T38">lipiec</text:span><text:span text:style-name="T36"> </text:span><text:span text:style-name="T34">201</text:span><text:span text:style-name="T37">7</text:span><text:span text:style-name="T34">r.</text:span></text:p>
          </table:table-cell>
        </table:table-row>
        <table:table-row>
          <table:table-cell table:style-name="Tabela1.A2" office:value-type="string">
            <text:p text:style-name="P20"><text:span text:style-name="T39">1</text:span>.</text:p>
          </table:table-cell>
          <table:table-cell table:style-name="Tabela1.B2" office:value-type="string">
            <text:p text:style-name="P21">Bar Mleczny „ABRAHAMA” J<text:span text:style-name="T40">e</text:span>rzy Szkolnicki</text:p>
          </table:table-cell>
          <table:table-cell table:style-name="Tabela1.C2" office:value-type="string">
            <text:p text:style-name="P26"><text:span text:style-name="T41"><text:s text:c="5"/>11.466,00</text:span> zł</text:p>
          </table:table-cell>
        </table:table-row>
        <table:table-row>
          <table:table-cell table:style-name="Tabela1.A3" office:value-type="string">
            <text:p text:style-name="P20"><text:span text:style-name="T39">2</text:span>.</text:p>
          </table:table-cell>
          <table:table-cell table:style-name="Tabela1.B3" office:value-type="string">
            <text:p text:style-name="P22">BIOWAY <text:span text:style-name="T41">POLSKA</text:span> Sp. z o.o.</text:p>
          </table:table-cell>
          <table:table-cell table:style-name="Tabela1.C3" office:value-type="string">
            <text:p text:style-name="P27"><text:s text:c="10"/><text:span text:style-name="T6">308,00 </text:span>zł</text:p>
          </table:table-cell>
        </table:table-row>
        <table:table-row>
          <table:table-cell table:style-name="Tabela1.A4" office:value-type="string">
            <text:p text:style-name="P23"><text:span text:style-name="T39">3</text:span>.</text:p>
          </table:table-cell>
          <table:table-cell table:style-name="Tabela1.B4" office:value-type="string">
            <text:p text:style-name="P24">„J<text:span text:style-name="T43">ADŁOSTACJA”</text:span> Arkadiusz Kotlicki</text:p>
          </table:table-cell>
          <table:table-cell table:style-name="Tabela1.C4" office:value-type="string">
            <text:p text:style-name="P28"><text:s text:c="5"/><text:span text:style-name="T6">10.095,00 zł</text:span></text:p>
          </table:table-cell>
        </table:table-row>
        <table:table-row>
          <table:table-cell table:style-name="Tabela1.A5" office:value-type="string">
            <text:p text:style-name="P25"><text:span text:style-name="T42">4</text:span>.</text:p>
          </table:table-cell>
          <table:table-cell table:style-name="Tabela1.B5" office:value-type="string">
            <text:p text:style-name="P21">KEFIREK s.c. <text:span text:style-name="T44">Paweł Rądlewski, Dominik Rądlewski</text:span></text:p>
          </table:table-cell>
          <table:table-cell table:style-name="Tabela1.C5" office:value-type="string">
            <text:p text:style-name="P28"><text:span text:style-name="T45"><text:s/></text:span><text:s text:c="5"/><text:span text:style-name="T6">14.478,00 zł</text:span></text:p>
          </table:table-cell>
        </table:table-row>
        <table:table-row>
          <table:table-cell table:style-name="Tabela1.A6" table:number-columns-spanned="2" office:value-type="string">
            <text:p text:style-name="P19">Razem:</text:p>
          </table:table-cell>
          <table:covered-table-cell/>
          <table:table-cell table:style-name="Tabela1.C6" office:value-type="string">
            <text:p text:style-name="P29"><text:span text:style-name="T47"><text:s text:c="6"/>36.347,00</text:span> zł</text:p>
          </table:table-cell>
        </table:table-row>
      </table:table>
      <text:p text:style-name="P16"/>
      <text:p text:style-name="P11"/>
      <text:p text:style-name="P12">Otrzymują:</text:p>
      <text:p text:style-name="P8">1. Adresat <text:span text:style-name="T46">(e-mail: rzecznik.is.gdansk@pm.mofnet.gov.pl),</text:span></text:p>
      <text:p text:style-name="P7">2. a/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MP5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MP6" style:family="paragraph" style:parent-style-name="Footer">
      <style:text-properties fo:language="en" fo:country="US" style:language-asian="pl" style:country-asian="PL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fo:color="#000000" officeooo:rsid="002ae886"/>
    </style:style>
    <style:style style:name="MT2" style:family="text">
      <style:text-properties officeooo:rsid="00102abd"/>
    </style:style>
    <style:style style:name="MT3" style:family="text">
      <style:text-properties officeooo:rsid="002cc359"/>
    </style:style>
    <style:style style:name="MT4" style:family="text">
      <style:text-properties officeooo:rsid="00782264"/>
    </style:style>
    <style:style style:name="MT5" style:family="text">
      <style:text-properties style:font-name="Times New Roman" style:font-name-complex="Times New Roman" style:font-size-complex="11pt"/>
    </style:style>
    <style:style style:name="MT6" style:family="text">
      <style:text-properties officeooo:rsid="00782264" style:font-name-complex="Times New Roman"/>
    </style:style>
    <style:style style:name="MT7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MT8" style:family="text">
      <style:text-properties officeooo:rsid="0012614e"/>
    </style:style>
    <style:style style:name="MT9" style:family="text">
      <style:text-properties officeooo:rsid="0022c1e9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4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7"><draw:image xlink:href="Pictures/10000201000001AE00000105E5FDA5050F2A2B7D.png" xlink:type="simple" xlink:show="embed" xlink:actuate="onLoad"/></draw:frame><draw:frame draw:style-name="Mfr2" draw:name="Ramka2" text:anchor-type="char" svg:x="0cm" svg:y="3.849cm" svg:width="6.72cm" svg:height="0.667cm" draw:z-index="1"><draw:text-box><text:p text:style-name="MP2">2201-IOV-2.428.<text:span text:style-name="MT1">66</text:span>.2017</text:p></draw:text-box></draw:frame><draw:frame draw:style-name="Mfr2" draw:name="Ramka3" text:anchor-type="char" svg:x="10.075cm" svg:y="-0.159cm" svg:width="6.72cm" svg:height="1.288cm" draw:z-index="3"><draw:text-box><text:p text:style-name="MP3"><text:span text:style-name="MT2">Gdańsk</text:span>, dnia <text:span text:style-name="MT3">20 września 2017</text:span>r.</text:p></draw:text-box></draw:frame><draw:frame draw:style-name="Mfr2" draw:name="Ramka4" text:anchor-type="char" svg:x="10.081cm" svg:y="4.665cm" svg:width="6.72cm" svg:height="3.634cm" draw:z-index="0"><draw:text-box><text:p text:style-name="MP4"><text:span text:style-name="MT4">Referat Obsługi Klienta</text:span> </text:p><text:p text:style-name="MP4"><text:span text:style-name="MT4">i Komunikacji Zewnętrznej</text:span> </text:p><text:p text:style-name="MP4"><text:span text:style-name="MT5">(</text:span><text:span text:style-name="MT6">IWK</text:span><text:span text:style-name="MT5">)</text:span></text:p></draw:text-box></draw:frame><draw:frame draw:style-name="Mfr2" draw:name="Ramka5" text:anchor-type="char" svg:x="-0.018cm" svg:y="2.242cm" svg:width="7.585cm" svg:height="1.536cm" draw:z-index="2"><draw:text-box><text:p text:style-name="MP5"/></draw:text-box></draw:frame></text:p>
      </style:header-first>
      <style:footer>
        <text:p text:style-name="MP6"><draw:g text:anchor-type="char" draw:z-index="6" draw:style-name="Mgr1"><draw:custom-shape draw:style-name="Mgr2" draw:text-style-name="MP7" svg:width="0.967cm" svg:height="1.271cm" draw:transform="rotate (1.68319553062333) translate (0.828069444444445cm 2.63161111111111cm)"><text:p/><draw:enhanced-geometry svg:viewBox="0 0 21600 21600" draw:type="rectangle" draw:enhanced-path="M 0 0 L 21600 0 21600 21600 0 21600 0 0 Z N"/></draw:custom-shape><draw:custom-shape draw:style-name="Mgr2" draw:text-style-name="MP7" svg:width="0.967cm" svg:height="1.271cm" draw:transform="rotate (1.43605690854093) translate (0.708888888888889cm 2.47286111111111cm)"><text:p/><draw:enhanced-geometry svg:viewBox="0 0 21600 21600" draw:type="rectangle" draw:enhanced-path="M 0 0 L 21600 0 21600 21600 0 21600 0 0 Z N"/></draw:custom-shape><draw:frame draw:style-name="Mgr3" draw:text-style-name="MP9" svg:width="0.967cm" svg:height="1.271cm" draw:transform="rotate (1.5707963267949) translate (0.768861111111111cm 2.56281944444445cm)"><draw:text-box><text:p text:style-name="MP8"><text:span text:style-name="MT7">2</text:span></text:p></draw:text-box></draw:frame></draw:g></text:p>
      </style:footer>
      <style:footer-first>
        <text:p text:style-name="MP6"><draw:connector text:anchor-type="char" draw:z-index="5" draw:style-name="Mgr4" draw:text-style-name="MP9" draw:type="line" svg:x1="-0.017cm" svg:y1="0.316cm" svg:x2="16.392cm" svg:y2="0.319cm" svg:d="M-18 316l16410 3" svg:viewBox="0 0 16411 5"><text:p/></draw:connector><draw:frame draw:style-name="Mfr2" draw:name="Ramka1" text:anchor-type="char" svg:x="-0.019cm" svg:y="0.489cm" svg:width="16.409cm" svg:height="0.81cm" draw:z-index="4"><draw:text-box><text:p text:style-name="MP10">Opracowanie: <text:span text:style-name="MT8">Joanna Szuca</text:span> <text:s/>| <text:span text:style-name="MT9">ekspert skarbowy</text:span> <text:s/>| <text:s/><text:span text:style-name="MT8">IOV-2</text:span><text:line-break/>tel.: +48 <text:span text:style-name="MT8">58 30 02 479</text:span> | <text:s/>e-mail: <text:span text:style-name="MT8">joanna.szuca@pm.mofnet.gov.pl</text:span></text:p><text:p text:style-name="MP10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6:50:46.372000000</meta:creation-date>
    <dc:date>2017-09-22T09:13:51.261000000</dc:date>
    <meta:editing-cycles>27</meta:editing-cycles>
    <meta:editing-duration>PT1H12M54S</meta:editing-duration>
    <meta:generator>LibreOffice/5.2.0.4$Windows_x86 LibreOffice_project/066b007f5ebcc236395c7d282ba488bca6720265</meta:generator>
    <meta:document-statistic meta:table-count="1" meta:image-count="1" meta:object-count="0" meta:page-count="1" meta:paragraph-count="29" meta:word-count="155" meta:character-count="1151" meta:non-whitespace-character-count="987"/>
  </office:meta>
</office:document-meta>
</file>