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72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3bddbc" officeooo:paragraph-rsid="003bddbc" fo:background-color="#ffff00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#ffff00"/>
    </style:style>
    <style:style style:name="P23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4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3bddbc" officeooo:paragraph-rsid="003bddbc" fo:background-color="#ffff00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7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bfb61"/>
    </style:style>
    <style:style style:name="T2" style:family="text">
      <style:text-properties officeooo:rsid="003b49b7"/>
    </style:style>
    <style:style style:name="T3" style:family="text">
      <style:text-properties officeooo:rsid="0008f202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3a71ef" style:font-size-asian="12pt" style:font-name-complex="Arial" style:font-size-complex="12pt"/>
    </style:style>
    <style:style style:name="T18" style:family="text">
      <style:text-properties style:font-name="Times New Roman" fo:font-size="12pt" officeooo:rsid="003bfb61" style:font-size-asian="12pt" style:font-name-complex="Arial" style:font-size-complex="12pt"/>
    </style:style>
    <style:style style:name="T19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3b49b7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bfb61" style:font-size-asian="12pt" style:font-name-complex="Arial" style:font-size-complex="12pt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20f1ac"/>
    </style:style>
    <style:style style:name="T28" style:family="text">
      <style:text-properties officeooo:rsid="0015fb78"/>
    </style:style>
    <style:style style:name="T29" style:family="text">
      <style:text-properties officeooo:rsid="002ee47a"/>
    </style:style>
    <style:style style:name="T30" style:family="text">
      <style:text-properties officeooo:rsid="003bddbc"/>
    </style:style>
    <style:style style:name="T31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2" style:family="text">
      <style:text-properties officeooo:rsid="004351f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0f686" style:font-weight-asian="bold" style:font-weight-complex="bold"/>
    </style:style>
    <style:style style:name="T35" style:family="text">
      <style:text-properties fo:font-weight="bold" officeooo:rsid="003a71ef" style:font-weight-asian="bold" style:font-weight-complex="bold"/>
    </style:style>
    <style:style style:name="T36" style:family="text">
      <style:text-properties fo:font-weight="bold" officeooo:rsid="003bfb61" style:font-weight-asian="bold" style:font-weight-complex="bold"/>
    </style:style>
    <style:style style:name="T37" style:family="text">
      <style:text-properties officeooo:rsid="006dc216"/>
    </style:style>
    <style:style style:name="T38" style:family="text">
      <style:text-properties officeooo:rsid="0023d153"/>
    </style:style>
    <style:style style:name="T39" style:family="text">
      <style:text-properties officeooo:rsid="00386480"/>
    </style:style>
    <style:style style:name="T40" style:family="text">
      <style:text-properties officeooo:rsid="003c914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7"><text:tab/></text:span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31">§</text:span><text:span text:style-name="T19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 </text:span><text:span text:style-name="T12"><text:s text:c="8"/></text:span><text:span text:style-name="T20">do</text:span><text:span text:style-name="T21"> </text:span><text:span text:style-name="T20">dnia </text:span><text:span text:style-name="T22">2</text:span><text:span text:style-name="T24">5 </text:span><text:span text:style-name="T25">marca</text:span><text:span text:style-name="T23"> 201</text:span><text:span text:style-name="T24">9</text:span><text:span text:style-name="T20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8">kwiecień</text:span><text:span text:style-name="T15"> </text:span><text:span text:style-name="T11">201</text:span><text:span text:style-name="T17">9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2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6">kwiecień</text:span><text:span text:style-name="T34"> </text:span><text:span text:style-name="T33">201</text:span><text:span text:style-name="T35">9</text:span><text:span text:style-name="T33"> r.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39">1</text:span>.</text:p>
          </table:table-cell>
          <table:table-cell table:style-name="Tabela1.B2" office:value-type="string">
            <text:p text:style-name="P20">"Jadłostacja" Arkadiusz Kotlicki</text:p>
          </table:table-cell>
          <table:table-cell table:style-name="Tabela1.C2" office:value-type="currency" office:currency="PLN" office:value="11400">
            <text:p text:style-name="P23">1<text:span text:style-name="T1">1</text:span> <text:span text:style-name="T1">4</text:span>00,00 zł</text:p>
          </table:table-cell>
        </table:table-row>
        <table:table-row>
          <table:table-cell table:style-name="Tabela1.A3" table:number-columns-spanned="2" office:value-type="string">
            <text:p text:style-name="P26">Razem<text:span text:style-name="T37">:</text:span></text:p>
          </table:table-cell>
          <table:covered-table-cell/>
          <table:table-cell table:style-name="Tabela1.C3" office:value-type="string">
            <text:p text:style-name="P27"><text:span text:style-name="T40">11 4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8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bfb61"/>
    </style:style>
    <style:style style:name="MT2" style:family="text">
      <style:text-properties officeooo:rsid="003b49b7"/>
    </style:style>
    <style:style style:name="MT3" style:family="text">
      <style:text-properties officeooo:rsid="0008f202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T9" style:family="text">
      <style:text-properties officeooo:rsid="002ee47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13.</text:span>201<text:span text:style-name="MT2">9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1">marca 2019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8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2</text:span>@<text:span text:style-name="MT9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9-03-22T09:15:57.615000000</dc:date>
    <meta:editing-cycles>47</meta:editing-cycles>
    <meta:editing-duration>PT19H23M31S</meta:editing-duration>
    <meta:generator>LibreOffice/5.2.1.2$Windows_x86 LibreOffice_project/31dd62db80d4e60af04904455ec9c9219178d620</meta:generator>
    <meta:print-date>2018-11-22T14:30:41.162000000</meta:print-date>
    <meta:document-statistic meta:table-count="1" meta:image-count="1" meta:object-count="0" meta:page-count="1" meta:paragraph-count="22" meta:word-count="134" meta:character-count="980" meta:non-whitespace-character-count="829"/>
  </office:meta>
</office:document-meta>
</file>