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.5pt" officeooo:paragraph-rsid="001b825b" style:font-size-asian="10.5pt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00%" fo:text-align="start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100%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0.5pt" fo:font-weight="normal" officeooo:paragraph-rsid="001b825b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1" fo:font-size="9pt" officeooo:paragraph-rsid="001daf82" style:font-name-asian="Times New Roman1" style:font-size-asian="9pt" style:font-name-complex="Times New Roman1" style:font-size-complex="9pt"/>
    </style:style>
    <style:style style:name="P10" style:family="paragraph" style:parent-style-name="Standard"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12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00%" fo:text-align="start" style:justify-single-word="false"/>
      <style:text-properties fo:font-size="10pt" officeooo:paragraph-rsid="001daf82" style:font-size-asian="10pt" style:font-size-complex="10pt"/>
    </style:style>
    <style:style style:name="P14" style:family="paragraph" style:parent-style-name="Standard">
      <style:paragraph-properties fo:line-height="100%" fo:text-align="start" style:justify-single-word="false"/>
      <style:text-properties fo:font-size="10pt" fo:font-weight="normal" officeooo:paragraph-rsid="001b825b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fo:font-size="9pt" officeooo:paragraph-rsid="001daf82" style:font-size-asian="9pt" style:font-size-complex="9pt"/>
    </style:style>
    <style:style style:name="P18" style:family="paragraph" style:parent-style-name="Standard">
      <style:paragraph-properties fo:line-height="100%" fo:text-align="start" style:justify-single-word="false"/>
      <style:text-properties fo:font-size="7pt" style:font-size-asian="7pt" style:font-size-complex="7pt"/>
    </style:style>
    <style:style style:name="P19" style:family="paragraph" style:parent-style-name="Header"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style:font-name="Times New Roman1" fo:font-size="9pt" style:font-name-asian="Times New Roman1" style:font-size-asian="9pt" style:font-name-complex="Times New Roman1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25b" style:font-weight-asian="bold" style:font-weight-complex="bold"/>
    </style:style>
    <style:style style:name="T3" style:family="text">
      <style:text-properties fo:font-weight="bold" officeooo:rsid="001daf82" style:font-weight-asian="bold" style:font-weight-complex="bold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6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7" style:family="text">
      <style:text-properties style:font-name="Times New Roman1" fo:font-size="9pt" officeooo:rsid="001b825b" style:font-name-asian="Times New Roman1" style:font-size-asian="9pt" style:font-name-complex="Times New Roman1" style:font-size-complex="9pt"/>
    </style:style>
    <style:style style:name="T8" style:family="text">
      <style:text-properties style:font-name="Times New Roman1" fo:font-size="8pt" officeooo:rsid="001b825b" style:font-name-asian="Times New Roman1" style:font-size-asian="8pt" style:font-name-complex="Times New Roman1" style:font-size-complex="8pt"/>
    </style:style>
    <style:style style:name="T9" style:family="text">
      <style:text-properties style:font-name="Times New Roman1" fo:font-size="8pt" fo:font-weight="bold" officeooo:rsid="001b825b" style:font-name-asian="Times New Roman1" style:font-size-asian="8pt" style:font-weight-asian="bold" style:font-name-complex="Times New Roman1" style:font-size-complex="8pt" style:font-weight-complex="bold"/>
    </style:style>
    <style:style style:name="T10" style:family="text">
      <style:text-properties style:font-name="Times New Roman1" fo:font-weight="bold" officeooo:rsid="001daf82" style:font-name-asian="Times New Roman1" style:font-weight-asian="bold" style:font-name-complex="Times New Roman1" style:font-weight-complex="bold"/>
    </style:style>
    <style:style style:name="T11" style:family="text">
      <style:text-properties style:font-name="Times New Roman1" fo:font-weight="normal" officeooo:rsid="001b825b" style:font-name-asian="Times New Roman1" style:font-weight-asian="normal" style:font-name-complex="Times New Roman1" style:font-weight-complex="normal"/>
    </style:style>
    <style:style style:name="T12" style:family="text">
      <style:text-properties style:font-name="Times New Roman1" fo:font-weight="normal" officeooo:rsid="001daf82" style:font-name-asian="Times New Roman1" style:font-weight-asian="normal" style:font-name-complex="Times New Roman1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normal" officeooo:rsid="001b825b" style:font-size-asian="10pt" style:font-weight-asian="normal" style:font-size-complex="10pt" style:font-weight-complex="normal"/>
    </style:style>
    <style:style style:name="T17" style:family="text">
      <style:text-properties officeooo:rsid="001b825b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b825b" style:font-weight-asian="normal" style:font-weight-complex="normal"/>
    </style:style>
    <style:style style:name="T20" style:family="text">
      <style:text-properties fo:font-weight="normal" officeooo:rsid="001daf82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Naczelnik Urzędu Skarbowego w Chojnicach<text:tab/> <text:s text:c="7"/><text:span text:style-name="T21">UWAGA: <text:s text:c="4"/>WNIOSEK PODPISUJĄ WSZYSCY WNIOSKODAWCY</text:span> </text:p>
      <text:p text:style-name="P15"><text:s text:c="16"/>CENTRUM OBSŁUGI <text:s text:c="2"/></text:p>
      <text:p text:style-name="P5">….........................................................................…</text:p>
      <text:p text:style-name="P5"/>
      <text:p text:style-name="P4">.............................................................................…<text:tab/><text:tab/><text:tab/><text:tab/><text:tab/><text:span text:style-name="T1">W N I O S E K</text:span></text:p>
      <text:p text:style-name="P12"><text:s text:c="12"/>(Imię i Nazwisko/wnioskodawcy/ów) </text:p>
      <text:p text:style-name="P12">…................................................................................</text:p>
      <text:p text:style-name="P12">…................................................................................ <text:s text:c="49"/></text:p>
      <text:p text:style-name="P4"><text:s text:c="17"/>(Adres zamieszka )</text:p>
      <text:p text:style-name="P4"/>
      <text:p text:style-name="P4">Nr PESEL lub NIP..................................................</text:p>
      <text:p text:style-name="P4">…............................................................................<text:span text:style-name="T15"> <text:s text:c="53"/></text:span></text:p>
      <text:p text:style-name="P1">Proszę o wydanie zaświadczenia <text:span text:style-name="T18">o</text:span><text:span text:style-name="T1"> : </text:span><text:span text:style-name="T2">dochodach/przychodach* <text:s/>lub dochodach za rok</text:span><text:span text:style-name="T17"> ………………………...</text:span>. <text:span text:style-name="T6">* </text:span><text:span text:style-name="T7">d</text:span><text:span text:style-name="T8">otyczy opodatkowania zryczałtowanym podatkiem dochodowym od niektórych przychodów osiąganych przez osoby fizyczne </text:span><text:span text:style-name="T9">PIT-28</text:span></text:p>
      <text:p text:style-name="P17"><text:span text:style-name="T11">Proszę o wydanie zaświadczenia o : </text:span><text:span text:style-name="T10">rodzaju, formie opodatkowania, okresie prowadzonej działalności gospodarczej lub</text:span><text:span text:style-name="T12">…..………………………………………………………………………………………...………………………………………………….</text:span></text:p>
      <text:p text:style-name="P1">Cel wydania zaświadczenia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</text:p>
      <text:p text:style-name="P3"><text:span text:style-name="T14">( do otrzymania świadczeń rodzinnych, alimentacyjnych, stypendium,, akademik, kredyt studencki</text:span> , kredyt bankowy inne) <text:s/></text:p>
      <text:p text:style-name="P3"/>
      <text:p text:style-name="P3">Nazwa instytucji , w której zostanie przedłożone <text:s/>zaświadczenie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</text:p>
      <text:p text:style-name="P3">Zeznanie podatkowe <text:s/>za poprzedni rok złożono <text:s/>w tut. Urzędzie <text:s text:c="18"/><text:span text:style-name="T1">TAK <text:s text:c="2"/>/ <text:s text:c="3"/>NIE</text:span></text:p>
      <text:p text:style-name="P3">Jeżeli <text:span text:style-name="T1">NIE</text:span> <text:s/>proszę podać pełną nazwę Urzędu <text:s/>Skarbowego.......................................................................................</text:p>
      <text:p text:style-name="P3">Forma odbioru zaświadczenia <text:s text:c="27"/><text:span text:style-name="T13"><text:s/></text:span><text:span text:style-name="T5">□ </text:span><text:span text:style-name="T4">osobiście <text:s/>z dowodem osobistym </text:span><text:span text:style-name="T5">□</text:span><text:span text:style-name="T4"> za pośrednictwem poczty</text:span></text:p>
      <text:p text:style-name="P7"/>
      <text:p text:style-name="P11">…..........................................................<text:tab/><text:tab/><text:tab/><text:tab/>…............................................................</text:p>
      <text:p text:style-name="P8">( należy podać nr telefonu)<text:tab/><text:tab/><text:tab/><text:tab/><text:tab/><text:tab/><text:tab/>(podpis wnioskodawcy/ów)</text:p>
      <text:p text:style-name="P10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żbieta Skajewska</meta:initial-creator>
    <meta:creation-date>2015-09-03T11:49:36.58</meta:creation-date>
    <meta:generator>LibreOffice/5.2.2.2$Windows_x86 LibreOffice_project/8f96e87c890bf8fa77463cd4b640a2312823f3ad</meta:generator>
    <dc:date>2018-10-26T09:56:49.517000000</dc:date>
    <meta:editing-duration>PT7H37M22S</meta:editing-duration>
    <meta:editing-cycles>12</meta:editing-cycles>
    <meta:print-date>2018-08-07T11:16:56.679000000</meta:print-date>
    <meta:document-statistic meta:table-count="0" meta:image-count="0" meta:object-count="0" meta:page-count="1" meta:paragraph-count="22" meta:word-count="142" meta:character-count="2500" meta:non-whitespace-character-count="2140"/>
  </office:meta>
</office:document-meta>
</file>