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699cm" fo:margin-left="0.067cm" fo:margin-right="-0.265cm" table:align="margins" style:writing-mode="lr-tb"/>
    </style:style>
    <style:style style:name="Tabela2.A" style:family="table-column">
      <style:table-column-properties style:column-width="0.977cm" style:rel-column-width="3835*"/>
    </style:style>
    <style:style style:name="Tabela2.B" style:family="table-column">
      <style:table-column-properties style:column-width="9.518cm" style:rel-column-width="37353*"/>
    </style:style>
    <style:style style:name="Tabela2.C" style:family="table-column">
      <style:table-column-properties style:column-width="2.999cm" style:rel-column-width="11768*"/>
    </style:style>
    <style:style style:name="Tabela2.D" style:family="table-column">
      <style:table-column-properties style:column-width="3.205cm" style:rel-column-width="1257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79cm" fo:border-left="1pt solid #808080" fo:border-right="none" fo:border-top="1pt solid #808080" fo:border-bottom="1pt solid #808080"/>
    </style:style>
    <style:style style:name="Tabela2.D1" style:family="table-cell">
      <style:table-cell-properties style:vertical-align="middle" fo:padding="0.079cm" fo:border="1pt solid #808080"/>
    </style:style>
    <style:style style:name="Tabela2.2" style:family="table-row">
      <style:table-row-properties style:row-height="3.537cm" fo:keep-together="auto"/>
    </style:style>
    <style:style style:name="Tabela2.A2" style:family="table-cell" style:data-style-name="N0">
      <style:table-cell-properties style:vertical-align="middle" fo:padding="0.079cm" fo:border-left="1pt solid #808080" fo:border-right="none" fo:border-top="none" fo:border-bottom="1pt solid #808080"/>
    </style:style>
    <style:style style:name="Tabela2.B2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2" style:family="table-cell">
      <style:table-cell-properties style:vertical-align="" fo:padding="0.079cm" fo:border-left="1pt solid #808080" fo:border-right="none" fo:border-top="none" fo:border-bottom="1pt solid #808080"/>
    </style:style>
    <style:style style:name="Tabela2.D2" style:family="table-cell">
      <style:table-cell-properties style:vertical-align="" fo:padding="0.079cm" fo:border-left="1pt solid #808080" fo:border-right="1pt solid #808080" fo:border-top="none" fo:border-bottom="1pt solid #808080"/>
    </style:style>
    <style:style style:name="Tabela2.3" style:family="table-row">
      <style:table-row-properties style:row-height="2.91cm" fo:keep-together="auto"/>
    </style:style>
    <style:style style:name="Tabela2.A3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B3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3" style:family="table-cell">
      <style:table-cell-properties style:vertical-align="" fo:padding="0.079cm" fo:border-left="1pt solid #808080" fo:border-right="none" fo:border-top="none" fo:border-bottom="1pt solid #808080"/>
    </style:style>
    <style:style style:name="Tabela2.D3" style:family="table-cell">
      <style:table-cell-properties style:vertical-align="" fo:padding="0.079cm" fo:border-left="1pt solid #808080" fo:border-right="1pt solid #808080" fo:border-top="none" fo:border-bottom="1pt solid #808080"/>
    </style:style>
    <style:style style:name="Tabela2.B4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4" style:family="table-cell">
      <style:table-cell-properties style:vertical-align="" fo:padding="0.079cm" fo:border-left="1pt solid #808080" fo:border-right="none" fo:border-top="none" fo:border-bottom="1pt solid #808080"/>
    </style:style>
    <style:style style:name="Tabela2.D4" style:family="table-cell">
      <style:table-cell-properties style:vertical-align="" fo:padding="0.079cm" fo:border-left="1pt solid #808080" fo:border-right="1pt solid #808080" fo:border-top="none" fo:border-bottom="1pt solid #808080"/>
    </style:style>
    <style:style style:name="Tabela2.5" style:family="table-row">
      <style:table-row-properties style:row-height="1.499cm" fo:keep-together="auto"/>
    </style:style>
    <style:style style:name="Tabela2.B5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5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5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6" style:family="table-row">
      <style:table-row-properties style:row-height="3.263cm" fo:keep-together="auto"/>
    </style:style>
    <style:style style:name="Tabela2.B6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6" style:family="table-cell">
      <style:table-cell-properties style:vertical-align="" fo:padding="0.079cm" fo:border-left="1pt solid #808080" fo:border-right="none" fo:border-top="none" fo:border-bottom="1pt solid #808080"/>
    </style:style>
    <style:style style:name="Tabela2.D6" style:family="table-cell">
      <style:table-cell-properties style:vertical-align="" fo:padding="0.079cm" fo:border-left="1pt solid #808080" fo:border-right="1pt solid #808080" fo:border-top="none" fo:border-bottom="1pt solid #808080"/>
    </style:style>
    <style:style style:name="Tabela2.7" style:family="table-row">
      <style:table-row-properties style:row-height="1.623cm" fo:keep-together="auto"/>
    </style:style>
    <style:style style:name="Tabela2.B7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7" style:family="table-cell">
      <style:table-cell-properties style:vertical-align="" fo:padding="0.079cm" fo:border-left="1pt solid #808080" fo:border-right="none" fo:border-top="none" fo:border-bottom="1pt solid #808080"/>
    </style:style>
    <style:style style:name="Tabela2.D7" style:family="table-cell">
      <style:table-cell-properties style:vertical-align="" fo:padding="0.079cm" fo:border-left="1pt solid #808080" fo:border-right="1pt solid #808080" fo:border-top="none" fo:border-bottom="1pt solid #808080"/>
    </style:style>
    <style:style style:name="Tabela2.8" style:family="table-row">
      <style:table-row-properties style:row-height="1.655cm" fo:keep-together="auto"/>
    </style:style>
    <style:style style:name="Tabela2.B8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8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8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9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9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9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10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10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10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11" style:family="table-row">
      <style:table-row-properties style:row-height="1.446cm" fo:keep-together="auto"/>
    </style:style>
    <style:style style:name="Tabela2.B11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11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11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P1" style:family="paragraph" style:parent-style-name="Text_20_body">
      <style:paragraph-properties style:writing-mode="lr-tb"/>
      <style:text-properties officeooo:rsid="00097e84" officeooo:paragraph-rsid="00097e84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-0.053cm" fo:margin-right="-0.026cm" fo:text-align="start" style:justify-single-word="false" fo:text-indent="0cm" style:auto-text-indent="false" style:writing-mode="lr-tb"/>
      <style:text-properties style:font-name="Arial" fo:font-size="12pt" officeooo:rsid="00081018" officeooo:paragraph-rsid="001cc693" style:font-size-asian="12pt" style:font-size-complex="12pt"/>
    </style:style>
    <style:style style:name="P4" style:family="paragraph" style:parent-style-name="Text_20_body">
      <style:paragraph-properties style:writing-mode="lr-tb"/>
      <style:text-properties style:font-name="Arial" fo:font-size="12pt" style:font-size-asian="12pt" style:font-size-complex="12pt"/>
    </style:style>
    <style:style style:name="P5" style:family="paragraph" style:parent-style-name="Table_20_Contents_20__28_user_29_">
      <style:paragraph-properties fo:margin-top="0.101cm" fo:margin-bottom="0.101cm" loext:contextual-spacing="false" fo:text-align="center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Table_20_Contents_20__28_user_29_">
      <style:paragraph-properties fo:margin-top="0.101cm" fo:margin-bottom="0.101cm" loext:contextual-spacing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_20__28_user_29_">
      <style:paragraph-properties fo:margin-top="0.101cm" fo:margin-bottom="0.101cm" loext:contextual-spacing="false" fo:text-align="center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paragraph-properties fo:margin-top="0.101cm" fo:margin-bottom="0.101cm" loext:contextual-spacing="false" style:writing-mode="lr-tb"/>
      <style:text-properties style:font-name="Arial" fo:font-size="12pt" fo:font-weight="normal" style:font-name-asian="Times New Roman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paragraph-properties fo:margin-left="0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style:text-underline-style="solid" style:text-underline-width="auto" style:text-underline-color="font-color" officeooo:rsid="00081018" officeooo:paragraph-rsid="0011ce6b" style:font-size-asian="12pt" style:font-size-complex="12pt"/>
    </style:style>
    <style:style style:name="P10" style:family="paragraph" style:parent-style-name="Table_20_Contents_20__28_user_29_">
      <style:paragraph-properties fo:margin-left="0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officeooo:rsid="00081018" officeooo:paragraph-rsid="00081018" style:font-size-asian="12pt" style:font-size-complex="12pt"/>
    </style:style>
    <style:style style:name="P11" style:family="paragraph" style:parent-style-name="Table_20_Contents_20__28_user_29_">
      <style:paragraph-properties fo:margin-left="0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style:text-underline-style="none" officeooo:rsid="00081018" officeooo:paragraph-rsid="00153c55" style:font-size-asian="12pt" style:font-size-complex="12pt"/>
    </style:style>
    <style:style style:name="P12" style:family="paragraph" style:parent-style-name="Table_20_Contents_20__28_user_29_">
      <style:paragraph-properties fo:margin-left="0cm" fo:margin-right="-0.026cm" fo:text-align="start" style:justify-single-word="false" fo:text-indent="0cm" style:auto-text-indent="false" style:writing-mode="lr-tb"/>
      <style:text-properties style:font-name="Arial" fo:font-size="12pt" officeooo:rsid="00081018" officeooo:paragraph-rsid="00081018" style:font-size-asian="12pt" style:font-size-complex="12pt"/>
    </style:style>
    <style:style style:name="P13" style:family="paragraph" style:parent-style-name="Table_20_Contents_20__28_user_29_">
      <style:paragraph-properties fo:margin-left="0cm" fo:margin-right="-0.026cm" fo:text-align="start" style:justify-single-word="false" fo:text-indent="0cm" style:auto-text-indent="false" style:writing-mode="lr-tb"/>
      <style:text-properties style:font-name="Arial" fo:font-size="12pt" officeooo:rsid="0025f8b6" officeooo:paragraph-rsid="0025f8b6" style:font-size-asian="12pt" style:font-size-complex="12pt"/>
    </style:style>
    <style:style style:name="P14" style:family="paragraph" style:parent-style-name="Table_20_Contents_20__28_user_29_">
      <style:paragraph-properties fo:margin-left="-0.053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officeooo:rsid="00203f3d" officeooo:paragraph-rsid="0025f8b6" style:font-size-asian="12pt" style:font-size-complex="12pt"/>
    </style:style>
    <style:style style:name="P15" style:family="paragraph" style:parent-style-name="Table_20_Contents_20__28_user_29_">
      <style:paragraph-properties fo:margin-left="-0.053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officeooo:rsid="00081018" officeooo:paragraph-rsid="00081018" style:font-size-asian="12pt" style:font-size-complex="12pt"/>
    </style:style>
    <style:style style:name="P16" style:family="paragraph" style:parent-style-name="Table_20_Contents_20__28_user_29_">
      <style:paragraph-properties fo:margin-left="-0.053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officeooo:rsid="0021edab" officeooo:paragraph-rsid="0021edab" style:font-size-asian="12pt" style:font-size-complex="12pt"/>
    </style:style>
    <style:style style:name="P17" style:family="paragraph" style:parent-style-name="Table_20_Contents_20__28_user_29_">
      <style:paragraph-properties fo:margin-left="-0.053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officeooo:rsid="002747e8" officeooo:paragraph-rsid="002747e8" style:font-size-asian="12pt" style:font-size-complex="12pt"/>
    </style:style>
    <style:style style:name="P18" style:family="paragraph" style:parent-style-name="Table_20_Contents_20__28_user_29_">
      <style:paragraph-properties fo:margin-left="-0.053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officeooo:rsid="0025f8b6" officeooo:paragraph-rsid="0025f8b6" style:font-size-asian="12pt" style:font-size-complex="12pt"/>
    </style:style>
    <style:style style:name="P19" style:family="paragraph" style:parent-style-name="Table_20_Contents_20__28_user_29_">
      <style:paragraph-properties fo:margin-left="-0.053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style:text-underline-style="none" officeooo:rsid="00081018" officeooo:paragraph-rsid="0011ce6b" style:font-size-asian="12pt" style:font-size-complex="12pt"/>
    </style:style>
    <style:style style:name="P20" style:family="paragraph" style:parent-style-name="Table_20_Contents_20__28_user_29_">
      <style:paragraph-properties fo:margin-left="-0.053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style:text-underline-style="none" officeooo:rsid="00081018" officeooo:paragraph-rsid="00153c55" style:font-size-asian="12pt" style:font-size-complex="12pt"/>
    </style:style>
    <style:style style:name="P21" style:family="paragraph" style:parent-style-name="Table_20_Contents_20__28_user_29_">
      <style:paragraph-properties fo:margin-left="-0.053cm" fo:margin-right="-0.026cm" fo:text-align="start" style:justify-single-word="false" fo:text-indent="0cm" style:auto-text-indent="false" style:writing-mode="lr-tb"/>
      <style:text-properties style:font-name="Arial" fo:font-size="12pt" officeooo:rsid="00081018" officeooo:paragraph-rsid="00081018" style:font-size-asian="12pt" style:font-size-complex="12pt"/>
    </style:style>
    <style:style style:name="P22" style:family="paragraph" style:parent-style-name="Table_20_Contents_20__28_user_29_">
      <style:paragraph-properties fo:margin-left="-0.053cm" fo:margin-right="-0.026cm" fo:text-align="start" style:justify-single-word="false" fo:text-indent="0cm" style:auto-text-indent="false" style:writing-mode="lr-tb"/>
      <style:text-properties style:font-name="Arial" fo:font-size="12pt" officeooo:rsid="0028cc36" officeooo:paragraph-rsid="0028cc36" style:font-size-asian="12pt" style:font-size-complex="12pt"/>
    </style:style>
    <style:style style:name="P23" style:family="paragraph" style:parent-style-name="Table_20_Contents_20__28_user_29_">
      <style:paragraph-properties fo:margin-left="-0.053cm" fo:margin-right="-0.026cm" fo:text-align="start" style:justify-single-word="false" fo:text-indent="0cm" style:auto-text-indent="false" style:writing-mode="lr-tb"/>
      <style:text-properties style:font-name="Arial" fo:font-size="12pt" officeooo:rsid="001cc693" officeooo:paragraph-rsid="001cc693" style:font-size-asian="12pt" style:font-size-complex="12pt"/>
    </style:style>
    <style:style style:name="P24" style:family="paragraph" style:parent-style-name="Table_20_Contents_20__28_user_29_">
      <style:paragraph-properties fo:margin-left="-0.053cm" fo:margin-right="-0.026cm" fo:text-align="start" style:justify-single-word="false" fo:text-indent="0cm" style:auto-text-indent="false" style:writing-mode="lr-tb"/>
      <style:text-properties style:font-name="Arial" fo:font-size="12pt" officeooo:rsid="0025f8b6" officeooo:paragraph-rsid="0025f8b6" style:font-size-asian="12pt" style:font-size-complex="12pt"/>
    </style:style>
    <style:style style:name="P25" style:family="paragraph" style:parent-style-name="Table_20_Contents_20__28_user_29_">
      <style:paragraph-properties fo:margin-left="-0.053cm" fo:margin-right="-0.026cm" fo:text-align="start" style:justify-single-word="false" fo:text-indent="0cm" style:auto-text-indent="false" style:writing-mode="lr-tb"/>
      <style:text-properties style:font-name="Arial" fo:font-size="12pt" officeooo:rsid="001c52c7" officeooo:paragraph-rsid="001c52c7" style:font-size-asian="12pt" style:font-size-complex="12pt"/>
    </style:style>
    <style:style style:name="P26" style:family="paragraph" style:parent-style-name="Table_20_Contents_20__28_user_29_">
      <style:paragraph-properties fo:text-align="center" style:justify-single-word="false" style:writing-mode="lr-tb"/>
      <style:text-properties style:font-name="Arial" fo:font-size="12pt" style:font-name-asian="Times New Roman" style:font-size-asian="12pt" style:font-size-complex="12pt"/>
    </style:style>
    <style:style style:name="P27" style:family="paragraph" style:parent-style-name="Table_20_Contents_20__28_user_29_">
      <style:paragraph-properties fo:text-align="center" style:justify-single-word="false" style:writing-mode="lr-tb"/>
      <style:text-properties style:font-name="Arial" fo:font-size="12pt" officeooo:rsid="001cc693" officeooo:paragraph-rsid="001cc693" style:font-name-asian="Times New Roman" style:font-size-asian="12pt" style:font-size-complex="12pt"/>
    </style:style>
    <style:style style:name="P28" style:family="paragraph" style:parent-style-name="Table_20_Contents_20__28_user_29_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29" style:family="paragraph" style:parent-style-name="Table_20_Contents_20__28_user_29_">
      <style:paragraph-properties style:writing-mode="lr-tb"/>
      <style:text-properties style:font-name="Arial" fo:font-size="12pt" fo:font-weight="normal" style:font-name-asian="Times New Roman" style:font-size-asian="12pt" style:font-weight-asian="normal" style:font-size-complex="12pt" style:font-weight-complex="normal"/>
    </style:style>
    <style:style style:name="P30" style:family="paragraph" style:parent-style-name="Table_20_Contents_20__28_user_29_">
      <style:paragraph-properties fo:text-align="end" style:justify-single-word="false" style:writing-mode="lr-tb"/>
      <style:text-properties style:font-name="Arial" fo:font-size="12pt" fo:font-weight="normal" style:font-name-asian="Times New Roman" style:font-size-asian="12pt" style:font-weight-asian="normal" style:font-size-complex="12pt" style:font-weight-complex="normal"/>
    </style:style>
    <style:style style:name="P31" style:family="paragraph" style:parent-style-name="Table_20_Contents_20__28_user_29_">
      <style:paragraph-properties style:writing-mode="lr-tb"/>
      <style:text-properties style:font-name="Arial" fo:font-size="12pt" fo:font-weight="normal" officeooo:paragraph-rsid="00081018" style:font-size-asian="12pt" style:font-weight-asian="normal" style:font-size-complex="12pt" style:font-weight-complex="normal"/>
    </style:style>
    <style:style style:name="P32" style:family="paragraph" style:parent-style-name="Table_20_Contents_20__28_user_29_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style:font-name="Arial" fo:font-size="12pt" officeooo:rsid="00081018" officeooo:paragraph-rsid="0011ce6b" style:font-size-asian="12pt" style:font-size-complex="12pt"/>
    </style:style>
    <style:style style:name="P33" style:family="paragraph" style:parent-style-name="Table_20_Contents_20__28_user_29_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style:font-name="Arial" fo:font-size="12pt" officeooo:rsid="00081018" officeooo:paragraph-rsid="00081018" style:font-size-asian="12pt" style:font-size-complex="12pt"/>
    </style:style>
    <style:style style:name="P34" style:family="paragraph" style:parent-style-name="Table_20_Contents_20__28_user_29_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style:font-name="Arial" fo:font-size="12pt" style:text-underline-style="solid" style:text-underline-width="auto" style:text-underline-color="font-color" officeooo:rsid="00081018" officeooo:paragraph-rsid="001c52c7" style:font-size-asian="12pt" style:font-size-complex="12pt"/>
    </style:style>
    <style:style style:name="P35" style:family="paragraph" style:parent-style-name="Table_20_Contents_20__28_user_29_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style:font-name="Arial" fo:font-size="12pt" style:text-underline-style="solid" style:text-underline-width="auto" style:text-underline-color="font-color" officeooo:rsid="00203f3d" officeooo:paragraph-rsid="00203f3d" style:font-size-asian="12pt" style:font-size-complex="12pt"/>
    </style:style>
    <style:style style:name="P36" style:family="paragraph" style:parent-style-name="Table_20_Contents_20__28_user_29_">
      <style:paragraph-properties fo:margin-left="0cm" fo:margin-right="-0.026cm" fo:margin-top="0.101cm" fo:margin-bottom="0.101cm" loext:contextual-spacing="false" fo:line-height="150%" fo:text-align="start" style:justify-single-word="false" fo:text-indent="0cm" style:auto-text-indent="false" style:writing-mode="lr-tb"/>
      <style:text-properties style:font-name="Arial" fo:font-size="12pt" officeooo:rsid="00203f3d" officeooo:paragraph-rsid="0025f8b6" style:font-size-asian="12pt" style:font-size-complex="12pt"/>
    </style:style>
    <style:style style:name="P37" style:family="paragraph" style:parent-style-name="Table_20_Heading_20__28_user_29_">
      <style:paragraph-properties fo:text-align="start" style:justify-single-word="false" style:writing-mode="lr-tb"/>
      <style:text-properties style:font-name="Arial" fo:font-size="12pt" fo:font-style="normal" fo:font-weight="bold" style:font-name-asian="Times New Roman" style:font-size-asian="12pt" style:language-asian="zh" style:country-asian="CN" style:font-size-complex="12pt" style:font-style-complex="normal" style:font-weight-complex="normal"/>
    </style:style>
    <style:style style:name="P38" style:family="paragraph" style:parent-style-name="Table_20_Heading_20__28_user_29_">
      <style:paragraph-properties fo:margin-left="-0.053cm" fo:margin-right="-0.026cm" fo:text-align="start" style:justify-single-word="false" fo:text-indent="0cm" style:auto-text-indent="false" style:writing-mode="lr-tb"/>
      <style:text-properties style:font-name="Arial" fo:font-size="12pt" fo:font-style="normal" style:font-size-asian="12pt" style:font-size-complex="12pt" style:font-style-complex="normal"/>
    </style:style>
    <style:style style:name="P39" style:family="paragraph" style:parent-style-name="Heading_20_3" style:master-page-name="Standard_20__28_user_29_">
      <style:paragraph-properties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name-asian="Times New Roman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asian="12pt" style:language-asian="zh" style:country-asian="CN" style:font-size-complex="12pt"/>
    </style:style>
    <style:style style:name="T5" style:family="text">
      <style:text-properties officeooo:rsid="0024749f" style:font-name-asian="Times New Roman" style:font-size-asian="12pt" style:language-asian="zh" style:country-asian="CN" style:font-size-complex="12pt"/>
    </style:style>
    <style:style style:name="T6" style:family="text">
      <style:text-properties style:font-name-asian="Times New Roman" style:language-asian="zh" style:country-asian="CN"/>
    </style:style>
    <style:style style:name="T7" style:family="text">
      <style:text-properties officeooo:rsid="0024749f" style:font-name-asian="Times New Roman" style:language-asian="zh" style:country-asian="CN"/>
    </style:style>
    <style:style style:name="T8" style:family="text">
      <style:text-properties style:font-name="Arial" style:font-name-asian="Times New Roman" style:font-size-asian="12pt" style:language-asian="zh" style:country-asian="CN" style:font-size-complex="12pt"/>
    </style:style>
    <style:style style:name="T9" style:family="text">
      <style:text-properties style:font-name="Arial" officeooo:rsid="0024749f" style:font-name-asian="Times New Roman" style:font-size-asian="12pt" style:language-asian="zh" style:country-asian="CN" style:font-size-complex="12pt"/>
    </style:style>
    <style:style style:name="T10" style:family="text">
      <style:text-properties style:font-size-complex="12pt"/>
    </style:style>
    <style:style style:name="T11" style:family="text">
      <style:text-properties officeooo:rsid="001c1b6e" style:font-size-complex="12pt"/>
    </style:style>
    <style:style style:name="T12" style:family="text">
      <style:text-properties officeooo:rsid="0024749f" style:font-size-complex="12p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5f8b6"/>
    </style:style>
    <style:style style:name="T15" style:family="text">
      <style:text-properties officeooo:rsid="0025f8b6"/>
    </style:style>
    <style:style style:name="T16" style:family="text">
      <style:text-properties officeooo:rsid="001c1b6e"/>
    </style:style>
    <style:style style:name="T17" style:family="text">
      <style:text-properties officeooo:rsid="0024749f"/>
    </style:style>
    <style:style style:name="T18" style:family="text">
      <style:text-properties officeooo:rsid="0029ee5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><text:span text:style-name="T18"><text:s text:c="2"/>Stan s</text:span>praw <text:s/><text:span text:style-name="T16">IV </text:span><text:span text:style-name="T6">kw <text:s/>20</text:span><text:span text:style-name="T7">20</text:span></text:h>
      <text:p text:style-name="P2"><text:s text:c="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7">LP</text:p>
          </table:table-cell>
          <table:table-cell table:style-name="Tabela2.A1" office:value-type="string">
            <text:p text:style-name="P37">Kategoria BIP</text:p>
          </table:table-cell>
          <table:table-cell table:style-name="Tabela2.A1" office:value-type="string">
            <text:p text:style-name="P38">Sprawy do załatwienia</text:p>
          </table:table-cell>
          <table:table-cell table:style-name="Tabela2.D1" office:value-type="string">
            <text:p text:style-name="P38">Sprawy załatwione</text:p>
          </table:table-cell>
        </table:table-row>
        <table:table-row table:style-name="Tabela2.2"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6">Postępowania w przedmiocie podatku </text:p>
            <text:p text:style-name="P6">od towarów i usług</text:p>
          </table:table-cell>
          <table:table-cell table:style-name="Tabela2.C2" office:value-type="string">
            <text:p text:style-name="P9"/>
            <text:p text:style-name="P14"><text:span text:style-name="T15">34</text:span></text:p>
            <text:p text:style-name="P36"/>
            <text:p text:style-name="P10"/>
          </table:table-cell>
          <table:table-cell table:style-name="Tabela2.D2" office:value-type="string">
            <text:p text:style-name="P16"/>
            <text:p text:style-name="P17">81</text:p>
          </table:table-cell>
        </table:table-row>
        <table:table-row table:style-name="Tabela2.3">
          <table:table-cell table:style-name="Tabela2.A3" office:value-type="string">
            <text:p text:style-name="P5">2</text:p>
          </table:table-cell>
          <table:table-cell table:style-name="Tabela2.B3" office:value-type="string">
            <text:p text:style-name="P6"><text:span text:style-name="T3">Postępowania w przedmiocie </text:span>podatku </text:p>
            <text:p text:style-name="P6">dochodowego od osób fizycznych</text:p>
          </table:table-cell>
          <table:table-cell table:style-name="Tabela2.C3" office:value-type="string">
            <text:p text:style-name="P20"/>
            <text:p text:style-name="P18">29</text:p>
          </table:table-cell>
          <table:table-cell table:style-name="Tabela2.D3" office:value-type="string">
            <text:p text:style-name="P11"/>
            <text:p text:style-name="P18">34</text:p>
          </table:table-cell>
        </table:table-row>
        <table:table-row table:style-name="Tabela2.3">
          <table:table-cell table:style-name="Tabela2.A2" office:value-type="float" office:value="3">
            <text:p text:style-name="P7">3</text:p>
          </table:table-cell>
          <table:table-cell table:style-name="Tabela2.B4" office:value-type="string">
            <text:p text:style-name="P8">Postępowania w przedmiocie podatku </text:p>
            <text:p text:style-name="P6"><text:span text:style-name="T3">dochodowego od osób </text:span>prawnych</text:p>
          </table:table-cell>
          <table:table-cell table:style-name="Tabela2.C4" office:value-type="string">
            <text:p text:style-name="P19"/>
            <text:p text:style-name="P15"><text:s/><text:span text:style-name="T18">0</text:span></text:p>
          </table:table-cell>
          <table:table-cell table:style-name="Tabela2.D4" office:value-type="string">
            <text:p text:style-name="P19"/>
            <text:p text:style-name="P15"><text:span text:style-name="T15">0</text:span></text:p>
          </table:table-cell>
        </table:table-row>
        <table:table-row table:style-name="Tabela2.5">
          <table:table-cell table:style-name="Tabela2.A2" office:value-type="float" office:value="4">
            <text:p text:style-name="P26">4</text:p>
          </table:table-cell>
          <table:table-cell table:style-name="Tabela2.B5" office:value-type="string">
            <text:p text:style-name="P29">Sprawy z zakresu egzekucji administracyjnej</text:p>
          </table:table-cell>
          <table:table-cell table:style-name="Tabela2.C5" office:value-type="string">
            <text:p text:style-name="P12"/>
            <text:p text:style-name="P13">3789</text:p>
            <text:p text:style-name="P12"/>
            <text:p text:style-name="P12"/>
          </table:table-cell>
          <table:table-cell table:style-name="Tabela2.D5" office:value-type="string">
            <text:p text:style-name="P12"/>
            <text:p text:style-name="P13">3023</text:p>
            <text:p text:style-name="P12"/>
            <text:p text:style-name="P12"/>
          </table:table-cell>
        </table:table-row>
        <table:table-row table:style-name="Tabela2.6">
          <table:table-cell table:style-name="Tabela2.A2" office:value-type="float" office:value="5">
            <text:p text:style-name="P28">5</text:p>
          </table:table-cell>
          <table:table-cell table:style-name="Tabela2.B6" office:value-type="string">
            <text:p text:style-name="P31"><text:span text:style-name="T3">Sprawy z zakresu </text:span>odpowiedzialności </text:p>
            <text:p text:style-name="P31">osób trzecich i następców prawnych</text:p>
          </table:table-cell>
          <table:table-cell table:style-name="Tabela2.C6" office:value-type="string">
            <text:p text:style-name="P32"/>
            <text:p text:style-name="P34"/>
            <text:p text:style-name="P35"><text:span text:style-name="T14">17</text:span></text:p>
            <text:p text:style-name="P33"/>
          </table:table-cell>
          <table:table-cell table:style-name="Tabela2.D6" office:value-type="string">
            <text:p text:style-name="P32"/>
            <text:p text:style-name="P33"/>
            <text:p text:style-name="P33"><text:span text:style-name="T15">69</text:span></text:p>
          </table:table-cell>
        </table:table-row>
        <table:table-row table:style-name="Tabela2.7">
          <table:table-cell table:style-name="Tabela2.A2" office:value-type="float" office:value="6">
            <text:p text:style-name="P28">6</text:p>
          </table:table-cell>
          <table:table-cell table:style-name="Tabela2.B7" office:value-type="string">
            <text:p text:style-name="P29">Sprawy z zakresu rachunkowości podatkowej</text:p>
          </table:table-cell>
          <table:table-cell table:style-name="Tabela2.C7" office:value-type="string">
            <text:p text:style-name="P21"/>
            <text:p text:style-name="P22">0</text:p>
            <text:p text:style-name="P22"/>
            <text:p text:style-name="P21"/>
            <text:p text:style-name="P21"/>
          </table:table-cell>
          <table:table-cell table:style-name="Tabela2.D7" office:value-type="string">
            <text:p text:style-name="P21"/>
            <text:p text:style-name="P22">128 883</text:p>
            <text:p text:style-name="P21"/>
            <text:p text:style-name="P21"/>
            <text:p text:style-name="P21"/>
          </table:table-cell>
        </table:table-row>
        <table:table-row table:style-name="Tabela2.8">
          <table:table-cell table:style-name="Tabela2.A2" office:value-type="float" office:value="7">
            <text:p text:style-name="P27">7</text:p>
          </table:table-cell>
          <table:table-cell table:style-name="Tabela2.B8" office:value-type="string">
            <text:p text:style-name="P29">Sprawy z zakresu kontroli podatkowej</text:p>
          </table:table-cell>
          <table:table-cell table:style-name="Tabela2.C8" office:value-type="string">
            <text:p text:style-name="P21"/>
            <text:p text:style-name="P23"/>
            <text:p text:style-name="P3"/>
          </table:table-cell>
          <table:table-cell table:style-name="Tabela2.D8" office:value-type="string">
            <text:p text:style-name="P21"/>
            <text:p text:style-name="P23"/>
            <text:p text:style-name="P21"/>
          </table:table-cell>
        </table:table-row>
        <table:table-row table:style-name="Tabela2.8">
          <table:table-cell table:style-name="Tabela2.A2" office:value-type="float" office:value="8">
            <text:p text:style-name="P26">8</text:p>
          </table:table-cell>
          <table:table-cell table:style-name="Tabela2.B9" office:value-type="string">
            <text:p text:style-name="P29">Sprawy dotyczące ulg w spłacie </text:p>
            <text:p text:style-name="P29">zobowiązań podatkowych</text:p>
          </table:table-cell>
          <table:table-cell table:style-name="Tabela2.C9" office:value-type="string">
            <text:p text:style-name="P21"/>
            <text:p text:style-name="P24">499</text:p>
            <text:p text:style-name="P21"/>
          </table:table-cell>
          <table:table-cell table:style-name="Tabela2.D9" office:value-type="string">
            <text:p text:style-name="P21"/>
            <text:p text:style-name="P24">761</text:p>
            <text:p text:style-name="P25"/>
            <text:p text:style-name="P21"/>
          </table:table-cell>
        </table:table-row>
        <table:table-row table:style-name="Tabela2.8">
          <table:table-cell table:style-name="Tabela2.A2" office:value-type="float" office:value="9">
            <text:p text:style-name="P26">9</text:p>
          </table:table-cell>
          <table:table-cell table:style-name="Tabela2.B10" office:value-type="string">
            <text:p text:style-name="P29">Sprawy z zakresu wstrzymania i wykonania </text:p>
            <text:p text:style-name="P29">decyzji podatkowych</text:p>
          </table:table-cell>
          <table:table-cell table:style-name="Tabela2.C10" office:value-type="string">
            <text:p text:style-name="P21"/>
            <text:p text:style-name="P24">6</text:p>
            <text:p text:style-name="P25"/>
          </table:table-cell>
          <table:table-cell table:style-name="Tabela2.D10" office:value-type="string">
            <text:p text:style-name="P21"/>
            <text:p text:style-name="P13">0</text:p>
            <text:p text:style-name="P25"/>
          </table:table-cell>
        </table:table-row>
        <table:table-row table:style-name="Tabela2.11">
          <table:table-cell table:style-name="Tabela2.A2" office:value-type="float" office:value="10">
            <text:p text:style-name="P26">10</text:p>
          </table:table-cell>
          <table:table-cell table:style-name="Tabela2.B11" office:value-type="string">
            <text:p text:style-name="P29">Sprawy karne skarbowe</text:p>
            <text:p text:style-name="P30"><text:s/></text:p>
          </table:table-cell>
          <table:table-cell table:style-name="Tabela2.C11" office:value-type="string">
            <text:p text:style-name="P21"/>
            <text:p text:style-name="P24">0</text:p>
            <text:p text:style-name="P21"/>
          </table:table-cell>
          <table:table-cell table:style-name="Tabela2.D11" office:value-type="string">
            <text:p text:style-name="P21"/>
            <text:p text:style-name="P24">0</text:p>
            <text:p text:style-name="P21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font-name-asian="Arial Unicode MS" style:font-family-asian="'Arial Unicode MS'" style:font-family-generic-asian="swiss" style:font-pitch-asian="variable" style:language-asian="zxx" style:country-asian="non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2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/>
    </style:style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er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er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er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er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er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er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er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WW-header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" style:family="paragraph" style:parent-style-name="Standard"/>
    <style:style style:name="WW-header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" style:family="paragraph" style:parent-style-name="Standard"/>
    <style:style style:name="WW-header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" style:family="paragraph" style:parent-style-name="Standard"/>
    <style:style style:name="WW-header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" style:family="paragraph" style:parent-style-name="Standard"/>
    <style:style style:name="WW-header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" style:family="paragraph" style:parent-style-name="Standard"/>
    <style:style style:name="WW-header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" style:family="paragraph" style:parent-style-name="Standard"/>
    <style:style style:name="WW-header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" style:family="paragraph" style:parent-style-name="Standard"/>
    <style:style style:name="WW-header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" style:family="paragraph" style:parent-style-name="Standard"/>
    <style:style style:name="WW-header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" style:family="paragraph" style:parent-style-name="Standard"/>
    <style:style style:name="WW-header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" style:family="paragraph" style:parent-style-name="Standard"/>
    <style:style style:name="WW-header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" style:family="paragraph" style:parent-style-name="Standard"/>
    <style:style style:name="WW-header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" style:family="paragraph" style:parent-style-name="Standard"/>
    <style:style style:name="WW-header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" style:family="paragraph" style:parent-style-name="Standard"/>
    <style:style style:name="WW-header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" style:family="paragraph" style:parent-style-name="Standard"/>
    <style:style style:name="WW-header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" style:family="paragraph" style:parent-style-name="Standard"/>
    <style:style style:name="WW-header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" style:family="paragraph" style:parent-style-name="Standard"/>
    <style:style style:name="WW-header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" style:family="paragraph" style:parent-style-name="Standard"/>
    <style:style style:name="WW-header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" style:family="paragraph" style:parent-style-name="Standard"/>
    <style:style style:name="WW-header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" style:family="paragraph" style:parent-style-name="Standard"/>
    <style:style style:name="WW-header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" style:family="paragraph" style:parent-style-name="Standard"/>
    <style:style style:name="WW-header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" style:family="paragraph" style:parent-style-name="Standard"/>
    <style:style style:name="WW-header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" style:family="paragraph" style:parent-style-name="Standard"/>
    <style:style style:name="WW-header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" style:family="paragraph" style:parent-style-name="Standard"/>
    <style:style style:name="WW-header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" style:family="paragraph" style:parent-style-name="Standard"/>
    <style:style style:name="WW-header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" style:family="paragraph" style:parent-style-name="Standard"/>
    <style:style style:name="WW-header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" style:family="paragraph" style:parent-style-name="Standard"/>
    <style:style style:name="WW-header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1" style:family="paragraph" style:parent-style-name="Standard"/>
    <style:style style:name="WW-header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11" style:family="paragraph" style:parent-style-name="Standard"/>
    <style:style style:name="WW-header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111" style:family="paragraph" style:parent-style-name="Standard"/>
    <style:style style:name="WW-header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111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Table_20_Contents1234567891011121314151617" style:display-name="WW-Table Contents1234567891011121314151617" style:family="paragraph" style:parent-style-name="Standard"/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Table_20_Contents123456789101112131415161718" style:display-name="WW-Table Contents123456789101112131415161718" style:family="paragraph" style:parent-style-name="Standard"/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" style:display-name="WW-Table Contents12345678910111213141516171819" style:family="paragraph" style:parent-style-name="Standard"/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" style:display-name="WW-Table Contents1234567891011121314151617181920" style:family="paragraph" style:parent-style-name="Standard"/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" style:display-name="WW-Table Contents123456789101112131415161718192021" style:family="paragraph" style:parent-style-name="Standard"/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" style:display-name="WW-Table Contents12345678910111213141516171819202122" style:family="paragraph" style:parent-style-name="Standard"/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" style:display-name="WW-Table Contents1234567891011121314151617181920212223" style:family="paragraph" style:parent-style-name="Standard"/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" style:display-name="WW-Table Contents123456789101112131415161718192021222324" style:family="paragraph" style:parent-style-name="Standard"/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" style:display-name="WW-Table Contents12345678910111213141516171819202122232425" style:family="paragraph" style:parent-style-name="Standard"/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" style:display-name="WW-Table Contents1234567891011121314151617181920212223242526" style:family="paragraph" style:parent-style-name="Standard"/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" style:display-name="WW-Table Contents123456789101112131415161718192021222324252627" style:family="paragraph" style:parent-style-name="Standard"/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" style:display-name="WW-Table Contents12345678910111213141516171819202122232425262728" style:family="paragraph" style:parent-style-name="Standard"/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" style:display-name="WW-Table Contents1234567891011121314151617181920212223242526272829" style:family="paragraph" style:parent-style-name="Standard"/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" style:display-name="WW-Table Contents123456789101112131415161718192021222324252627282930" style:family="paragraph" style:parent-style-name="Standard"/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" style:display-name="WW-Table Contents12345678910111213141516171819202122232425262728293031" style:family="paragraph" style:parent-style-name="Standard"/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" style:display-name="WW-Table Contents1234567891011121314151617181920212223242526272829303132" style:family="paragraph" style:parent-style-name="Standard"/>
    <style:style style:name="WW-Table_20_Heading1234567891011121314151617181920212223242526272829303132" style:display-name="WW-Table Heading1234567891011121314151617181920212223242526272829303132" style:family="paragraph" style:parent-style-name="WW-Table_20_Contents123456789101112131415161718192021222324252627282930313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" style:display-name="WW-Table Contents123456789101112131415161718192021222324252627282930313233" style:family="paragraph" style:parent-style-name="Standard"/>
    <style:style style:name="WW-Table_20_Heading123456789101112131415161718192021222324252627282930313233" style:display-name="WW-Table Heading123456789101112131415161718192021222324252627282930313233" style:family="paragraph" style:parent-style-name="WW-Table_20_Contents12345678910111213141516171819202122232425262728293031323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" style:display-name="WW-Table Contents12345678910111213141516171819202122232425262728293031323334" style:family="paragraph" style:parent-style-name="Standard"/>
    <style:style style:name="WW-Table_20_Heading12345678910111213141516171819202122232425262728293031323334" style:display-name="WW-Table Heading12345678910111213141516171819202122232425262728293031323334" style:family="paragraph" style:parent-style-name="WW-Table_20_Contents1234567891011121314151617181920212223242526272829303132333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" style:display-name="WW-Table Contents1234567891011121314151617181920212223242526272829303132333435" style:family="paragraph" style:parent-style-name="Standard"/>
    <style:style style:name="WW-Table_20_Heading1234567891011121314151617181920212223242526272829303132333435" style:display-name="WW-Table Heading1234567891011121314151617181920212223242526272829303132333435" style:family="paragraph" style:parent-style-name="WW-Table_20_Contents123456789101112131415161718192021222324252627282930313233343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" style:display-name="WW-Table Contents123456789101112131415161718192021222324252627282930313233343536" style:family="paragraph" style:parent-style-name="Standard"/>
    <style:style style:name="WW-Table_20_Heading123456789101112131415161718192021222324252627282930313233343536" style:display-name="WW-Table Heading123456789101112131415161718192021222324252627282930313233343536" style:family="paragraph" style:parent-style-name="WW-Table_20_Contents12345678910111213141516171819202122232425262728293031323334353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" style:display-name="WW-Table Contents12345678910111213141516171819202122232425262728293031323334353637" style:family="paragraph" style:parent-style-name="Standard"/>
    <style:style style:name="WW-Table_20_Heading12345678910111213141516171819202122232425262728293031323334353637" style:display-name="WW-Table Heading12345678910111213141516171819202122232425262728293031323334353637" style:family="paragraph" style:parent-style-name="WW-Table_20_Contents1234567891011121314151617181920212223242526272829303132333435363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" style:display-name="WW-Table Contents1234567891011121314151617181920212223242526272829303132333435363738" style:family="paragraph" style:parent-style-name="Standard"/>
    <style:style style:name="WW-Table_20_Heading1234567891011121314151617181920212223242526272829303132333435363738" style:display-name="WW-Table Heading1234567891011121314151617181920212223242526272829303132333435363738" style:family="paragraph" style:parent-style-name="WW-Table_20_Contents123456789101112131415161718192021222324252627282930313233343536373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" style:display-name="WW-Table Contents123456789101112131415161718192021222324252627282930313233343536373839" style:family="paragraph" style:parent-style-name="Standard"/>
    <style:style style:name="WW-Table_20_Heading123456789101112131415161718192021222324252627282930313233343536373839" style:display-name="WW-Table Heading123456789101112131415161718192021222324252627282930313233343536373839" style:family="paragraph" style:parent-style-name="WW-Table_20_Contents12345678910111213141516171819202122232425262728293031323334353637383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" style:display-name="WW-Table Contents12345678910111213141516171819202122232425262728293031323334353637383940" style:family="paragraph" style:parent-style-name="Standard"/>
    <style:style style:name="WW-Table_20_Heading12345678910111213141516171819202122232425262728293031323334353637383940" style:display-name="WW-Table Heading12345678910111213141516171819202122232425262728293031323334353637383940" style:family="paragraph" style:parent-style-name="WW-Table_20_Contents1234567891011121314151617181920212223242526272829303132333435363738394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" style:display-name="WW-Table Contents1234567891011121314151617181920212223242526272829303132333435363738394041" style:family="paragraph" style:parent-style-name="Standard"/>
    <style:style style:name="WW-Table_20_Heading1234567891011121314151617181920212223242526272829303132333435363738394041" style:display-name="WW-Table Heading1234567891011121314151617181920212223242526272829303132333435363738394041" style:family="paragraph" style:parent-style-name="WW-Table_20_Contents123456789101112131415161718192021222324252627282930313233343536373839404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" style:display-name="WW-Table Contents123456789101112131415161718192021222324252627282930313233343536373839404142" style:family="paragraph" style:parent-style-name="Standard"/>
    <style:style style:name="WW-Table_20_Heading123456789101112131415161718192021222324252627282930313233343536373839404142" style:display-name="WW-Table Heading123456789101112131415161718192021222324252627282930313233343536373839404142" style:family="paragraph" style:parent-style-name="WW-Table_20_Contents12345678910111213141516171819202122232425262728293031323334353637383940414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43" style:display-name="WW-Table Contents12345678910111213141516171819202122232425262728293031323334353637383940414243" style:family="paragraph" style:parent-style-name="Standard"/>
    <style:style style:name="WW-Table_20_Heading12345678910111213141516171819202122232425262728293031323334353637383940414243" style:display-name="WW-Table Heading12345678910111213141516171819202122232425262728293031323334353637383940414243" style:family="paragraph" style:parent-style-name="WW-Table_20_Contents1234567891011121314151617181920212223242526272829303132333435363738394041424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4344" style:display-name="WW-Table Contents1234567891011121314151617181920212223242526272829303132333435363738394041424344" style:family="paragraph" style:parent-style-name="Standard"/>
    <style:style style:name="WW-Table_20_Heading1234567891011121314151617181920212223242526272829303132333435363738394041424344" style:display-name="WW-Table Heading1234567891011121314151617181920212223242526272829303132333435363738394041424344" style:family="paragraph" style:parent-style-name="WW-Table_20_Contents123456789101112131415161718192021222324252627282930313233343536373839404142434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434445" style:display-name="WW-Table Contents123456789101112131415161718192021222324252627282930313233343536373839404142434445" style:family="paragraph" style:parent-style-name="Standard"/>
    <style:style style:name="WW-Table_20_Heading123456789101112131415161718192021222324252627282930313233343536373839404142434445" style:display-name="WW-Table Heading123456789101112131415161718192021222324252627282930313233343536373839404142434445" style:family="paragraph" style:parent-style-name="WW-Table_20_Contents12345678910111213141516171819202122232425262728293031323334353637383940414243444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43444546" style:display-name="WW-Table Contents12345678910111213141516171819202122232425262728293031323334353637383940414243444546" style:family="paragraph" style:parent-style-name="Standard"/>
    <style:style style:name="WW-Table_20_Heading12345678910111213141516171819202122232425262728293031323334353637383940414243444546" style:display-name="WW-Table Heading12345678910111213141516171819202122232425262728293031323334353637383940414243444546" style:family="paragraph" style:parent-style-name="WW-Table_20_Contents12345678910111213141516171819202122232425262728293031323334353637383940414243444546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10" style:display-name="RTF_Num 2 10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fo:font-size="12pt" fo:language="pl" fo:country="PL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09:43:53.930000000</dc:date>
    <meta:generator>LibreOffice/5.2.0.4$Windows_x86 LibreOffice_project/066b007f5ebcc236395c7d282ba488bca6720265</meta:generator>
    <meta:editing-duration>PT2H51M35S</meta:editing-duration>
    <meta:editing-cycles>25</meta:editing-cycles>
    <meta:print-date>2017-10-19T09:17:07.459000000</meta:print-date>
    <meta:document-statistic meta:table-count="1" meta:image-count="0" meta:object-count="0" meta:page-count="1" meta:paragraph-count="51" meta:word-count="108" meta:character-count="638" meta:non-whitespace-character-count="564"/>
  </office:meta>
</office:document-meta>
</file>