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 fo:margin-left="2.459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zh" style:country-asian="CN" fo:hyphenate="false"/>
    </style:style>
    <style:style style:name="P2" style:parent-style-name="Normalny" style:family="paragraph">
      <style:paragraph-properties fo:text-align="end" fo:margin-bottom="0in" fo:line-height="115%" fo:margin-left="2.459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zh" style:country-asian="CN" fo:hyphenate="false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color="#00000A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Arial" style:font-name-complex="Arial" fo:font-style="italic" style:font-style-asian="italic" fo:color="#00000A"/>
    </style:style>
    <style:style style:name="T6" style:parent-style-name="Domyślnaczcionkaakapitu" style:family="text">
      <style:text-properties style:font-name="Arial" style:font-name-complex="Arial" fo:color="#00000A"/>
    </style:style>
    <style:style style:name="P7" style:parent-style-name="Normalny" style:family="paragraph">
      <style:paragraph-properties fo:text-align="justify" fo:margin-bottom="0in" fo:line-height="150%" fo:margin-left="2.45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P8" style:parent-style-name="Normalny" style:list-style-name="LFO1" style:family="paragraph">
      <style:paragraph-properties fo:keep-with-next="always" fo:margin-bottom="0in" fo:line-height="150%" fo:margin-left="0in" fo:text-indent="0in">
        <style:tab-stops>
          <style:tab-stop style:type="left" style:position="0in"/>
          <style:tab-stop style:type="left" style:position="0.2013in"/>
        </style:tab-stops>
      </style:paragraph-properties>
      <style:text-properties fo:hyphenate="fals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zh" style:country-asian="CN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1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2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3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4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5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18" style:parent-style-name="Normalny" style:list-style-name="LFO1" style:family="paragraph">
      <style:paragraph-properties fo:keep-with-next="always" fo:margin-bottom="0in" fo:line-height="150%" fo:margin-left="0in" fo:text-indent="0in">
        <style:tab-stops>
          <style:tab-stop style:type="left" style:position="0in"/>
          <style:tab-stop style:type="left" style:position="0.201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A" style:language-asian="zh" style:country-asian="CN" fo:hyphenate="false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fo:hyphenate="false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Times New Roman" style:font-name-complex="Arial" fo:font-style="italic" style:font-style-asian="italic" fo:color="#000000"/>
    </style:style>
    <style:style style:name="T25" style:parent-style-name="Domyślnaczcionkaakapitu" style:family="text">
      <style:text-properties style:font-name="Arial" style:font-name-complex="Arial" fo:font-style="italic" style:font-style-asian="italic"/>
    </style:style>
    <style:style style:name="T26" style:parent-style-name="Domyślnaczcionkaakapitu" style:family="text">
      <style:text-properties style:font-name="Arial" style:font-name-complex="Arial" fo:font-style="italic" style:font-style-asian="italic"/>
    </style:style>
    <style:style style:name="T27" style:parent-style-name="Domyślnaczcionkaakapitu" style:family="text">
      <style:text-properties style:font-name="Arial" style:font-name-asian="Times New Roman" style:font-name-complex="Arial" fo:color="#000000"/>
    </style:style>
    <style:style style:name="T28" style:parent-style-name="Domyślnaczcionkaakapitu" style:family="text">
      <style:text-properties style:font-name="Arial" style:font-name-asian="Times New Roman" style:font-name-complex="Arial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bottom="0.1666in" fo:line-height="100%" fo:margin-left="1.4319in" fo:margin-right="0.3937in" fo:text-indent="-1.3333in" fo:background-color="#CCCCCC">
        <style:tab-stops/>
      </style:paragraph-properties>
      <style:text-properties fo:hyphenate="false"/>
    </style:style>
    <style:style style:name="T3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39" style:parent-style-name="Normalny" style:family="paragraph">
      <style:paragraph-properties fo:text-align="justify" fo:margin-bottom="0in" fo:line-height="150%"/>
      <style:text-properties fo:hyphenate="fals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color="#00000A" style:text-underline-type="single" style:text-underline-style="solid" style:text-underline-width="auto" style:text-underline-mode="continuous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fo:color="#00000A" style:language-asian="zh" style:country-asian="CN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4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bottom="0.1666in" fo:line-height="100%" fo:margin-right="0.3937in" fo:background-color="#CCCCCC"/>
      <style:text-properties fo:hyphenate="false"/>
    </style:style>
    <style:style style:name="T4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52" style:parent-style-name="Normalny" style:family="paragraph">
      <style:paragraph-properties fo:text-align="justify" fo:margin-bottom="0in" fo:line-height="150%"/>
      <style:text-properties fo:hyphenate="fals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color="#00000A" style:text-underline-type="single" style:text-underline-style="solid" style:text-underline-width="auto" style:text-underline-mode="continuous" style:language-asian="zh" style:country-asian="CN"/>
    </style:style>
    <style:style style:name="T54" style:parent-style-name="Domyślnaczcionkaakapitu" style:family="text">
      <style:text-properties style:font-name="Arial" style:font-name-asian="Times New Roman" style:font-name-complex="Arial" fo:color="#00000A" style:language-asian="zh" style:country-asian="CN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57" style:parent-style-name="Normalny" style:family="paragraph">
      <style:paragraph-properties fo:line-height="150%"/>
      <style:text-properties style:font-name="Arial" style:font-name-complex="Arial"/>
    </style:style>
    <style:style style:name="P58" style:parent-style-name="Normalny" style:list-style-name="LFO4" style:family="paragraph">
      <style:paragraph-properties fo:widows="0" fo:orphans="0" fo:text-align="justify" style:vertical-align="baseline" fo:margin-bottom="0in" fo:line-height="150%" fo:margin-left="0.1972in" fo:text-indent="-0.1972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Arial" style:font-name-complex="Arial" style:letter-kerning="true"/>
    </style:style>
    <style:style style:name="T60" style:parent-style-name="Domyślnaczcionkaakapitu" style:family="text">
      <style:text-properties style:font-name="Arial" style:font-name-complex="Arial" style:letter-kerning="true"/>
    </style:style>
    <style:style style:name="T61" style:parent-style-name="Domyślnaczcionkaakapitu" style:family="text">
      <style:text-properties style:font-name="Arial" style:font-name-complex="Arial" style:letter-kerning="true"/>
    </style:style>
    <style:style style:name="T62" style:parent-style-name="Domyślnaczcionkaakapitu" style:family="text">
      <style:text-properties style:font-name="Arial" style:font-name-complex="Arial" style:letter-kerning="true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style:letter-kerning="true"/>
    </style:style>
    <style:style style:name="P65" style:parent-style-name="Normalny" style:list-style-name="LFO4" style:family="paragraph">
      <style:paragraph-properties fo:widows="0" fo:orphans="0" fo:text-align="justify" style:vertical-align="baseline" fo:margin-bottom="0in" fo:line-height="150%" fo:margin-left="0.1972in" fo:text-indent="-0.1972in">
        <style:tab-stops/>
      </style:paragraph-properties>
      <style:text-properties fo:hyphenate="false"/>
    </style:style>
    <style:style style:name="T66" style:parent-style-name="Domyślnaczcionkaakapitu" style:family="text">
      <style:text-properties style:font-name="Arial" style:font-name-complex="Arial" style:letter-kerning="true"/>
    </style:style>
    <style:style style:name="T67" style:parent-style-name="Domyślnaczcionkaakapitu" style:family="text">
      <style:text-properties style:font-name="Arial" style:font-name-complex="Arial" style:letter-kerning="true"/>
    </style:style>
    <style:style style:name="T68" style:parent-style-name="Domyślnaczcionkaakapitu" style:family="text">
      <style:text-properties style:font-name="Arial" style:font-name-complex="Arial" style:letter-kerning="true"/>
    </style:style>
    <style:style style:name="T69" style:parent-style-name="Domyślnaczcionkaakapitu" style:family="text">
      <style:text-properties style:font-name="Arial" style:font-name-complex="Arial" style:letter-kerning="true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P71" style:parent-style-name="Normalny" style:family="paragraph">
      <style:paragraph-properties fo:text-align="justify" fo:margin-bottom="0in" fo:line-height="150%"/>
      <style:text-properties fo:hyphenate="false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73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7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76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77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84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85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86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89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90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93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4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5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6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7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8" style:parent-style-name="Normalny" style:list-style-name="LFO2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9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10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P101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color="#00000A" fo:hyphenate="false"/>
    </style:style>
    <style:style style:name="P102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font-style="italic" style:font-style-asian="italic" fo:color="#00000A" fo:hyphenate="false"/>
    </style:style>
    <style:style style:name="P103" style:parent-style-name="Normalny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complex="Arial" fo:color="#00000A" fo:hyphenate="false"/>
    </style:style>
    <style:style style:name="P104" style:parent-style-name="Normalny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complex="Arial" fo:color="#00000A" fo:hyphenate="false"/>
    </style:style>
    <style:style style:name="P105" style:parent-style-name="Norma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fo:hyphenate="false"/>
    </style:style>
    <style:style style:name="T106" style:parent-style-name="Domyślnaczcionkaakapitu" style:family="text">
      <style:text-properties style:font-name="Arial" style:font-name-complex="Arial" fo:color="#00000A"/>
    </style:style>
    <style:style style:name="T107" style:parent-style-name="Domyślnaczcionkaakapitu" style:family="text">
      <style:text-properties style:font-name="Arial" style:font-name-complex="Arial" fo:font-style="italic" style:font-style-asian="italic" fo:color="#00000A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false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A" fo:font-size="8pt" style:font-size-asian="8pt" style:font-size-complex="8pt" fo:hyphenate="false"/>
    </style:style>
  </office:automatic-styles>
  <office:body>
    <office:text text:use-soft-page-breaks="true">
      <text:p text:style-name="P1">Załącznik nr 1</text:p>
      <text:p text:style-name="P2">do Zapytania ofertowego</text:p>
      <text:p text:style-name="P3">………………………………</text:p>
      <text:p text:style-name="P4"><text:span text:style-name="T5"><text:s text:c="4"/>(pieczęć firmowa Wykonawcy)</text:span><text:span text:style-name="T6"><text:s text:c="12"/></text:span></text:p>
      <text:p text:style-name="P7">FORMULARZ OFERTOWY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9">Wykonaw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Nazwa......................................................................................................................................</text:p>
      <text:p text:style-name="P11">Siedziba...................................................................................................................................</text:p>
      <text:p text:style-name="P12">Nr telefonu/faksu.....................................................................................................................</text:p>
      <text:p text:style-name="P13">Adres e-<text:s/>mail...........................................................................................................................</text:p>
      <text:p text:style-name="P14">NIP...........................................................................................................................................</text:p>
      <text:p text:style-name="P15">REGON....................................................................................................................................</text:p>
      <text:p text:style-name="P16">Do kontaktów z naszej strony upoważniamy:<text:s/></text:p>
      <text:p text:style-name="P17">-<text:s/>............................................ tel. .........................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Zamawiający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zba Administracji Skarbowej w Gdańsku</text:p>
      <text:p text:style-name="P20">ul. Długa 75/76, 80-831 Gdańsk.</text:p>
      <text:p text:style-name="P21"><text:span text:style-name="T22">W związku z prowadzonym postępowaniem o udzielenie zamówienia publicznego<text:s/></text:span><text:span text:style-name="T23">na:<text:s/></text:span><text:span text:style-name="T24">dostawę amunicji na potrzeby<text:s/></text:span><text:span text:style-name="T25">Izby Administracji Skarbowej w Gdańsku</text:span><text:span text:style-name="T26"><text:s/></text:span><text:span text:style-name="T27">(sprawa<text:s/></text:span><text:span text:style-name="T28">nr<text:s/></text:span><text:span text:style-name="T29">2201-ILN-2.261.34.</text:span><text:span text:style-name="T30">2021</text:span><text:span text:style-name="T31">)<text:s/></text:span><text:span text:style-name="T32">działając w imieniu i<text:s/></text:span><text:span text:style-name="T33">na rzecz Wykonawcy, składam przedmiotową ofertę:</text:span></text:p>
      <text:p text:style-name="P34"><text:span text:style-name="T35">Część I</text:span><text:span text:style-name="T36"><text:s/>-<text:s/></text:span><text:span text:style-name="T37">Amunicja 9x19 mm TFMJ</text:span></text:p>
      <text:p text:style-name="P38">Wykonawca zobowiązuje się wykonać przedmiot zamówienia<text:s/>za cenę<text:s/>netto: ……………<text:s/>zł (słownie:…………………………………………………………………………………………..…..)<text:s/></text:p>
      <text:p text:style-name="P39"><text:span text:style-name="T40">brutto</text:span><text:span text:style-name="T41"><text:s/>w wysokości:<text:s/></text:span></text:p>
      <text:p text:style-name="P42">.......................zł<text:s/>(słownie:…………………………………………………………..………….….),<text:s/></text:p>
      <text:p text:style-name="P43">w tym VAT …. %</text:p>
      <text:p text:style-name="P44"><text:span text:style-name="T45">Część I</text:span><text:span text:style-name="T46">I</text:span><text:span text:style-name="T47"><text:s/></text:span><text:span text:style-name="T48">-</text:span><text:span text:style-name="T49"><text:s/></text:span><text:span text:style-name="T50">Amunicja 9x19 mm FMJ</text:span></text:p>
      <text:p text:style-name="P51">Wykonawca zobowiązuje się wykonać przedmiot zamówienia<text:s/>za cenę<text:s/>netto: ……………<text:s/>zł (słownie:…………………………………………………………………………………………..…..)<text:s/></text:p>
      <text:p text:style-name="P52"><text:span text:style-name="T53">brutto</text:span><text:span text:style-name="T54"><text:s/>w wysokości:<text:s/></text:span></text:p>
      <text:p text:style-name="P55">.......................zł<text:s/>(słownie:…………………………………………………………..………….….),<text:s/></text:p>
      <text:p text:style-name="P56">w tym VAT …. %</text:p>
      <text:p text:style-name="P57"><text:s/>Oferuję<text:s/>okresy gwarancji, odpowiednio do części:</text:p>
      <text:list text:style-name="LFO4" text:continue-numbering="true">
        <text:list-item>
          <text:p text:style-name="P58"><text:span text:style-name="T59">dla części I: .......................</text:span><text:span text:style-name="T60"><text:s/></text:span><text:span text:style-name="T61">(minimum<text:s/></text:span><text:span text:style-name="T62">2 lata) -<text:s/></text:span><text:span text:style-name="T63">Amunicja 9x19 mm TFMJ</text:span><text:span text:style-name="T64"><text:s/></text:span></text:p>
        </text:list-item>
        <text:list-item>
          <text:p text:style-name="P65"><text:span text:style-name="T66">dla c</text:span><text:span text:style-name="T67">zęści II: .....................<text:s/></text:span><text:span text:style-name="T68">(minimum<text:s/></text:span><text:span text:style-name="T69">2 lata) -<text:s/></text:span><text:span text:style-name="T70">Amunicja 9x19 mm FMJ</text:span></text:p>
        </text:list-item>
      </text:list>
      <text:p text:style-name="P71"><text:span text:style-name="T72">Oświadczam, że:</text:span></text:p>
      <text:soft-page-break/>
      <text:list text:style-name="LFO2" text:continue-numbering="true">
        <text:list-item>
          <text:p text:style-name="P73"><text:span text:style-name="T74">Wykonam przedmiot zamówienia<text:s/></text:span><text:span text:style-name="T75">do dnia 20 grudnia 2021 r.</text:span></text:p>
        </text:list-item>
        <text:list-item>
          <text:p text:style-name="P76">Wycena przedmiotu zamówienia uwzględnia wszystkie wymagania stawiane przez Zamawiającego.</text:p>
        </text:list-item>
        <text:list-item>
          <text:p text:style-name="P77"><text:span text:style-name="T78">Pozostaję związany niniejszą ofertą<text:s/></text:span><text:span text:style-name="T79">30 dni</text:span><text:span text:style-name="T80"><text:s/>od upływu terminu składania ofert, tj. do dnia<text:s/></text:span><text:span text:style-name="T81"> </text:span><text:span text:style-name="T82">24 </text:span><text:span text:style-name="T83">listopada 2021 r.</text:span></text:p>
        </text:list-item>
        <text:list-item>
          <text:p text:style-name="P84">Posiadam wszelkie informacje potrzebne do zrealizowania przedmiotu zamówienia.</text:p>
        </text:list-item>
        <text:list-item>
          <text:p text:style-name="P85"><text:span text:style-name="T86">Nie zalegam z opłacaniem podatków lub zawarłem porozumienie z właściwym organem podatkowym w sprawie spłat tych należności wraz z ewentualnymi odsetkami lub grzywnami,<text:s/></text:span><text:span text:style-name="T87">w </text:span><text:span text:style-name="T88">szczególności uzyskałem przewidziane prawem zwolnienie, odroczenie lub rozłożenie na raty zaległych płatności lub wstrzymanie w całości wykonania decyzji właściwego organu.</text:span></text:p>
        </text:list-item>
        <text:list-item>
          <text:p text:style-name="P89"><text:span text:style-name="T90">Nie zalegam z opłacaniem składek na ubezpieczenia społeczne lub zdrowotne lub zawarłem porozumienie z właściwym organem w spr</text:span><text:span text:style-name="T91">awie spłat tych należności wraz </text:span><text:span text:style-name="T92">z ewentualnymi odsetkami lub grzywnami, w szczególności uzyskałem przewidziane prawem zwolnienie, odroczenie lub rozłożenie na raty zaległych płatności lub wstrzymanie w całości wykonania decyzji właściwego organu.</text:span></text:p>
        </text:list-item>
        <text:list-item>
          <text:p text:style-name="P93">Nie pozostaję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 przygotowaniem i przeprowadzeniem procedury wyboru Wykonawcy a Wykonawcą, polegające w szczególności na:</text:p>
        </text:list-item>
      </text:list>
      <text:list text:style-name="LFO3" text:continue-numbering="true">
        <text:list-item>
          <text:p text:style-name="P94">uczestniczeniu w spółce jako wspólnik spółki cywilnej lub spółki osobowej;</text:p>
        </text:list-item>
        <text:list-item>
          <text:p text:style-name="P95">posiadaniu co najmniej 10 % udziałów lub akcji;</text:p>
        </text:list-item>
        <text:list-item>
          <text:p text:style-name="P96">pełnieniu funkcji członka organu nadzorczego lub zarządzającego, prokurenta, pełnomocnika;</text:p>
        </text:list-item>
        <text:list-item>
          <text:p text:style-name="P97">pozostawaniu w związku małżeńskim, w stosunku pokrewieństwa lub powinowactwa<text:s/><text:line-break/>w linii prostej, pokrewieństwa drugiego stopnia lub powinowactwa drugiego stopnia w linii bocznej lub w stosunku przysposobienia, opieki lub kurateli.</text:p>
        </text:list-item>
      </text:list>
      <text:list text:style-name="LFO2" text:continue-numbering="true">
        <text:list-item>
          <text:p text:style-name="P98">Przedmiot niniejszego zamówienia wykonam bez udziału podwykonawców / z udziałem następujących podwykonawców*: ……………………………………….. **.</text:p>
        </text:list-item>
      </text:list>
      <text:p text:style-name="P99"/>
      <text:p text:style-name="P100"/>
      <text:p text:style-name="P101">______________, dn. ____ <text:s/>2021<text:s/>roku<text:tab/><text:tab/><text:s text:c="8"/></text:p>
      <text:p text:style-name="P102"><text:s text:c="5"/>(miejscowość) <text:s text:c="16"/>(data)<text:tab/><text:tab/><text:tab/><text:tab/><text:tab/></text:p>
      <text:p text:style-name="P103"><text:s text:c="3"/><text:tab/><text:s text:c="3"/>Podpisano</text:p>
      <text:p text:style-name="P104"/>
      <text:p text:style-name="P105"><text:span text:style-name="T106"><text:s/>________________</text:span><text:span text:style-name="T107"><text:s text:c="37"/></text:span></text:p>
      <text:p text:style-name="P108">* niepotrzebne skreślić<text:tab/><text:tab/><text:tab/><text:tab/><text:tab/><text:tab/><text:tab/>(osoba uprawniona)</text:p>
      <text:p text:style-name="P109">** uzupełnić jeśli dotycz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0-21T05:41:00Z</meta:creation-date>
    <dc:date>2021-10-21T05:42:00Z</dc:date>
    <meta:template xlink:href="Normal" xlink:type="simple"/>
    <meta:editing-cycles>1</meta:editing-cycles>
    <meta:editing-duration>PT60S</meta:editing-duration>
    <meta:document-statistic meta:page-count="2" meta:paragraph-count="8" meta:word-count="636" meta:character-count="4445" meta:row-count="31" meta:non-whitespace-character-count="3817"/>
  </office:meta>
</office:document-meta>
</file>