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row table:style-name="ro1">
          <table:table-cell table:style-name="ce9" office:value-type="string" calcext:value-type="string" table:number-columns-spanned="3" table:number-rows-spanned="1">
            <text:p>Wykaz środków trwałych Izby Administracji Skarbowej w Gdańsku</text:p>
          </table:table-cell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wg wartości początkowej na dzień 31.12.2021 r.</text:p>
          </table:table-cell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środka trwałego</text:p>
          </table:table-cell>
          <table:table-cell table:style-name="ce3" office:value-type="string" calcext:value-type="string">
            <text:p>Wartość w zł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Gr. 0 – Grunty</text:p>
          </table:table-cell>
          <table:table-cell table:style-name="ce6" office:value-type="float" office:value="12528430.66" calcext:value-type="float">
            <text:p>12 528 430,6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Gr. 1 – Budynki i lokale</text:p>
          </table:table-cell>
          <table:table-cell table:style-name="ce6" office:value-type="float" office:value="143213308.95" calcext:value-type="float">
            <text:p>143 213 308,9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Gr. 2 – Obiekty inżynierii lądowej i wodnej</text:p>
          </table:table-cell>
          <table:table-cell table:style-name="ce6" office:value-type="float" office:value="8925869.35" calcext:value-type="float">
            <text:p>8 925 869,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Gr. 3 – Kotły i maszyny energetyczne</text:p>
          </table:table-cell>
          <table:table-cell table:style-name="ce6" office:value-type="float" office:value="1294766.34" calcext:value-type="float">
            <text:p>1 294 766,3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Gr. 4 – Maszyny, urządzenia, aparaty ogólnego zastosowania</text:p>
          </table:table-cell>
          <table:table-cell table:style-name="ce6" office:value-type="float" office:value="5156303.44" calcext:value-type="float">
            <text:p>5 156 303,4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Gr. 5 – Specjalistyczne maszyny, urządzenia, aparaty</text:p>
          </table:table-cell>
          <table:table-cell table:style-name="ce6" office:value-type="float" office:value="299276.85" calcext:value-type="float">
            <text:p>299 276,8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Gr. 6 – Urządzenia techniczne</text:p>
          </table:table-cell>
          <table:table-cell table:style-name="ce6" office:value-type="float" office:value="44365506.76" calcext:value-type="float">
            <text:p>44 365 506,7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Gr. 7 – Środki transportu</text:p>
          </table:table-cell>
          <table:table-cell table:style-name="ce6" office:value-type="float" office:value="34580073.91" calcext:value-type="float">
            <text:p>34 580 073,9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9.</text:p>
          </table:table-cell>
          <table:table-cell table:style-name="ce5" office:value-type="string" calcext:value-type="string">
            <text:p>Gr. 8 – Narzędzia, przyrządy, ruchomości, wyposażenie</text:p>
          </table:table-cell>
          <table:table-cell table:style-name="ce6" office:value-type="float" office:value="16704730.92" calcext:value-type="float">
            <text:p>16 704 730,9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.</text:p>
          </table:table-cell>
          <table:table-cell table:style-name="ce5" office:value-type="string" calcext:value-type="string">
            <text:p>Pozostałe środki trwałe </text:p>
          </table:table-cell>
          <table:table-cell table:style-name="ce6" office:value-type="float" office:value="26586779.76" calcext:value-type="float">
            <text:p>26 586 779,76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7" office:value-type="string" calcext:value-type="string">
            <text:p>Razem</text:p>
          </table:table-cell>
          <table:table-cell table:style-name="ce8" table:formula="of:=SUM([.C5:.C14])" office:value-type="float" office:value="293655046.94" calcext:value-type="float">
            <text:p>293 655 046,94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default-cell-style-name="ce16"/>
        <table:table-column table:style-name="co5" table:number-columns-repeated="1023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default-cell-style-name="ce16"/>
        <table:table-column table:style-name="co5" table:number-columns-repeated="1023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1:04:35.0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Gigiel Waldemar</meta:initial-creator>
    <meta:creation-date>2009-04-16T11:32:48Z</meta:creation-date>
    <dc:date>2022-04-29T11:04:55.333000000</dc:date>
    <meta:editing-cycles>9</meta:editing-cycles>
    <meta:editing-duration>PT22M9S</meta:editing-duration>
    <meta:document-statistic meta:table-count="3" meta:cell-count="37" meta:object-count="0"/>
    <meta:user-defined meta:name="DLPManualFileClassification">{5fdfc941-3fcf-4a5b-87be-4848800d39d0}</meta:user-defined>
    <meta:user-defined meta:name="Info 1"/>
    <meta:user-defined meta:name="Info 2"/>
    <meta:user-defined meta:name="Info 3"/>
    <meta:user-defined meta:name="Info 4" meta:value-type="string"/>
    <meta:user-defined meta:name="MFCATEGORY" meta:value-type="string">InformacjePrzeznaczoneWylacznieDoUzytkuWewnetrznego</meta:user-defined>
    <meta:user-defined meta:name="MFClassificationDate" meta:value-type="string">2022-04-29T09:41:43.4803023+02:00</meta:user-defined>
    <meta:user-defined meta:name="MFClassifiedBy" meta:value-type="string">MF\cqwh;Długokińska Karolina</meta:user-defined>
    <meta:user-defined meta:name="MFClassifiedBySID" meta:value-type="string">MF\S-1-5-21-1525952054-1005573771-2909822258-72587</meta:user-defined>
    <meta:user-defined meta:name="MFGRNItemId" meta:value-type="string">GRN-ebf6a63e-3223-428d-8a66-d245c5891ae1</meta:user-defined>
    <meta:user-defined meta:name="MFHash" meta:value-type="string">MnS1JezKnyrVJ2je/k3aM2TsO8IeT4E7N3/V4eU5A2M=</meta:user-defined>
    <meta:user-defined meta:name="MFRefresh" meta:value-type="string">False</meta:user-defined>
  </office:meta>
</office:document-meta>
</file>