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10503FAFA7593A385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23cm" fo:margin-left="-0.52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0.132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0.661cm"/>
    </style:style>
    <style:style style:name="Tabela1.H" style:family="table-column">
      <style:table-column-properties style:column-width="0.238cm"/>
    </style:style>
    <style:style style:name="Tabela1.I" style:family="table-column">
      <style:table-column-properties style:column-width="3.718cm"/>
    </style:style>
    <style:style style:name="Tabela1.1" style:family="table-row">
      <style:table-row-properties style:min-row-height="1.15cm"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e6e6ff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e6e6ff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2" style:family="table-cell">
      <style:table-cell-properties style:vertical-align="top" fo:padding="0.097cm" fo:border="0.1pt solid #000000" style:writing-mode="lr-tb"/>
    </style:style>
    <style:style style:name="Tabela1.A3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561cm" fo:keep-together="always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A14" style:family="table-cell">
      <style:table-cell-properties style:vertical-align="top" fo:padding="0.097cm" fo:border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Normalny_20__28_Web_29_">
      <style:paragraph-properties fo:margin-left="0cm" fo:margin-right="-0.97cm" fo:margin-top="0.18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.009cm" fo:margin-right="-0.97cm" fo:text-indent="0cm" style:auto-text-indent="false" style:snap-to-layout-grid="false"/>
    </style:style>
    <style:style style:name="P4" style:family="paragraph" style:parent-style-name="Standard">
      <style:paragraph-properties fo:margin-left="0.009cm" fo:margin-right="-0.97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-0.97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7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8" style:family="paragraph" style:parent-style-name="Standard">
      <style:paragraph-properties fo:margin-left="1.27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9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0" style:family="paragraph" style:parent-style-name="Standard">
      <style:paragraph-properties fo:margin-left="0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2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13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P17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19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left="0.011cm" fo:margin-right="-3.198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margin-left="0.009cm" fo:margin-right="-0.97cm" fo:text-indent="0cm" style:auto-text-indent="false" style:snap-to-layout-grid="false"/>
    </style:style>
    <style:style style:name="P26" style:family="paragraph" style:parent-style-name="Table_20_Contents">
      <style:paragraph-properties fo:margin-left="0cm" fo:margin-right="-0.97cm" fo:text-indent="0cm" style:auto-text-indent="false" style:snap-to-layout-grid="false"/>
    </style:style>
    <style:style style:name="P27" style:family="paragraph" style:parent-style-name="Table_20_Contents">
      <style:paragraph-properties fo:margin-left="0.011cm" fo:margin-right="-3.198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 style:list-style-name="WW8Num1">
      <style:paragraph-properties style:snap-to-layout-grid="false"/>
    </style:style>
    <style:style style:name="P30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.009cm" fo:margin-right="-0.97cm" fo:text-indent="0cm" style:auto-text-indent="false"/>
      <style:text-properties fo:font-size="10pt" style:font-size-asian="10pt" style:font-size-complex="10pt"/>
    </style:style>
    <style:style style:name="P32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34" style:family="paragraph" style:parent-style-name="Table_20_Contents">
      <style:paragraph-properties fo:margin-left="0cm" fo:margin-right="-0.97cm" fo:text-indent="0cm" style:auto-text-indent="false"/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35" style:family="paragraph" style:parent-style-name="Table_20_Contents">
      <style:paragraph-properties fo:margin-left="0.009cm" fo:margin-right="-0.97cm" fo:text-indent="0cm" style:auto-text-indent="false"/>
      <style:text-properties fo:font-size="10pt" style:font-name-asian="ArialMT" style:font-size-asian="10pt" style:font-name-complex="ArialMT" style:font-size-complex="10pt"/>
    </style:style>
    <style:style style:name="P36" style:family="paragraph" style:parent-style-name="Table_20_Contents">
      <style:paragraph-properties fo:margin-left="0cm" fo:margin-right="-0.97cm" fo:text-indent="0cm" style:auto-text-indent="false"/>
      <style:text-properties fo:font-size="10pt" style:font-name-asian="ArialMT" style:font-size-asian="10pt" style:font-name-complex="ArialMT" style:font-size-complex="10pt"/>
    </style:style>
    <style:style style:name="P3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margin-left="0cm" fo:margin-right="-0.97cm" fo:text-indent="0cm" style:auto-text-indent="false" style:snap-to-layout-gri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41" style:family="paragraph" style:parent-style-name="Table_20_Contents">
      <style:paragraph-properties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42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7pt" style:font-size-asian="7pt" style:font-size-complex="7pt"/>
    </style:style>
    <style:style style:name="P43" style:family="paragraph" style:parent-style-name="Table_20_Contents">
      <style:paragraph-properties fo:margin-left="0.009cm" fo:margin-right="-0.97cm" fo:text-indent="0cm" style:auto-text-indent="false"/>
      <style:text-properties fo:font-size="7pt" style:font-size-asian="7pt" style:font-size-complex="7pt"/>
    </style:style>
    <style:style style:name="P44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fo:margin-left="0cm" fo:margin-right="-0.97cm" fo:text-indent="0cm" style:auto-text-indent="false"/>
      <style:text-properties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46" style:family="paragraph" style:parent-style-name="Table_20_Contents">
      <style:paragraph-properties fo:margin-left="0.009cm" fo:margin-right="-0.97cm" fo:text-indent="0cm" style:auto-text-indent="false"/>
    </style:style>
    <style:style style:name="P47" style:family="paragraph" style:parent-style-name="Table_20_Contents">
      <style:paragraph-properties fo:margin-left="0cm" fo:margin-right="-0.97cm" fo:text-indent="0cm" style:auto-text-indent="false"/>
    </style:style>
    <style:style style:name="P48" style:family="paragraph" style:parent-style-name="Table_20_Contents">
      <style:paragraph-properties fo:margin-left="0cm" fo:margin-right="-0.97cm" fo:text-indent="0cm" style:auto-text-indent="false"/>
      <style:text-properties fo:color="#000000" loext:opacity="100%" fo:font-size="10pt" style:font-name-asian="ArialMT" style:font-size-asian="10pt" style:font-name-complex="ArialMT" style:font-size-complex="10pt"/>
    </style:style>
    <style:style style:name="P49" style:family="paragraph" style:parent-style-name="Table_20_Contents">
      <style:paragraph-properties fo:margin-left="0cm" fo:margin-right="-0.97cm" fo:text-indent="0cm" style:auto-text-indent="false"/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margin-left="0cm" fo:margin-right="-0.97cm" fo:text-indent="0cm" style:auto-text-indent="false"/>
      <style:text-properties officeooo:paragraph-rsid="00176003"/>
    </style:style>
    <style:style style:name="P51" style:family="paragraph" style:parent-style-name="Text_20_body">
      <style:text-properties fo:font-size="12pt" fo:font-weight="bold" style:font-size-asian="12pt" style:font-weight-asian="bold" style:font-name-complex="Times New Roman1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1" style:font-size-asian="10pt" style:font-weight-asian="bold" style:font-size-complex="10pt"/>
    </style:style>
    <style:style style:name="T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1" style:family="text">
      <style:text-properties fo:font-size="10pt" style:font-name-asian="ArialMT" style:font-size-asian="10pt" style:font-name-complex="ArialMT" style:font-size-complex="10pt"/>
    </style:style>
    <style:style style:name="T12" style:family="text">
      <style:text-properties fo:font-size="10pt" style:font-name-asian="ArialMT" style:font-size-asian="10pt" style:font-name-complex="ArialMT" style:font-size-complex="10pt" fo:background-color="#ffff00"/>
    </style:style>
    <style:style style:name="T13" style:family="text">
      <style:text-properties fo:font-size="10pt" style:font-name-asian="Times New Roman1" style:font-size-asian="10pt" style:font-name-complex="Times New Roman1" style:font-size-complex="10pt"/>
    </style:style>
    <style:style style:name="T14" style:family="text">
      <style:text-properties fo:font-size="10pt" style:font-name-asian="Times New Roman1" style:font-size-asian="10pt" style:font-size-complex="10pt"/>
    </style:style>
    <style:style style:name="T15" style:family="text">
      <style:text-properties fo:font-size="10pt" loext:char-shading-value="0" style:font-name-asian="ArialMT" style:font-size-asian="10pt" style:font-name-complex="ArialMT" style:font-size-complex="10pt" fo:background-color="#ffff00"/>
    </style:style>
    <style:style style:name="T16" style:family="text">
      <style:text-properties fo:font-size="10pt" fo:background-color="transparent" loext:char-shading-value="0" style:font-name-asian="ArialMT" style:font-size-asian="10pt" style:font-name-complex="ArialMT" style:font-size-complex="10pt"/>
    </style:style>
    <style:style style:name="T17" style:family="text">
      <style:text-properties style:font-name="ArialMT" fo:font-size="10pt" style:font-name-asian="ArialMT" style:font-size-asian="10pt" style:font-name-complex="ArialMT" style:font-size-complex="10pt"/>
    </style:style>
    <style:style style:name="T18" style:family="text"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9" style:family="text">
      <style:text-properties style:font-name="ArialMT" fo:font-size="7pt" style:font-name-asian="ArialMT" style:font-size-asian="7pt" style:font-name-complex="ArialMT" style:font-size-complex="7pt"/>
    </style:style>
    <style:style style:name="T20" style:family="text">
      <style:text-properties style:font-name="ArialMT" fo:font-weight="bold" style:font-name-asian="ArialMT" style:font-weight-asian="bold" style:font-name-complex="ArialMT" style:font-weight-complex="bold"/>
    </style:style>
    <style:style style:name="T21" style:family="text">
      <style:text-properties style:font-name="ArialMT" fo:font-size="9pt" style:font-name-asian="ArialMT" style:font-size-asian="9pt" style:font-name-complex="ArialMT" style:font-size-complex="9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24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style:font-name-asian="ArialMT" style:font-size-asian="7pt" style:font-name-complex="ArialMT" style:font-size-complex="7pt"/>
    </style:style>
    <style:style style:name="T27" style:family="text">
      <style:text-properties fo:color="#ff0000" loext:opacity="100%" fo:font-size="26pt" fo:font-weight="bold" style:font-name-asian="ArialMT" style:font-size-asian="26pt" style:font-weight-asian="bold" style:font-name-complex="ArialMT" style:font-size-complex="26pt" style:font-weight-complex="bold"/>
    </style:style>
    <style:style style:name="T28" style:family="text">
      <style:text-properties fo:color="#000000" loext:opacity="100%" fo:font-size="10pt" style:font-name-asian="ArialMT" style:font-size-asian="10pt" style:font-name-complex="ArialMT" style:font-size-complex="10pt"/>
    </style:style>
    <style:style style:name="T29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30" style:family="text">
      <style:text-properties fo:color="#000000" loext:opacity="100%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31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37" style:family="text">
      <style:text-properties fo:font-size="12pt" style:font-size-asian="12pt" style:font-name-complex="Times New Roman1"/>
    </style:style>
    <style:style style:name="T38" style:family="text">
      <style:text-properties officeooo:rsid="0017600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7" office:value-type="string">
            <text:p text:style-name="P20"><text:span text:style-name="T2"><text:s text:c="29"/></text:span><text:span text:style-name="T1">WNIOSEK O <text:s/>WYDANIE <text:s/>ZAŚWIADCZENIA</text:span></text:p>
            <text:p text:style-name="P21">o niezaleganiu/stwierdzającego stan zaległości*</text:p>
            <text:p text:style-name="P27">*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22"/>
          </table:table-cell>
          <table:table-cell table:style-name="Tabela1.I1" office:value-type="string">
            <text:p text:style-name="P23"/>
          </table:table-cell>
        </table:table-row>
        <table:table-row table:style-name="Tabela1.2">
          <table:table-cell table:style-name="Tabela1.A2" table:number-columns-spanned="3" office:value-type="string">
            <text:list xml:id="list1131778653" text:style-name="WW8Num1">
              <text:list-item>
                <text:p text:style-name="P29"><text:span text:style-name="T3">NACZELNIK URZĘDU <text:s/>SKARBOWEGO WŁAŚCIWY DLA WNIOSKODAWCY</text:span><text:span text:style-name="T6"> </text:span></text:p>
              </text:list-item>
            </text:list>
          </table:table-cell>
          <table:covered-table-cell/>
          <table:covered-table-cell/>
          <table:table-cell table:style-name="Tabela1.D2" table:number-columns-spanned="6" office:value-type="string">
            <text:p text:style-name="P32"/>
            <text:p text:style-name="P24"><text:span text:style-name="T8">…</text:span><text:span text:style-name="T6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37">B. DANE <text:s text:c="2"/>PODATN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40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40"/>
          </table:table-cell>
          <table:table-cell table:style-name="Tabela1.B5" table:number-columns-spanned="8" office:value-type="string">
            <text:p text:style-name="P3"><text:span text:style-name="T22">1. <text:s text:c="5"/>Identyfikator podatkowy NIP lub numer PESEL</text:span><text:span text:style-name="T25"> (identyfikatorem osoby fizycznej nie prowadzącej działalności gospodarczej lub niebędącej </text:span></text:p>
            <text:p text:style-name="P25"><text:span text:style-name="T19"><text:s text:c="21"/>zarejestrowanym podatnikiem podatku od towarów i usług jest numer PES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rows-spanned="2" office:value-type="string">
            <text:p text:style-name="P30"/>
          </table:table-cell>
          <table:table-cell table:style-name="Tabela1.B6" office:value-type="string">
            <text:p text:style-name="P28">2. NIP </text:p>
          </table:table-cell>
          <table:table-cell table:style-name="Tabela1.C6" table:number-columns-spanned="3" office:value-type="string">
            <text:p text:style-name="P28">3. PESEL</text:p>
            <text:p text:style-name="P28"/>
          </table:table-cell>
          <table:covered-table-cell/>
          <table:covered-table-cell/>
          <table:table-cell table:style-name="Tabela1.F6" table:number-columns-spanned="4" office:value-type="string">
            <text:p text:style-name="P44">4. REGON</text:p>
          </table:table-cell>
          <table:covered-table-cell/>
          <table:covered-table-cell/>
          <table:covered-table-cell/>
        </table:table-row>
        <table:table-row table:style-name="Tabela1.2">
          <table:covered-table-cell table:style-name="Tabela1.A7"/>
          <table:table-cell table:style-name="Tabela1.B7" table:number-columns-spanned="8" office:value-type="string">
            <text:p text:style-name="P6">5. Nazwisko i imię lub pełna nazwa podatnik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5" table:number-columns-spanned="9" office:value-type="string">
            <text:p text:style-name="P5"><text:span text:style-name="T17">B.2. </text:span><text:bookmark-start text:name="DDE_LINK11"/><text:span text:style-name="T17">ADRES ZAMIESZKANIA</text:span><text:span text:style-name="T21">/SIEDZIBY</text:span><text:bookmark-end text:name="DDE_LINK11"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rows-spanned="3" office:value-type="string">
            <text:p text:style-name="P12"/>
          </table:table-cell>
          <table:table-cell table:style-name="Tabela1.B9" office:value-type="string">
            <text:p text:style-name="P6">6. Kraj</text:p>
            <text:p text:style-name="P9"><text:s/></text:p>
          </table:table-cell>
          <table:table-cell table:style-name="Tabela1.C9" table:number-columns-spanned="3" office:value-type="string">
            <text:p text:style-name="P6">7. Województwo</text:p>
          </table:table-cell>
          <table:covered-table-cell/>
          <table:covered-table-cell/>
          <table:table-cell table:style-name="Tabela1.F9" table:number-columns-spanned="4" office:value-type="string">
            <text:p text:style-name="P6">8. Powiat</text:p>
          </table:table-cell>
          <table:covered-table-cell/>
          <table:covered-table-cell/>
          <table:covered-table-cell/>
        </table:table-row>
        <table:table-row table:style-name="Tabela1.2">
          <table:covered-table-cell table:style-name="Tabela1.A11"/>
          <table:table-cell table:style-name="Tabela1.B10" office:value-type="string">
            <text:p text:style-name="P7">9. Gmina</text:p>
            <text:p text:style-name="P8"/>
          </table:table-cell>
          <table:table-cell table:style-name="Tabela1.C10" table:number-columns-spanned="3" office:value-type="string">
            <text:p text:style-name="P7">10. Ulica</text:p>
            <text:p text:style-name="P8"/>
          </table:table-cell>
          <table:covered-table-cell/>
          <table:covered-table-cell/>
          <table:table-cell table:style-name="Tabela1.F10" office:value-type="string">
            <text:p text:style-name="P7">11. Nr domu</text:p>
            <text:p text:style-name="P8"/>
          </table:table-cell>
          <table:table-cell table:style-name="Tabela1.G10" table:number-columns-spanned="3" office:value-type="string">
            <text:p text:style-name="P7">12. Nr lokalu</text:p>
            <text:p text:style-name="P8"/>
          </table:table-cell>
          <table:covered-table-cell/>
          <table:covered-table-cell/>
        </table:table-row>
        <table:table-row table:style-name="Tabela1.2">
          <table:covered-table-cell table:style-name="Tabela1.A11"/>
          <table:table-cell table:style-name="Tabela1.B11" office:value-type="string">
            <text:p text:style-name="P10">13. Miejscowość</text:p>
            <text:p text:style-name="P9"/>
            <text:p text:style-name="P9"/>
          </table:table-cell>
          <table:table-cell table:style-name="Tabela1.C11" table:number-columns-spanned="2" office:value-type="string">
            <text:p text:style-name="P7">14. Kod pocztowy</text:p>
          </table:table-cell>
          <table:covered-table-cell/>
          <table:table-cell table:style-name="Tabela1.E11" office:value-type="string">
            <text:p text:style-name="P7">15. Poczta</text:p>
          </table:table-cell>
          <table:table-cell table:style-name="Tabela1.F11" office:value-type="string">
            <text:p text:style-name="P6"><text:s text:c="5"/></text:p>
          </table:table-cell>
          <table:table-cell table:style-name="Tabela1.G11" table:number-columns-spanned="3" office:value-type="string">
            <text:p text:style-name="P6">16. Nr telefonu</text:p>
          </table:table-cell>
          <table:covered-table-cell/>
          <table:covered-table-cell/>
        </table:table-row>
        <table:table-row table:style-name="Tabela1.12">
          <table:table-cell table:style-name="Tabela1.B5" table:number-columns-spanned="9" office:value-type="string">
            <text:p text:style-name="P3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9" office:value-type="string">
            <text:p text:style-name="P26"><text:span text:style-name="T6">17</text:span><text:span text:style-name="T4">. <text:s text:c="2"/>Proszę o wydanie </text:span><text:span text:style-name="T6">zaświadczenia o niezaleganiu/ stwierdzającego stan zaległości*</text:span><text:span text:style-name="T4"> w podatkach i innych </text:span></text:p>
            <text:p text:style-name="P31">należnościach, do których stosuje się przepisy ustawy z dnia 29 sierpnia 1997r. Ordynacja podatkowa (jedn.tekst </text:p>
            <text:p text:style-name="P31">Dz. U. z 202<text:span text:style-name="T38">1</text:span>, poz. 1<text:span text:style-name="T38">540 ze zm.</text:span>)</text:p>
            <text:p text:style-name="P31"/>
            <text:p text:style-name="P35">Zaświadczenie to potrzebne jest do przedłożenia w <text:line-break/><text:line-break/>......................................................................................................................................................................................</text:p>
            <text:p text:style-name="P35"/>
            <text:p text:style-name="P35">celem …........................................................................................................................................................................</text:p>
            <text:p text:style-name="P33"><text:line-break/></text:p>
            <text:p text:style-name="P46"><text:span text:style-name="T10">18. Proszę o wydanie </text:span><text:span text:style-name="T11">........ </text:span><text:span text:style-name="T10">egzemplarzy zaświadczenia.</text:span></text:p>
            <text:p text:style-name="P47"><text:span text:style-name="T10"><text:line-break/>19. Proszę o podanie w zaświadczeniu informacji</text:span><text:span text:style-name="T11"> :</text:span></text:p>
            <text:p text:style-name="P36"/>
            <text:p text:style-name="P47"><text:span text:style-name="T11">a) czy w stosunku do wnioskodawcy prowadzone jest postępowanie mające na celu ujawnienie jego <text:s text:c="6"/></text:span><text:span text:style-name="T27"><text:s/></text:span></text:p>
            <text:p text:style-name="P47"/>
            <text:p text:style-name="P47"><text:span text:style-name="T11">zaległości podatkowych i określenie ich wysokości <text:s text:c="50"/></text:span><text:span text:style-name="T28"><text:s text:c="3"/></text:span><text:span text:style-name="T31">□</text:span><text:span text:style-name="T28">TAK <text:s text:c="5"/></text:span><text:span text:style-name="T31">□</text:span><text:span text:style-name="T28">NIE </text:span></text:p>
            <text:p text:style-name="P48"><text:line-break/>b) czy w stosunku do wnioskodawcy prowadzone jest postępowanie egzekucyjne w administracji, również w zakresie innych</text:p>
            <text:p text:style-name="P50"><text:span text:style-name="T29"><text:s/></text:span><text:span text:style-name="T28">niż podatkowe zobowiązań wnioskodawcy <text:s text:c="65"/></text:span><text:span text:style-name="T31">□</text:span><text:span text:style-name="T28">TAK <text:s text:c="5"/></text:span><text:span text:style-name="T31">□</text:span><text:span text:style-name="T28">NIE</text:span></text:p>
            <text:p text:style-name="P50"><text:span text:style-name="T29"><text:s text:c="123"/></text:span><text:span text:style-name="T30"><text:line-break/><text:line-break/>20. W zaświadczeniu proszę podać informacje dotyczące </text:span><text:span text:style-name="T28">:</text:span></text:p>
            <text:p text:style-name="P48"/>
            <text:p text:style-name="P47"><text:span text:style-name="T28">a) okresów, z których pochodzą zaległości i ich tytułów <text:s text:c="46"/></text:span><text:span text:style-name="T31">□</text:span><text:span text:style-name="T28">TAK <text:s text:c="7"/></text:span><text:span text:style-name="T31">□</text:span><text:span text:style-name="T28">NIE</text:span></text:p>
            <text:p text:style-name="P36"/>
            <text:p text:style-name="P47"><text:span text:style-name="T11">b)</text:span><text:span text:style-name="T16"> podatków, których termin płatności został odroczony lub których płatność została rozłożona na raty</text:span></text:p>
            <text:p text:style-name="P47"><text:span text:style-name="T13"><text:s text:c="133"/></text:span><text:span text:style-name="T29"><text:s text:c="3"/></text:span><text:span text:style-name="T31">□</text:span><text:span text:style-name="T28">TAK <text:s text:c="7"/></text:span><text:span text:style-name="T31">□</text:span><text:span text:style-name="T28">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14" table:number-columns-spanned="9" office:value-type="string">
            <text:p text:style-name="P47"><text:span text:style-name="T13"><text:s/></text:span><text:span text:style-name="T10">23. W ciągu ostatniego okresu ( 5 lat lub więcej w przypadku wystąpienia przerw lub zawieszenia terminu </text:span></text:p>
            <text:p text:style-name="P34">przedawnienia)</text:p>
            <text:p text:style-name="P47"><text:span text:style-name="T9"><text:s text:c="2"/></text:span><text:span text:style-name="T13"><text:s text:c="3"/></text:span><text:span text:style-name="T11">TAK <text:s text:c="10"/>NIE </text:span></text:p>
            <text:p text:style-name="P36"/>
            <text:p text:style-name="P36"/>
            <text:p text:style-name="P47"><text:span text:style-name="T10">Jeśli tak, należy wymienić właściwy US</text:span><text:span text:style-name="T11">........................................................................................................................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39">E. 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3" office:value-type="string">
            <text:p text:style-name="P42">24 Data</text:p>
          </table:table-cell>
          <table:covered-table-cell/>
          <table:covered-table-cell/>
          <table:table-cell table:style-name="Tabela1.D16" table:number-columns-spanned="6" office:value-type="string">
            <text:p text:style-name="P42">25. Podpis podatnika, osoby <text:s/>reprezentującej podatnika, pieczątka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9" office:value-type="string">
            <text:p text:style-name="Table_20_Contents"><text:span text:style-name="T34">G. </text:span><text:span text:style-name="T6">OŚWIADCZENIE O SPOSOBIE </text:span><text:span text:style-name="T10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table:number-columns-spanned="9" office:value-type="string">
            <text:p text:style-name="P47"><text:span text:style-name="T24"><text:s/></text:span><text:span text:style-name="T23">S</text:span><text:span text:style-name="T35">posób </text:span><text:span text:style-name="T10">odbioru zaświadczenia <text:s/></text:span><text:span text:style-name="T23">(należy zaznaczyć właściwy kwadrat):</text:span></text:p>
            <text:p text:style-name="P47"><text:span text:style-name="T36"></text:span><text:span text:style-name="T10">osobiście (</text:span><text:span text:style-name="T11">w Centrum Obsługi/ Urzędzie Skarbowym w Chojnicach)</text:span></text:p>
            <text:p text:style-name="P47"><text:span text:style-name="T36"></text:span><text:span text:style-name="T10">przez osobę upoważnioną </text:span><text:span text:style-name="T11">(na podstawie <text:s/>pełnomocnictwa PPS-1 w Centrum Obsługi) </text:span></text:p>
            <text:p text:style-name="P2"><text:span text:style-name="T36"></text:span><text:span text:style-name="T14"> </text:span><text:span text:style-name="T5">przesyłką elektroniczną e-puap pod adres ……………………………………………………</text:span></text:p>
            <text:p text:style-name="P2"><text:span text:style-name="T36"></text:span><text:span text:style-name="T7"> </text:span><text:span text:style-name="T5">przesyłką pocztową pod adres 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9" office:value-type="string">
            <text:p text:style-name="P49">H.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5" office:value-type="string">
            <text:p text:style-name="P36">41. e-mail : …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F20" table:number-columns-spanned="4" office:value-type="string">
            <text:p text:style-name="P36">42. inny ….............................................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5" table:number-columns-spanned="9" office:value-type="string">
            <text:p text:style-name="P4"><text:span text:style-name="T20">I. </text:span><text:span text:style-name="T18">W załączeniu:</text:span></text:p>
            <text:p text:style-name="P46"><text:span text:style-name="T4">1/ <text:s/></text:span><text:span text:style-name="T6">Dowód uiszczenia opłaty skarbowej (płatnej w kasie Urzędu Miejskiego w Chojnicach lub przelewem na konto <text:line-break/></text:span><text:span text:style-name="T32">Urzędu Miejskiego w Chojnicach </text:span><text:span text:style-name="T6">nr </text:span><text:span text:style-name="T33">96 1020 2791 0000 7702 0294 3348 </text:span><text:span text:style-name="T32"><text:s/></text:span><text:span text:style-name="T33"><text:s/>BANK PKO BP Koszalin (1 egz. - 21,00 zł)</text:span></text:p>
            <text:p text:style-name="P46"><text:span text:style-name="T4">2/ </text:span><text:span text:style-name="T11">.........................................................................................................................................................................................</text:span></text:p>
            <text:p text:style-name="P15">3/ <text:s/>........................................................................................................................................................................................</text:p>
            <text:p text:style-name="P14"/>
            <text:p text:style-name="P15">** Opłatę skarbową należy wpłacić na konto wójta/burmistrza/prezydenta właściwego ze względu na siedzibe organu, który \\\\\\wydaje zaświadczenie.</text:p>
            <text:p text:style-name="P15">**Opłatę skarbową od pełnomocnictwa/upoważnienia <text:s/>do odbioru zaświadczenia <text:s/>należy wpłacać na konto wójta/burmistrza/prezydenta właściwego ze względu na miejsce złożenia dokumentu.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5" table:number-columns-spanned="9" office:value-type="string">
            <text:p text:style-name="P39">J. ADNOTACJE <text:s/>URZĘDU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SimSun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WW8Num1z0" style:family="text">
      <style:text-properties fo:font-size="12pt" fo:font-weight="bold" style:font-size-asian="12pt" style:font-weight-asian="bold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text-properties fo:font-size="12pt" fo:font-weight="bold" style:font-size-asian="12pt" style:font-weight-asian="bold" style:font-name-complex="Times New Roman1" style:font-size-complex="11pt"/>
    </style:style>
    <style:style style:name="M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M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5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Obraz1" text:anchor-type="char" svg:x="0.056cm" svg:y="-0.245cm" svg:width="3.247cm" svg:height="1.96cm" draw:z-index="0"><draw:image xlink:href="Pictures/10000001000001AE0000010503FAFA7593A38573.png" xlink:type="simple" xlink:show="embed" xlink:actuate="onLoad" draw:mime-type="image/png"/></draw:frame><text:tab/><text:tab/><text:tab/><text:tab/><text:tab/><text:tab/><text:tab/><text:tab/><text:tab/><text:tab/></text:p>
        <text:p text:style-name="MP2"/>
        <text:p text:style-name="MP3">Naczelnik Urzędu Skarbowego</text:p>
        <text:p text:style-name="MP3">w Chojnicach </text:p>
        <text:p text:style-name="MP4">Centrum Obsługi</text:p>
        <text:p text:style-name="MP5"/>
      </style:header-first>
      <style:footer>
        <text:p text:style-name="MP6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a.Katarzyna Kasperczak</meta:initial-creator>
    <meta:creation-date>2015-08-19T13:32:00</meta:creation-date>
    <dc:date>2022-07-12T08:23:38.321000000</dc:date>
    <meta:print-date>2022-07-12T08:23:48.202000000</meta:print-date>
    <meta:editing-cycles>15</meta:editing-cycles>
    <meta:editing-duration>PT4H9M42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72" meta:word-count="425" meta:character-count="4574" meta:non-whitespace-character-count="3635"/>
  </office:meta>
</office:document-meta>
</file>