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9">
            <text:p>Wykaz środków trwałych Izby Administracji Skarbowej w Gdańsku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9">
            <text:p>wg wartości początkowej na dzień 31.12.2022 r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środka trwałego</text:p>
          </table:table-cell>
          <table:table-cell office:value-type="string" table:style-name="ce3">
            <text:p>Wartość w zł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5">
            <text:p>Gr. 0 – Grunty</text:p>
          </table:table-cell>
          <table:table-cell office:value-type="float" office:value="12528430.66" table:style-name="ce6">
            <text:p>12 528 430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5">
            <text:p>Gr. 1 – Budynki i lokale</text:p>
          </table:table-cell>
          <table:table-cell office:value-type="float" office:value="156960845.25" table:style-name="ce6">
            <text:p>156 960 845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5">
            <text:p>Gr. 2 – Obiekty inżynierii lądowej i wodnej</text:p>
          </table:table-cell>
          <table:table-cell office:value-type="float" office:value="8840930.2400000002" table:style-name="ce6">
            <text:p>8 840 930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5">
            <text:p>Gr. 3 – Kotły i maszyny energetyczne</text:p>
          </table:table-cell>
          <table:table-cell office:value-type="float" office:value="1585796.54" table:style-name="ce6">
            <text:p>1 585 796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5">
            <text:p>Gr. 4 – Maszyny, urządzenia, aparaty ogólnego zastosowania</text:p>
          </table:table-cell>
          <table:table-cell office:value-type="float" office:value="2870711.28" table:style-name="ce6">
            <text:p>2 870 711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5">
            <text:p>Gr. 5 – Specjalistyczne maszyny, urządzenia, aparaty</text:p>
          </table:table-cell>
          <table:table-cell office:value-type="float" office:value="251851.57" table:style-name="ce6">
            <text:p>251 851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5">
            <text:p>Gr. 6 – Urządzenia techniczne</text:p>
          </table:table-cell>
          <table:table-cell office:value-type="float" office:value="39334794.68" table:style-name="ce6">
            <text:p>39 334 794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5">
            <text:p>Gr. 7 – Środki transportu</text:p>
          </table:table-cell>
          <table:table-cell office:value-type="float" office:value="37032088.340000004" table:style-name="ce6">
            <text:p>37 032 088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5">
            <text:p>Gr. 8 – Narzędzia, przyrządy, ruchomości, wyposażenie</text:p>
          </table:table-cell>
          <table:table-cell office:value-type="float" office:value="14853619.91" table:style-name="ce6">
            <text:p>14 853 619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5">
            <text:p>Pozostałe środki trwałe</text:p>
          </table:table-cell>
          <table:table-cell office:value-type="float" office:value="27793655.920000002" table:style-name="ce6">
            <text:p>27 793 655,9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7">
            <text:p>Razem</text:p>
          </table:table-cell>
          <table:table-cell office:value-type="float" office:value="302052724.39000005" table:formula="of:=SUM([.C5:.C14])" table:style-name="ce8">
            <text:p>302 052 724,39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giel Waldemar</meta:initial-creator>
    <dc:creator>Długokińska Karolina</dc:creator>
    <meta:creation-date>2009-04-16T11:32:48Z</meta:creation-date>
    <dc:date>2023-07-10T05:29:15Z</dc:date>
    <meta:editing-cycles>9</meta:editing-cycles>
    <meta:editing-duration>PT1329S</meta:editing-duration>
    <meta:user-defined meta:name="Info 1"/>
    <meta:user-defined meta:name="Info 2"/>
    <meta:user-defined meta:name="Info 3"/>
    <meta:user-defined meta:name="Info 4"/>
    <meta:user-defined meta:name="MFCATEGORY">InformacjePrzeznaczoneWylacznieDoUzytkuWewnetrznego</meta:user-defined>
    <meta:user-defined meta:name="MFClassifiedBy">UxC4dwLulzfINJ8nQH+xvX5LNGipWa4BRSZhPgxsCvmiUihKcHx1/c8Ts5A697HSSewIL4o+DQuErRQ4hki1qQ==</meta:user-defined>
    <meta:user-defined meta:name="MFClassificationDate">2022-04-29T09:41:43.4803023+02:00</meta:user-defined>
    <meta:user-defined meta:name="MFClassifiedBySID">UxC4dwLulzfINJ8nQH+xvX5LNGipWa4BRSZhPgxsCvm42mrIC/DSDv0ggS+FjUN/2v1BBotkLlY5aAiEhoi6uajxWf2DQOJAHo0MkqjdLk2NKQVmjdeYbifknzU4VI2t</meta:user-defined>
    <meta:user-defined meta:name="MFGRNItemId">GRN-ebf6a63e-3223-428d-8a66-d245c5891ae1</meta:user-defined>
    <meta:user-defined meta:name="MFHash">MnS1JezKnyrVJ2je/k3aM2TsO8IeT4E7N3/V4eU5A2M=</meta:user-defined>
    <meta:user-defined meta:name="DLPManualFileClassification">{5fdfc941-3fcf-4a5b-87be-4848800d39d0}</meta:user-defined>
    <meta:user-defined meta:name="MFRefresh">False</meta:user-defined>
  </office:meta>
</office:document-meta>
</file>