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Frame_20_contents">
      <style:paragraph-properties fo:margin-top="0cm" fo:margin-bottom="0.212cm" style:contextual-spacing="false"/>
    </style:style>
    <style:style style:name="P2" style:family="paragraph" style:parent-style-name="Standard" style:master-page-name="Standard">
      <style:paragraph-properties style:page-number="auto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WW8Num1">
      <style:text-properties style:font-name="Arial"/>
    </style:style>
    <style:style style:name="P6" style:family="paragraph" style:parent-style-name="Standard">
      <style:text-properties style:font-name="Arial" officeooo:rsid="000b9a56" officeooo:paragraph-rsid="000b9a56"/>
    </style:style>
    <style:style style:name="P7" style:family="paragraph" style:parent-style-name="Standard">
      <style:text-properties style:font-name="Arial" officeooo:rsid="000b9a56" officeooo:paragraph-rsid="000b9a56" style:font-name-asian="Times New Roman1" style:font-name-complex="Times New Roman1"/>
    </style:style>
    <style:style style:name="P8" style:family="paragraph" style:parent-style-name="Standard" style:list-style-name="WW8Num2">
      <style:text-properties style:font-name="Arial"/>
    </style:style>
    <style:style style:name="P9" style:family="paragraph" style:parent-style-name="Standard">
      <style:text-properties style:font-name="Arial" fo:font-weight="bold" officeooo:paragraph-rsid="000d7ff9" style:font-weight-asian="bold" style:font-weight-complex="bold"/>
    </style:style>
    <style:style style:name="P10" style:family="paragraph" style:parent-style-name="Standard">
      <style:text-properties style:font-name="Arial" officeooo:paragraph-rsid="000d7ff9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officeooo:paragraph-rsid="00132954" style:font-weight-asian="bold" style:font-weight-complex="bold"/>
    </style:style>
    <style:style style:name="P12" style:family="paragraph" style:parent-style-name="Standard">
      <style:text-properties style:font-name="Arial" officeooo:paragraph-rsid="00132954"/>
    </style:style>
    <style:style style:name="P13" style:family="paragraph" style:parent-style-name="Standard">
      <style:text-properties style:font-name="Arial" fo:font-weight="normal" officeooo:paragraph-rsid="00132954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2pt" officeooo:paragraph-rsid="00132954" style:font-size-asian="12pt" style:font-size-complex="12pt"/>
    </style:style>
    <style:style style:name="P15" style:family="paragraph" style:parent-style-name="Standard">
      <style:text-properties style:font-name="Arial" officeooo:paragraph-rsid="00171df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loext:opacity="0%" fo:language="pl" fo:country="PL" fo:font-weight="normal" officeooo:rsid="00281e55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281e55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132954" style:font-name-asian="Calibri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d7ff9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officeooo:rsid="00171dfe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0d7ff9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15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mię ……………………………………………</text:p>
      <text:p text:style-name="P3">Nazwisko ……………………………………..</text:p>
      <text:p text:style-name="P3">Adres ………………………………………….</text:p>
      <text:p text:style-name="P3">…………………………………………………</text:p>
      <text:p text:style-name="P3">………………………………………………...</text:p>
      <text:p text:style-name="P3">NIP/PESEL …………………………………...</text:p>
      <text:p text:style-name="P3">T<text:span text:style-name="T14">el</text:span>……………………………………………</text:p>
      <text:p text:style-name="P15"><text:span text:style-name="T8"><text:s text:c="90"/></text:span>Naczelnik </text:p>
      <text:p text:style-name="P15"><text:span text:style-name="T8"><text:s text:c="90"/></text:span>Urzędu Skarbowego </text:p>
      <text:p text:style-name="P15"><text:s text:c="90"/>w Pruszczu Gdański<text:span text:style-name="T14">m</text:span></text:p>
      <text:p text:style-name="P15"/>
      <text:p text:style-name="P4">WNIOSEK</text:p>
      <text:p text:style-name="P3"><draw:frame draw:style-name="fr1" draw:name="Ramka1" text:anchor-type="char" svg:x="-1.468cm" svg:y="0.473cm" svg:width="1.05cm" svg:height="0.974cm" draw:z-index="0"><draw:text-box><text:p text:style-name="P1"/></draw:text-box></draw:frame>Proszę o wydanie zaświadczenia stwierdzającego, iż:</text:p>
      <text:p text:style-name="P3"/>
      <text:p text:style-name="P3">nabycie jest zwolnione od podatku od spadków i darowizn,</text:p>
      <text:p text:style-name="P3"><draw:frame draw:style-name="fr1" draw:name="Ramka2" text:anchor-type="char" svg:x="-1.468cm" svg:y="0.316cm" svg:width="0.982cm" svg:height="1.027cm" draw:z-index="1"><draw:text-box><text:p text:style-name="P1"/></draw:text-box></draw:frame></text:p>
      <text:p text:style-name="P3">należny podatek od spadków i darowizn został zapłacony,</text:p>
      <text:p text:style-name="P3"/>
      <text:p text:style-name="P3"><draw:frame draw:style-name="fr1" draw:name="Ramka3" text:anchor-type="char" svg:x="-1.415cm" svg:y="0.347cm" svg:width="0.912cm" svg:height="0.938cm" draw:z-index="3"><draw:text-box><text:p text:style-name="P1"/></draw:text-box></draw:frame></text:p>
      <text:p text:style-name="P3">prawo do wydania decyzji ustalającej wysokość zobowiązania podatkowego w podatku od spadków </text:p>
      <text:p text:style-name="P3">i darowizn uległo przedawnieniu,</text:p>
      <text:p text:style-name="P3"><draw:frame draw:style-name="fr1" draw:name="Ramka4" text:anchor-type="char" svg:x="-1.415cm" svg:y="0.337cm" svg:width="0.912cm" svg:height="0.991cm" draw:z-index="2"><draw:text-box><text:p text:style-name="P1"/></draw:text-box></draw:frame></text:p>
      <text:p text:style-name="P3">zobowiązanie podatkowe wygasło wskutek przedawnienia.</text:p>
      <text:p text:style-name="P3"/>
      <text:list xml:id="list889498897" text:style-name="WW8Num1">
        <text:list-item>
          <text:p text:style-name="P5">Dotyczy zbycia praw do <text:span text:style-name="T1">spadku:</text:span></text:p>
        </text:list-item>
      </text:list>
      <text:p text:style-name="P3">po zmarłym/ej …....................................................................................................................................</text:p>
      <text:p text:style-name="P3">Postanowienie Sądu Rejonowego w ….............., Sygn. Akt …....., Ns ….……..…. z dnia ..…….......</text:p>
      <text:p text:style-name="P3">Akt Poświadczenia Dziedziczenia Rep nr ….........................…............z dnia …....................….........</text:p>
      <text:p text:style-name="P3">Nr decyzji tut. Organu podatkowego …........................................................ z dnia …...............……..</text:p>
      <text:p text:style-name="P3"/>
      <text:p text:style-name="P6">Przedłożenia w kancelarii notarialnej w celu:</text:p>
      <text:p text:style-name="P7">□ działu spadku</text:p>
      <text:p text:style-name="P7">□ zniesienia współwłasności <text:s/></text:p>
      <text:p text:style-name="P7">□ sprzedaży nieruchomości</text:p>
      <text:p text:style-name="P7">dotyczy nieruchomości……………………………………………………………………………….</text:p>
      <text:p text:style-name="P3"/>
      <text:list xml:id="list3126267568" text:style-name="WW8Num2">
        <text:list-item>
          <text:p text:style-name="P8">Dotyczy zbycia praw otrzymanych w drodze<text:span text:style-name="T1"> darowizny:</text:span></text:p>
        </text:list-item>
      </text:list>
      <text:p text:style-name="P3">Akt notarialny Repertorium A nr …...........................................z dnia ….............................................</text:p>
      <text:p text:style-name="P3"/>
      <text:list xml:id="list142803056016499" text:continue-numbering="true" text:style-name="WW8Num2">
        <text:list-item>
          <text:p text:style-name="P8">Dotyczy zbycia praw otrzymanych w drodze<text:span text:style-name="T1"> nieodpłatnego zniesienia współwłasności:</text:span></text:p>
        </text:list-item>
      </text:list>
      <text:p text:style-name="P3"/>
      <text:p text:style-name="P3">Postanowienie Sądu Rejonowego w ….............., Sygn. Akt …..... Ns …….…..... z dnia …..…….....</text:p>
      <text:p text:style-name="P3">Akt notarialny Rep A nr ….......................................................................z dnia <text:soft-page-break/>…...............................</text:p>
      <text:p text:style-name="P3"/>
      <text:p text:style-name="P9">Odbiór zaświadczenia: <text:s text:c="166"/></text:p>
      <text:p text:style-name="P10"><text:span text:style-name="T4"><text:s/>□ </text:span><text:span text:style-name="T2">osobiście <text:s text:c="74"/></text:span><text:span text:style-name="T3"><text:s/></text:span><text:span text:style-name="T2">…........................................………..…</text:span></text:p>
      <text:p text:style-name="P10"><text:span text:style-name="T3"><text:s/></text:span><text:span text:style-name="T4">□ <text:s/></text:span><text:span text:style-name="T3">pocztą <text:s text:c="110"/></text:span><text:span text:style-name="T15"><text:s/></text:span><text:span text:style-name="T17">podpi</text:span><text:span text:style-name="T18">s</text:span><text:span text:style-name="T16"> <text:s/></text:span><text:span text:style-name="T2"><text:s text:c="4"/></text:span></text:p>
      <text:p text:style-name="P11"/>
      <text:p text:style-name="P12"><text:span text:style-name="T1">Opłata w wysokości 17 zł (do wniosku należy dołączyć dowód zapłaty)</text:span><text:span text:style-name="T2"> na konto Gminy Miejskiej Pruszcz Gdański (ul. Grunwaldzka 20) nr 94833500030121182720000007.</text:span></text:p>
      <text:p text:style-name="P13"/>
      <text:p text:style-name="P14"><text:span text:style-name="T5">Nie podlega opłacie skarbowej wydanie przez organ Krajowej Administracji Skarbowej </text:span><text:span text:style-name="T6">zaświadczenia na wniosek złożony za pośrednictwem konta w e-Urzędzie Skarbowym - </text:span><text:span text:style-name="T7">art. 3b ustawy o opłacie skarbow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ne_20_numbering" style:display-name="Line numbering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9-01T14:30:55</meta:creation-date>
    <dc:date>2023-08-24T14:28:01.550000000</dc:date>
    <meta:print-date>2023-08-24T12:46:42.507000000</meta:print-date>
    <meta:editing-cycles>10</meta:editing-cycles>
    <meta:editing-duration>P23DT22H40M22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37" meta:word-count="222" meta:character-count="2806" meta:non-whitespace-character-count="1987"/>
  </office:meta>
</office:document-meta>
</file>