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604cm" fo:margin-left="-0.039cm" fo:margin-right="0.035cm" fo:break-before="page" table:align="margins"/>
    </style:style>
    <style:style style:name="Tabela2.A" style:family="table-column">
      <style:table-column-properties style:column-width="12.91cm" style:rel-column-width="48063*"/>
    </style:style>
    <style:style style:name="Tabela2.B" style:family="table-column">
      <style:table-column-properties style:column-width="4.694cm" style:rel-column-width="1747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11pt" fo:language="pl" fo:country="PL" officeooo:rsid="00241f13" officeooo:paragraph-rsid="00241f13" style:font-size-asian="11pt" style:language-asian="zxx" style:country-asian="none" style:font-size-complex="11pt" style:language-complex="zxx" style:country-complex="none"/>
    </style:style>
    <style:style style:name="P2" style:family="paragraph" style:parent-style-name="Table_20_Contents">
      <style:paragraph-properties fo:text-align="start" style:justify-single-word="false"/>
      <style:text-properties style:font-name="Verdan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Verdana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8.982cm" style:leader-style="dotted" style:leader-text="."/>
        </style:tab-stops>
      </style:paragraph-properties>
      <style:text-properties style:use-window-font-color="true" style:font-name="Verdana" fo:font-size="10.5pt" fo:language="pl" fo:country="PL" fo:font-style="normal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8.982cm" style:leader-style="dotted" style:leader-text="."/>
        </style:tab-stops>
      </style:paragraph-properties>
      <style:text-properties style:use-window-font-color="true" style:font-name="Verdana" fo:font-size="10.5pt" fo:language="pl" fo:country="PL" fo:font-style="normal" officeooo:paragraph-rsid="0016742a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8.982cm" style:leader-style="dotted" style:leader-text="."/>
        </style:tab-stops>
      </style:paragraph-properties>
      <style:text-properties style:use-window-font-color="true" style:font-name="Verdana" fo:font-size="10.5pt" fo:language="pl" fo:country="PL" fo:font-style="normal" officeooo:paragraph-rsid="0021fb69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8.982cm" style:leader-style="dotted" style:leader-text="."/>
        </style:tab-stops>
      </style:paragraph-properties>
      <style:text-properties style:use-window-font-color="true" style:font-name="Verdana" fo:font-size="10.5pt" fo:language="pl" fo:country="PL" fo:font-style="normal" officeooo:paragraph-rsid="001dea19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8.982cm" style:leader-style="dotted" style:leader-text="."/>
        </style:tab-stops>
      </style:paragraph-properties>
      <style:text-properties style:use-window-font-color="true" style:font-name="Verdana" fo:font-size="10.5pt" fo:language="pl" fo:country="PL" fo:font-style="normal" officeooo:paragraph-rsid="00293936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8.982cm" style:leader-style="dotted" style:leader-text="."/>
        </style:tab-stops>
      </style:paragraph-properties>
      <style:text-properties style:use-window-font-color="true" style:font-name="Verdana" fo:font-size="10.5pt" fo:language="pl" fo:country="PL" fo:font-style="normal" fo:font-weight="bold" officeooo:rsid="001dea19" officeooo:paragraph-rsid="00293936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8.982cm" style:leader-style="dotted" style:leader-text="."/>
        </style:tab-stops>
      </style:paragraph-properties>
      <style:text-properties style:use-window-font-color="true" style:font-name="Verdana" fo:font-size="14pt" fo:language="pl" fo:country="PL" fo:font-style="normal" style:text-underline-style="solid" style:text-underline-width="auto" style:text-underline-color="font-color" fo:font-weight="bold" officeooo:paragraph-rsid="0021fb69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Verdana" fo:font-size="6pt" fo:language="pl" fo:country="PL" fo:font-style="normal" officeooo:paragraph-rsid="0021fb69" style:font-name-asian="Times New Roman" style:font-size-asian="5.25pt" style:language-asian="zxx" style:country-asian="none" style:font-style-asian="normal" style:font-name-complex="Times New Roman" style:font-size-complex="6pt" style:language-complex="zxx" style:country-complex="none" style:font-style-complex="norm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Verdana" fo:font-size="10pt" fo:language="pl" fo:country="PL" fo:font-style="normal" officeooo:rsid="0021fb69" officeooo:paragraph-rsid="0021fb69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Verdana" fo:font-size="10pt" fo:language="pl" fo:country="PL" fo:font-style="normal" officeooo:paragraph-rsid="002f2ee8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6pt" fo:language="pl" fo:country="PL" fo:font-style="normal" style:font-name-asian="Times New Roman" style:font-size-asian="14pt" style:language-asian="zxx" style:country-asian="none" style:font-style-asian="normal" style:font-name-complex="Times New Roman" style:font-size-complex="16pt" style:language-complex="zxx" style:country-complex="none" style:font-style-complex="normal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Verdana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Verdana" fo:font-size="10pt" fo:language="pl" fo:country="PL" style:text-underline-style="solid" style:text-underline-width="auto" style:text-underline-color="font-color" fo:font-weight="bold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10pt" fo:language="pl" fo:country="PL" fo:font-weight="bold" officeooo:rsid="0021fb69" officeooo:paragraph-rsid="0021fb69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10pt" fo:language="pl" fo:country="PL" officeooo:rsid="0021fb69" officeooo:paragraph-rsid="0021fb69" style:font-size-asian="10pt" style:language-asian="zxx" style:country-asian="none" style:font-size-complex="10pt" style:language-complex="zxx" style:country-complex="none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11pt" fo:language="pl" fo:country="PL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11pt" fo:language="pl" fo:country="PL" officeooo:paragraph-rsid="002b6742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11pt" fo:language="pl" fo:country="PL" officeooo:paragraph-rsid="0021fb69" style:font-size-asian="11pt" style:language-asian="zxx" style:country-asian="none" style:font-size-complex="11pt" style:language-complex="zxx" style:country-complex="none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11pt" fo:language="pl" fo:country="PL" officeooo:paragraph-rsid="002f2ee8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11pt" fo:language="pl" fo:country="PL" officeooo:paragraph-rsid="00241f13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11pt" fo:language="pl" fo:country="PL" officeooo:rsid="00243890" officeooo:paragraph-rsid="002b6742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11pt" fo:language="pl" fo:country="PL" officeooo:rsid="00243890" officeooo:paragraph-rsid="00243890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6pt" fo:language="pl" fo:country="PL" officeooo:paragraph-rsid="00243890" style:font-size-asian="5.25pt" style:language-asian="zxx" style:country-asian="none" style:font-size-complex="6pt" style:language-complex="zxx" style:country-complex="none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6pt" fo:language="pl" fo:country="PL" style:font-size-asian="6pt" style:language-asian="zxx" style:country-asian="none" style:font-size-complex="6pt" style:language-complex="zxx" style:country-complex="none"/>
    </style:style>
    <style:style style:name="P30" style:family="paragraph" style:parent-style-name="Standard">
      <style:paragraph-properties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Verdana" fo:font-size="7pt" fo:language="pl" fo:country="PL" officeooo:paragraph-rsid="00241f13" style:font-size-asian="6.09999990463257pt" style:language-asian="zxx" style:country-asian="none" style:font-size-complex="7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cm" style:leader-style="dotted" style:leader-text="."/>
        </style:tab-stops>
      </style:paragraph-properties>
      <style:text-properties style:use-window-font-color="true" style:font-name="Verdana" fo:font-size="11pt" fo:language="pl" fo:country="PL" fo:font-style="normal" officeooo:paragraph-rsid="00276cf3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Verdana" fo:font-size="9pt" fo:language="pl" fo:country="PL" fo:font-style="normal" officeooo:paragraph-rsid="00241f13" style:font-name-asian="Times New Roman" style:font-size-asian="7.84999990463257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Verdana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Verdana" fo:font-size="11pt" fo:language="pl" fo:country="PL" fo:font-style="normal" officeooo:paragraph-rsid="00276cf3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Verdana" fo:font-size="10pt" fo:language="pl" fo:country="PL" fo:font-style="normal" style:font-name-asian="Times New Roman" style:font-size-asian="8.75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super 58%" style:font-name="Verdana" fo:font-size="3pt" fo:language="pl" fo:country="PL" fo:font-style="normal" style:font-name-asian="Times New Roman" style:font-size-asian="2.59999990463257pt" style:language-asian="zxx" style:country-asian="none" style:font-style-asian="normal" style:font-name-complex="Times New Roman" style:font-size-complex="3pt" style:language-complex="zxx" style:country-complex="none" style:font-style-complex="normal"/>
    </style:style>
    <style:style style:name="P38" style:family="paragraph" style:parent-style-name="Table_20_Contents">
      <style:paragraph-properties fo:line-height="150%" fo:text-align="start" style:justify-single-word="false"/>
      <style:text-properties style:font-name="Verdana" fo:font-size="10pt" fo:language="pl" fo:country="PL" fo:font-style="normal" style:text-underline-style="none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Verdana" fo:font-size="10pt" fo:language="pl" fo:country="PL" fo:font-style="normal" fo:font-weight="normal" officeooo:rsid="00276cf3" officeooo:paragraph-rsid="00276cf3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Verdana" fo:font-size="10.5pt" fo:language="pl" fo:country="PL" fo:font-style="normal" officeooo:paragraph-rsid="00258afe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font-name="Verdana" fo:font-size="6pt" fo:language="pl" fo:country="PL" fo:font-style="normal" fo:font-weight="bold" officeooo:paragraph-rsid="00258afe" style:font-name-asian="Times New Roman" style:font-size-asian="5.25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P42" style:family="paragraph">
      <style:paragraph-properties fo:text-align="center"/>
    </style:style>
    <style:style style:name="T1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use-window-font-color="true" style:font-name-asian="Times New Roman" style:font-name-complex="Times New Roman"/>
    </style:style>
    <style:style style:name="T3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fb69" style:font-weight-asian="bold" style:font-weight-complex="bold"/>
    </style:style>
    <style:style style:name="T8" style:family="text">
      <style:text-properties fo:font-weight="bold" officeooo:rsid="00293936" style:font-weight-asian="bold" style:font-weight-complex="bold"/>
    </style:style>
    <style:style style:name="T9" style:family="text">
      <style:text-properties fo:font-weight="bold" officeooo:rsid="002f2ee8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2f2ee8" style:font-size-asian="8pt" style:font-size-complex="8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2d76e" style:font-weight-asian="normal" style:font-weight-complex="normal"/>
    </style:style>
    <style:style style:name="T14" style:family="text">
      <style:text-properties fo:font-weight="normal" officeooo:rsid="001b0fde" style:font-weight-asian="normal" style:font-weight-complex="normal"/>
    </style:style>
    <style:style style:name="T15" style:family="text">
      <style:text-properties fo:font-weight="normal" officeooo:rsid="0021fb69" style:font-weight-asian="normal" style:font-weight-complex="normal"/>
    </style:style>
    <style:style style:name="T16" style:family="text">
      <style:text-properties fo:font-weight="normal" officeooo:rsid="00276cf3" style:font-weight-asian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position="super 58%"/>
    </style:style>
    <style:style style:name="T19" style:family="text">
      <style:text-properties style:language-complex="ar" style:country-complex="SA"/>
    </style:style>
    <style:style style:name="T20" style:family="text">
      <style:text-properties officeooo:rsid="0013fda2" style:language-complex="ar" style:country-complex="SA"/>
    </style:style>
    <style:style style:name="T21" style:family="text">
      <style:text-properties officeooo:rsid="002cd7ca" style:language-complex="ar" style:country-complex="SA"/>
    </style:style>
    <style:style style:name="T22" style:family="text">
      <style:text-properties officeooo:rsid="0021fb69"/>
    </style:style>
    <style:style style:name="T23" style:family="text">
      <style:text-properties officeooo:rsid="0022d76e"/>
    </style:style>
    <style:style style:name="T24" style:family="text">
      <style:text-properties officeooo:rsid="00241f13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1fb69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76cf3" style:font-weight-asian="bold" style:font-weight-complex="bold"/>
    </style:style>
    <style:style style:name="T28" style:family="text">
      <style:text-properties officeooo:rsid="00243890"/>
    </style:style>
    <style:style style:name="T29" style:family="text">
      <style:text-properties officeooo:rsid="00276cf3"/>
    </style:style>
    <style:style style:name="T30" style:family="text">
      <style:text-properties officeooo:rsid="0029393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38">WNIOSEK <text:s/>O <text:s/>WYDANIE <text:s text:c="2"/>ZAŚWIADCZENIA </text:p>
              <text:p text:style-name="P38">w sprawie <text:s/>nieodpłatnego nabycia rzeczy i praw majątkowych <text:s/></text:p>
            </table:table-cell>
            <table:table-cell table:style-name="Tabela2.B1" office:value-type="string">
              <text:p text:style-name="P2"/>
            </table:table-cell>
          </table:table-row>
        </table:table-header-rows>
      </table:table>
      <text:p text:style-name="P41"><text:s text:c="68"/></text:p>
      <text:p text:style-name="P39"><text:span text:style-name="T2"><text:tab/><text:tab/><text:tab/><text:tab/><text:tab/><text:tab/><text:tab/><text:tab/> <text:s text:c="15"/></text:span><text:span text:style-name="T4"><text:s text:c="2"/>Kartuzy, dnia …………………….</text:span></text:p>
      <text:p text:style-name="P40"><text:span text:style-name="T3">.................................................................. <text:s text:c="11"/></text:span><text:span text:style-name="T1"><text:s text:c="38"/></text:span></text:p>
      <text:p text:style-name="P5"><text:span text:style-name="T12"><text:s text:c="23"/>(</text:span><text:span text:style-name="T13">i</text:span><text:span text:style-name="T12">mię i </text:span><text:span text:style-name="T14">n</text:span><text:span text:style-name="T12">azwisko) <text:s text:c="2"/></text:span><text:s text:c="92"/></text:p>
      <text:p text:style-name="P5"/>
      <text:p text:style-name="P6">............................................………….............. <text:s text:c="37"/><text:span text:style-name="T6"><text:s/></text:span></text:p>
      <text:p text:style-name="P5"><text:s text:c="17"/>(<text:span text:style-name="T23">a</text:span>dres <text:s/>zamieszkania) <text:s text:c="77"/><text:span text:style-name="T6"><text:s text:c="3"/></text:span><text:s text:c="47"/></text:p>
      <text:p text:style-name="P7"/>
      <text:p text:style-name="P7">............................………….............................. <text:s text:c="13"/><text:span text:style-name="T8">Naczelnik </text:span><text:span text:style-name="T9">U</text:span><text:span text:style-name="T8">rzędu Skarbowego</text:span><text:span text:style-name="T30"> </text:span></text:p>
      <text:p text:style-name="P8"><text:span text:style-name="T5"><text:s text:c="16"/></text:span><text:span text:style-name="T6"><text:s text:c="14"/></text:span><text:span text:style-name="T12">(PESEL) <text:s text:c="2"/></text:span><text:span text:style-name="T6"><text:s text:c="41"/></text:span><text:span text:style-name="T8">w Kartuzach </text:span><text:span text:style-name="T6"><text:s/></text:span></text:p>
      <text:p text:style-name="P9"/>
      <text:p text:style-name="P9">............................………….............................. <text:s text:c="2"/></text:p>
      <text:p text:style-name="P10"><text:s text:c="18"/><text:span text:style-name="T12">( </text:span><text:span text:style-name="T16">nr tel. kontaktowego</text:span><text:span text:style-name="T12">) <text:s/></text:span></text:p>
      <text:p text:style-name="P11"/>
      <text:p text:style-name="P33">Proszę o wydanie zaświadczenia potwierdzającego, że nabycie rzeczy lub praw majątkowych tytułem<text:span text:style-name="T18">*</text:span></text:p>
      <text:p text:style-name="P37"/>
      <text:p text:style-name="P31"><text:span text:style-name="T17">□ </text:span>spadku po zmarłym/ej<text:span text:style-name="T17"> (imię i nazwisko) …………………………………………………………………….…….</text:span></text:p>
      <text:p text:style-name="P31"><text:span text:style-name="T17">□ </text:span>darowizny □ nieodpłatnego zniesienia współwłasności □ zasiedzenia □ inne…………………...</text:p>
      <text:p text:style-name="P36"/>
      <text:p text:style-name="P35">na podstawie<text:span text:style-name="T18">*</text:span></text:p>
      <text:p text:style-name="P35">□ prawomocnego postanowienia sądu z dnia ……........., Sygn. Akt <text:s/>..................……………..</text:p>
      <text:p text:style-name="P34">□ aktu dziedziczenia z dnia ........................, Rep.”A” nr ................................…….……….</text:p>
      <text:p text:style-name="P34">□ umowy w formie aktu notarialnego z dnia ..............., Rep.”A” nr ...............…………….…..</text:p>
      <text:p text:style-name="P34">□ ugody zawartej przed sądem w dniu ..................... Sygn. Akt ..................……………..….</text:p>
      <text:p text:style-name="P36"/>
      <text:p text:style-name="P34">jest zwolnione z podatku, lub należny podatek został zapłacony, albo zobowiązanie podatkowe wygasło wskutek przedawnienia, celem przedłożenia <text:s/>w/u: …………………………….</text:p>
      <text:p text:style-name="P32"/>
      <text:p text:style-name="P4">Załączniki:</text:p>
      <text:list xml:id="list3867251592" text:style-name="L1">
        <text:list-item>
          <text:p text:style-name="P3">dowód uiszczenia <text:s/>opłaty skarbowej <text:s/>od zaświadczenia w <text:s/>wysokości 17 zł <text:s/>na konto <text:span text:style-name="T29">Gminy Kart</text:span>uzy <text:s text:c="2"/><text:span text:style-name="T26">nr </text:span><text:span text:style-name="T27">9</text:span><text:span text:style-name="T26">3 1020 1811 0000 0102 0188 9476</text:span></text:p>
        </text:list-item>
        <text:list-item>
          <text:p text:style-name="P3">..........................................................................................................</text:p>
        </text:list-item>
      </text:list>
      <text:p text:style-name="P18"/>
      <text:p text:style-name="P21"><text:span text:style-name="T25">Sposób odbioru zaświadczenia</text:span><text:span text:style-name="T6"> </text:span><text:span text:style-name="T12">(zaznaczyć właściwe): </text:span></text:p>
      <text:p text:style-name="P21">□ <text:s/><text:span text:style-name="T28">osobiście do dnia </text:span>................................................…</text:p>
      <text:p text:style-name="P22">□ <text:s/>przesłać <text:span text:style-name="T28">pocztą na adres wnioskodawcy, </text:span></text:p>
      <text:p text:style-name="P26">□ <text:s/>elektronicznie przez portal podatkowy/ePUAP (proszę wskazać adres …………...……………)</text:p>
      <text:p text:style-name="P23">□ <text:s/><text:span text:style-name="T28">przekazać osobie wskazanej w poniższym </text:span>upoważnieniu.</text:p>
      <text:p text:style-name="P19"/>
      <text:p text:style-name="P23"><text:span text:style-name="T26">Upoważnienie</text:span><text:span text:style-name="T7"> </text:span><text:span text:style-name="T12">(</text:span><text:span text:style-name="T15">wypełnić, bądź zaznaczyć kwadrat „nie dotyczy”</text:span><text:span text:style-name="T12">):</text:span> </text:p>
      <text:p text:style-name="P1">Do odbioru zaświadczenia upoważniam Pana/ią …………………………………….…., który/a jest:</text:p>
      <text:p text:style-name="P28"/>
      <text:p text:style-name="P24">□ <text:s/><text:span text:style-name="T24">małżonek <text:s/></text:span>□ zstępny (dzieci, wnuki) <text:s/>□ wstępny (rodzi<text:span text:style-name="T22">c</text:span>e, dziadkowie) <text:s/>□ rodzeństwo <text:s/></text:p>
      <text:p text:style-name="P24">□ inna osoba</text:p>
      <text:p text:style-name="P30"/>
      <text:p text:style-name="P25">PESEL: ………………………….…..... legitymującego/ą się dowodem osobistym Seria/Nr ……………………. <text:span text:style-name="T28">zam. …………………………………………………………………………</text:span></text:p>
      <text:p text:style-name="P27">□ <text:s/>nie dotyczy</text:p>
      <text:p text:style-name="P12"/>
      <text:p text:style-name="P20">Pełnomocnictwo podlega opłacie skarbowej w wysokości 17 zł. </text:p>
      <text:p text:style-name="P13">Zgodnie z ustawą z dnia 16 listopada 2006 r. <text:span text:style-name="T23">o opłacie skarbowej (t. j. Dz. U. z 2020 r. Poz. 1546 z późn. zm.) zwalnia się od opłaty skarbowej złożenie wniosku o udzielenie pełnomocnictwa, jeżeli to pełnomocnictwo udzielone jest małżonkowi, wstępnemu, zstępnemu lub rodzeństwu. <text:s/></text:span><text:s/></text:p>
      <text:p text:style-name="P16"><text:s text:c="256"/></text:p>
      <text:p text:style-name="P14"><text:s text:c="93"/>……..……………………………………..</text:p>
      <text:p text:style-name="P15"><text:span text:style-name="T10">*) <text:s/>Zaznaczyć właściwy kwadrat i uzupełnić. <text:s text:c="62"/></text:span><text:span text:style-name="T11">Podpis Wnioskodawcy</text:span></text:p>
      <text:p text:style-name="P29"><draw:line text:anchor-type="paragraph" draw:z-index="0" draw:style-name="gr1" draw:text-style-name="P42" svg:x1="0.042cm" svg:y1="0.108cm" svg:x2="16.898cm" svg:y2="0.124cm"><text:p/></draw:line></text:p>
      <text:p text:style-name="P17"><text:span text:style-name="T19">F</text:span><text:span text:style-name="T20">W-24/</text:span><text:span text:style-name="T21">3</text:span><text:span text:style-name="T19"> Wniosek o wydanie zaświadczenia w sprawie nieodpłatnego nabycia rzeczy i praw majątkow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/>
    </style:style>
    <style:style style:name="WW8Num3z0" style:family="text">
      <style:text-properties style:font-name="StarSymbol" fo:font-family="StarSymbol, 'Arial Unicode MS'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7.72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cm" fo:margin-right="1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5M26S</meta:editing-duration>
    <meta:editing-cycles>59</meta:editing-cycles>
    <meta:generator>LibreOffice/6.2.8.2$Windows_x86 LibreOffice_project/f82ddfca21ebc1e222a662a32b25c0c9d20169ee</meta:generator>
    <dc:date>2020-11-06T07:40:15.056000000</dc:date>
    <meta:print-date>2020-11-04T12:39:44.845000000</meta:print-date>
    <meta:document-statistic meta:table-count="1" meta:image-count="0" meta:object-count="0" meta:page-count="1" meta:paragraph-count="41" meta:word-count="302" meta:character-count="3698" meta:non-whitespace-character-count="2432"/>
    <meta:user-defined meta:name="Info 1"/>
    <meta:user-defined meta:name="Info 2"/>
    <meta:user-defined meta:name="Info 3"/>
    <meta:user-defined meta:name="Info 4"/>
  </office:meta>
</office:document-meta>
</file>