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77cm" style:rel-column-width="2611*"/>
    </style:style>
    <style:style style:name="Tabela1.B" style:family="table-column">
      <style:table-column-properties style:column-width="0.042cm" style:rel-column-width="163*"/>
    </style:style>
    <style:style style:name="Tabela1.C" style:family="table-column">
      <style:table-column-properties style:column-width="5.369cm" style:rel-column-width="20700*"/>
    </style:style>
    <style:style style:name="Tabela1.D" style:family="table-column">
      <style:table-column-properties style:column-width="2.748cm" style:rel-column-width="10594*"/>
    </style:style>
    <style:style style:name="Tabela1.E" style:family="table-column">
      <style:table-column-properties style:column-width="2.706cm" style:rel-column-width="10431*"/>
    </style:style>
    <style:style style:name="Tabela1.F" style:family="table-column">
      <style:table-column-properties style:column-width="2.727cm" style:rel-column-width="10513*"/>
    </style:style>
    <style:style style:name="Tabela1.G" style:family="table-column">
      <style:table-column-properties style:column-width="2.729cm" style:rel-column-width="10523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18" style:family="table-row">
      <style:table-row-properties style:min-row-height="0.508cm"/>
    </style:style>
    <style:style style:name="Tabela1.24" style:family="table-row">
      <style:table-row-properties style:min-row-height="1.582cm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officeooo:paragraph-rsid="001f0eec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>
        <style:tab-stops/>
      </style:paragraph-properties>
      <style:text-properties style:font-name="Arial" fo:font-size="10pt" officeooo:paragraph-rsid="002486df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486df" style:font-size-asian="10pt" style:font-name-complex="Arial" style:font-size-complex="10pt"/>
    </style:style>
    <style:style style:name="P6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/>
      <style:text-properties style:font-name="Arial" fo:font-size="10pt" officeooo:paragraph-rsid="001f0eec" style:font-size-asian="10pt" style:font-name-complex="Arial" style:font-size-complex="10pt"/>
    </style:style>
    <style:style style:name="P7" style:family="paragraph" style:parent-style-name="Treść" style:master-page-name=""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style:snap-to-layout-grid="false">
        <style:tab-stops>
          <style:tab-stop style:position="0cm"/>
        </style:tab-stops>
      </style:paragraph-properties>
      <style:text-properties style:font-name="Arial" fo:font-size="10pt" officeooo:paragraph-rsid="001f0eec" style:font-size-asian="10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Treść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officeooo:paragraph-rsid="001f0eec" style:font-size-asian="10pt" style:font-name-complex="Arial" style:font-size-complex="10pt"/>
    </style:style>
    <style:style style:name="P9" style:family="paragraph" style:parent-style-name="Treść"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officeooo:rsid="0028f2a3" officeooo:paragraph-rsid="0028f2a3" style:font-size-asian="10pt" style:font-name-complex="Arial" style:font-size-complex="10pt" fo:hyphenate="false" fo:hyphenation-remain-char-count="2" fo:hyphenation-push-char-count="2" loext:hyphenation-no-caps="false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15%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bold" officeooo:paragraph-rsid="0020ca12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Arial" fo:font-size="10pt" fo:font-weight="normal" officeooo:paragraph-rsid="001f0eec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normal" officeooo:rsid="002c2135" officeooo:paragraph-rsid="002c2135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line-height="200%"/>
      <style:text-properties style:font-name="Arial" fo:font-size="9pt" officeooo:rsid="001f9e78" officeooo:paragraph-rsid="001f9e78" style:font-name-asian="Webdings" style:font-size-asian="9pt" style:font-name-complex="Webdings" style:font-size-complex="9pt"/>
    </style:style>
    <style:style style:name="P20" style:family="paragraph" style:parent-style-name="Table_20_Contents">
      <style:paragraph-properties fo:line-height="150%"/>
      <style:text-properties style:font-name="Arial" fo:font-size="9pt" officeooo:paragraph-rsid="0020ca12" style:font-name-asian="Webdings" style:font-size-asian="9pt" style:font-name-complex="Webdings" style:font-size-complex="9pt"/>
    </style:style>
    <style:style style:name="P21" style:family="paragraph" style:parent-style-name="Table_20_Contents">
      <style:paragraph-properties fo:line-height="200%"/>
      <style:text-properties style:font-name="Arial" fo:font-size="9pt" officeooo:paragraph-rsid="001f0eec" style:font-name-asian="Webdings" style:font-size-asian="9pt" style:font-name-complex="Webdings" style:font-size-complex="9pt"/>
    </style:style>
    <style:style style:name="P22" style:family="paragraph" style:parent-style-name="Table_20_Contents">
      <style:paragraph-properties fo:line-height="150%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line-height="150%"/>
      <style:text-properties style:font-name="Arial" fo:font-size="9pt" officeooo:paragraph-rsid="001f0eec" style:font-size-asian="9pt" style:font-size-complex="9pt"/>
    </style:style>
    <style:style style:name="P24" style:family="paragraph" style:parent-style-name="Table_20_Contents">
      <style:paragraph-properties fo:line-height="150%"/>
      <style:text-properties style:font-name="Arial" fo:font-size="9pt" officeooo:paragraph-rsid="002486df" style:font-size-asian="9pt" style:font-size-complex="9pt"/>
    </style:style>
    <style:style style:name="P25" style:family="paragraph" style:parent-style-name="Table_20_Contents">
      <style:paragraph-properties fo:line-height="200%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line-height="150%" fo:text-align="start" style:justify-single-word="false"/>
      <style:text-properties style:font-name="Arial" fo:font-size="9pt" fo:font-weight="normal" officeooo:paragraph-rsid="001f9e78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Arial" fo:font-size="9pt" fo:font-weight="normal" officeooo:paragraph-rsid="0020ca12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line-height="150%" fo:text-align="start" style:justify-single-word="false"/>
      <style:text-properties style:font-name="Arial" fo:font-size="9pt" fo:font-weight="normal" officeooo:paragraph-rsid="002486df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9pt" fo:font-weight="normal" officeooo:rsid="0020ca12" officeooo:paragraph-rsid="0020ca12" style:font-size-asian="9pt" style:font-weight-asian="normal" style:font-size-complex="9pt" style:font-weight-complex="normal"/>
    </style:style>
    <style:style style:name="P30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>
        <style:tab-stops/>
      </style:paragraph-properties>
      <style:text-properties style:text-position="super 58%" style:font-name="Arial" fo:font-size="10pt" fo:font-weight="bold" officeooo:rsid="001f9e78" officeooo:paragraph-rsid="002e2d88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 style:list-style-name="L1">
      <style:paragraph-properties fo:line-height="115%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 style:list-style-name="L1">
      <style:paragraph-properties fo:line-height="115%"/>
      <style:text-properties style:font-name="Arial" fo:font-size="10pt" fo:font-weight="bold" officeooo:paragraph-rsid="0034804e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line-height="115%"/>
      <style:text-properties style:font-name="Arial" fo:font-size="10pt" fo:font-weight="bold" officeooo:paragraph-rsid="0034804e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Webdings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="Webdings" officeooo:rsid="0020ca12" style:font-name-asian="Webdings" style:font-name-complex="Webdings"/>
    </style:style>
    <style:style style:name="T6" style:family="text">
      <style:text-properties style:font-name-asian="Arial Unicode MS" style:font-name-complex="Tahoma"/>
    </style:style>
    <style:style style:name="T7" style:family="text">
      <style:text-properties style:font-name-asian="Webdings" style:font-name-complex="Webdings"/>
    </style:style>
    <style:style style:name="T8" style:family="text">
      <style:text-properties officeooo:rsid="002486df" style:font-name-asian="Webdings" style:font-name-complex="Webding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language="pl" fo:country="PL" style:language-asian="zxx" style:country-asian="none" style:language-complex="zxx" style:country-complex="none"/>
    </style:style>
    <style:style style:name="T13" style:family="text">
      <style:text-properties style:font-name="Arial" officeooo:rsid="0020ca12" style:font-name-asian="Webdings" style:font-name-complex="Webdings"/>
    </style:style>
    <style:style style:name="T14" style:family="text">
      <style:text-properties style:font-name="Arial" officeooo:rsid="0022a773" style:font-name-asian="Webdings" style:font-name-complex="Webdings"/>
    </style:style>
    <style:style style:name="T15" style:family="text">
      <style:text-properties officeooo:rsid="001c2ce5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1.3500003814697pt" style:font-size-complex="13pt"/>
    </style:style>
    <style:style style:name="T18" style:family="text">
      <style:text-properties officeooo:rsid="001f0eec"/>
    </style:style>
    <style:style style:name="T19" style:family="text">
      <style:text-properties officeooo:rsid="001f9e78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officeooo:rsid="0022a773"/>
    </style:style>
    <style:style style:name="T22" style:family="text">
      <style:text-properties style:font-name-complex="Arial"/>
    </style:style>
    <style:style style:name="T23" style:family="text">
      <style:text-properties officeooo:rsid="002486df" style:font-name-complex="Arial"/>
    </style:style>
    <style:style style:name="T24" style:family="text">
      <style:text-properties officeooo:rsid="002e2d88" style:font-name-complex="Arial"/>
    </style:style>
    <style:style style:name="T25" style:family="text">
      <style:text-properties officeooo:rsid="0028f2a3"/>
    </style:style>
    <style:style style:name="T26" style:family="text">
      <style:text-properties officeooo:rsid="0033971f"/>
    </style:style>
    <style:style style:name="T27" style:family="text">
      <style:text-properties officeooo:rsid="0034804e"/>
    </style:style>
    <style:style style:name="T28" style:family="text">
      <style:text-properties officeooo:rsid="0037169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. <text:s/>Załącznik do Karty Informacyjnej K-013/3 - „Jak uzyskać zaświadczenie w podatku od spadów i darowizn?”</text:p>
      <text:p text:style-name="P18"/>
      <text:p text:style-name="P14">WNIOSEK O WYDANIE ZAŚWIADCZENIA DOTYCZĄCEGO PODATKU OD SPADKÓW I DAROWIZN</text:p>
      <text:p text:style-name="P29">(zaznaczyć właściwy kwadrat)</text:p>
      <text:p text:style-name="P29"/>
      <text:p text:style-name="P26"><text:span text:style-name="T4"> </text:span><text:span text:style-name="T14">SPADEK <text:s text:c="21"/></text:span><text:span text:style-name="T5"> </text:span><text:span text:style-name="T14">DAROWIZNA <text:s text:c="17"/></text:span><text:span text:style-name="T5"> </text:span><text:span text:style-name="T14">INNE </text:span><text:span text:style-name="T8">(podać jakie) </text:span><text:span text:style-name="T14">………………………………………………</text:span><text:span text:style-name="T13">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28857917760">
          <table:table-cell table:style-name="Tabela1.A1" table:number-columns-spanned="7" office:value-type="string">
            <text:p text:style-name="P17">Podstawa prawna: art. 306a ustawy z dnia 29 sierpnia 1997 r. - <text:span text:style-name="T11">Ordynacja podatkowa (</text:span><text:span text:style-name="T12">tekst jednolity Dz. U. z 2012 r., Nr 749 ze zm.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13680">
          <table:table-cell table:style-name="Tabela1.A2" table:number-columns-spanned="7" office:value-type="string">
            <text:p text:style-name="P10">A. <text:s/>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17488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3" table:number-columns-spanned="5" office:value-type="string">
            <text:p text:style-name="P17">1. Naczelnik Urzędu Skarbowego, do którego kierowany jest wniosek</text:p>
            <text:p text:style-name="P17"/>
            <text:p text:style-name="P11">NACZELNIK <text:span text:style-name="T27">PIERWSZEGO</text:span> URZĘDU SKARBOWEGO W GDYNI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Line228857918576">
          <table:table-cell table:style-name="Tabela1.A2" table:number-columns-spanned="7" office:value-type="string">
            <text:p text:style-name="P10">B. <text:s/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19120">
          <table:table-cell table:style-name="Tabela1.A3" table:number-rows-spanned="3" table:number-columns-spanned="2" office:value-type="string">
            <text:p text:style-name="P1"/>
          </table:table-cell>
          <table:covered-table-cell/>
          <table:table-cell table:style-name="Tabela1.C5" office:value-type="string">
            <text:p text:style-name="P17">2. Imię</text:p>
          </table:table-cell>
          <table:table-cell table:style-name="Tabela1.C5" table:number-columns-spanned="2" office:value-type="string">
            <text:p text:style-name="P17">3. Nazwisko</text:p>
          </table:table-cell>
          <table:covered-table-cell/>
          <table:table-cell table:style-name="Tabela1.C3" table:number-columns-spanned="2" office:value-type="string">
            <text:p text:style-name="P17">4. Identyfikator podatkowy (NIP/PESEL)</text:p>
            <text:p text:style-name="P1"/>
          </table:table-cell>
          <table:covered-table-cell/>
        </table:table-row>
        <table:table-row table:style-name="TableLine228857919936">
          <table:covered-table-cell table:style-name="Tabela1.A3"/>
          <table:covered-table-cell/>
          <table:table-cell table:style-name="Tabela1.C5" office:value-type="string">
            <text:p text:style-name="P17">5. Miejscowość</text:p>
            <text:p text:style-name="P1"/>
          </table:table-cell>
          <table:table-cell table:style-name="Tabela1.C5" table:number-columns-spanned="2" office:value-type="string">
            <text:p text:style-name="P17">6. Ulica</text:p>
          </table:table-cell>
          <table:covered-table-cell/>
          <table:table-cell table:style-name="Tabela1.C5" office:value-type="string">
            <text:p text:style-name="P17">7. Nr domu</text:p>
          </table:table-cell>
          <table:table-cell table:style-name="Tabela1.C3" office:value-type="string">
            <text:p text:style-name="P17">8. Nr lokalu</text:p>
          </table:table-cell>
        </table:table-row>
        <table:table-row table:style-name="TableLine228857922656">
          <table:covered-table-cell table:style-name="Tabela1.A3"/>
          <table:covered-table-cell/>
          <table:table-cell table:style-name="Tabela1.C5" office:value-type="string">
            <text:p text:style-name="P17">9. Kod pocztowy</text:p>
            <text:p text:style-name="P1"/>
          </table:table-cell>
          <table:table-cell table:style-name="Tabela1.C5" table:number-columns-spanned="2" office:value-type="string">
            <text:p text:style-name="P17">10. Poczta</text:p>
          </table:table-cell>
          <table:covered-table-cell/>
          <table:table-cell table:style-name="Tabela1.C3" table:number-columns-spanned="2" office:value-type="string">
            <text:p text:style-name="P17">11. Telefon</text:p>
          </table:table-cell>
          <table:covered-table-cell/>
        </table:table-row>
        <table:table-row table:style-name="TableLine228857924016">
          <table:table-cell table:style-name="Tabela1.A2" table:number-columns-spanned="7" office:value-type="string">
            <text:p text:style-name="P1"><text:span text:style-name="T9">C. <text:s/>RODZAJ ZAŚWIADCZENIA </text:span><text:span text:style-name="T1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08240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3" table:number-columns-spanned="5" office:value-type="string">
            <text:p text:style-name="P22"><text:span text:style-name="T4"> </text:span><text:span text:style-name="T7">o uregulowaniu podatku od spadków i darowizn</text:span></text:p>
            <text:p text:style-name="P22"><text:span text:style-name="T4"> </text:span><text:span text:style-name="T6">o zwolnieniu od podatku od spadków i darowizn</text:span></text:p>
            <text:p text:style-name="P22"><text:span text:style-name="T4"> </text:span><text:span text:style-name="T7">o wygaśnięciu zobowiązania podatkowego wskutek przedawni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8857908512">
          <table:table-cell table:style-name="Tabela1.A2" table:number-columns-spanned="7" office:value-type="string">
            <text:p text:style-name="P13">D. <text:s/>DANE SPADKODAWCY, <text:span text:style-name="T21">DARCZYŃCY LUB INNEJ OSOBY, OD KTÓREJ LUB PO KTÓREJ</text:span></text:p>
            <text:p text:style-name="P13"><text:s text:c="6"/><text:span text:style-name="T21">ZOSTAŁY NABYTE RZECZY LUB PRAWA MAJĄTK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08784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5" office:value-type="string">
            <text:p text:style-name="P17">12. Imię</text:p>
            <text:p text:style-name="P17"/>
            <text:p text:style-name="P17"/>
          </table:table-cell>
          <table:table-cell table:style-name="Tabela1.C5" table:number-columns-spanned="2" office:value-type="string">
            <text:p text:style-name="P17">13. Nazwisko</text:p>
          </table:table-cell>
          <table:covered-table-cell/>
          <table:table-cell table:style-name="Tabela1.C3" table:number-columns-spanned="2" office:value-type="string">
            <text:p text:style-name="P17">14. Data zgonu</text:p>
            <text:p text:style-name="P1"/>
          </table:table-cell>
          <table:covered-table-cell/>
        </table:table-row>
        <table:table-row table:style-name="TableLine228857909056">
          <table:table-cell table:style-name="Tabela1.A2" table:number-columns-spanned="7" office:value-type="string">
            <text:p text:style-name="P10">E. <text:s/>RODZAJ DOKUMENTU POTWIERDZAJĄCEGO NABYCIE WŁASNOŚCI RZECZY LUB PRAW </text:p>
            <text:p text:style-name="P10"><text:s text:c="5"/>MAJĄTKOWYCH <text:span text:style-name="T20">* </text:span><text:span text:style-name="T17"><text:s text:c="2"/></text:span><text:span text:style-name="T2">(zaznaczyć właściwy kwadrat i uzupełni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27552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3" table:number-columns-spanned="5" office:value-type="string">
            <text:p text:style-name="P22"><text:span text:style-name="T4"></text:span><text:span text:style-name="T7"> <text:s/></text:span><text:span text:style-name="T8">p</text:span><text:span text:style-name="T7">rawomocne orzeczenie sądu z dnia …............................ Sygn. Akt ….....................………………………………</text:span></text:p>
            <text:p text:style-name="P22"><text:span text:style-name="T4"></text:span><text:span text:style-name="T7"> <text:s/></text:span><text:span text:style-name="T8">a</text:span><text:span text:style-name="T7">kt poświadczenia dziedziczenia z dnia …............................. Repertorium A Nr ….....................…………………</text:span></text:p>
            <text:p text:style-name="P24"><text:span text:style-name="T4"></text:span><text:span text:style-name="T7"> <text:s/></text:span><text:span text:style-name="T8">akt </text:span><text:span text:style-name="T7">notarialny z dnia …................... Rep. A Nr …............ sporządzony w Kancelarii Notarialnej …......................</text:span></text:p>
            <text:p text:style-name="P20"><text:s text:c="6"/>…...........................................................................................................................................................................</text:p>
            <text:p text:style-name="P27"><text:span text:style-name="T4"> </text:span><text:span text:style-name="T6">Umowa darowizny z dnia …...................………………………………………………………………………………….</text:span></text:p>
            <text:p text:style-name="P28"><text:span text:style-name="T4"> </text:span><text:span text:style-name="T8">inne (podać jakie) 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8857934080">
          <table:table-cell table:style-name="Tabela1.A2" table:number-columns-spanned="7" office:value-type="string">
            <text:p text:style-name="P1"><text:span text:style-name="T9">F. <text:s/>NABYTE RZECZY LUB PRAWA MAJĄTKOWE <text:s/></text:span><text:span text:style-name="T16">*</text:span> <text:span text:style-name="T1">(wpisać składniki masy spadkowej, których dotyczy wniosek o</text:span></text:p>
            <text:p text:style-name="P17"><text:s text:c="6"/>wydanie zaświadcz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30272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3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Line228857928912">
          <table:table-cell table:style-name="Tabela1.A2" table:number-columns-spanned="7" office:value-type="string">
            <text:p text:style-name="P1"><text:span text:style-name="T9">G. <text:s/>MIEJSCE PRZEDŁOŻENIA ZAŚWIADCZENIA</text:span> <text:span text:style-name="T1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37888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3" table:number-columns-spanned="5" office:value-type="string">
            <text:p text:style-name="P22"><text:span text:style-name="T4"></text:span><text:span text:style-name="T7"> <text:s/>Kancelaria Notarialna <text:s text:c="18"/></text:span><text:span text:style-name="T4"></text:span><text:span text:style-name="T7"> <text:s/>Wydział Ksiąg Wieczystych <text:s text:c="20"/></text:span><text:span text:style-name="T4"></text:span><text:span text:style-name="T7"> <text:s/>Spółdzielnia Mieszkaniowa </text:span></text:p>
            <text:p text:style-name="P22"><text:span text:style-name="T4"></text:span><text:span text:style-name="T7"> <text:s/>Wydział Komunikacji <text:s text:c="19"/></text:span><text:span text:style-name="T4"></text:span><text:span text:style-name="T7"> <text:s text:c="2"/>Bank <text:s text:c="22"/></text:span><text:span text:style-name="T4"></text:span><text:span text:style-name="T7"> <text:s text:c="2"/>Inne …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table:number-columns-spanned="7" office:value-type="string">
            <text:p text:style-name="P12">H. <text:s/>Opłatę skarbową w wysokości 17 zł <text:span text:style-name="T28">(</text:span>płatną za 1 egzemplarz zaświadczenia) należy uiścić </text:p>
            <text:p text:style-name="P12"><text:s text:c="6"/>gotówką bądź bezgotówkowo:</text:p>
            <text:list xml:id="list3460537092" text:style-name="L1">
              <text:list-item>
                <text:p text:style-name="P31">gotówką w kasie Urzędu M<text:span text:style-name="T15">i</text:span>asta Gdyni</text:p>
              </text:list-item>
              <text:list-item>
                <text:p text:style-name="P32">bezgotówkowo na konto Urzędu Miasta Gdyni </text:p>
              </text:list-item>
            </text:list>
            <text:p text:style-name="P33"><text:s text:c="13"/>nr rachunku 73 1440 1026 6153 0410 0000 0065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28857933808">
          <table:table-cell table:style-name="Tabela1.A2" table:number-columns-spanned="7" office:value-type="string">
            <text:p text:style-name="P10">I. <text:s text:c="3"/>FORMA ODBIORU ZAŚWIADCZENIA <text:span text:style-name="T2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25920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3" table:number-columns-spanned="5" office:value-type="string">
            <text:p text:style-name="P23"><text:span text:style-name="T4"></text:span><text:span text:style-name="T7"> <text:s/>osobiście <text:s text:c="35"/></text:span></text:p>
            <text:p text:style-name="P23"><text:span text:style-name="T4"></text:span><text:span text:style-name="T7"> <text:s/>przesłać pocztą na adres wnioskodawcy <text:s text:c="6"/></text:span></text:p>
            <text:p text:style-name="P22"><text:span text:style-name="T4"></text:span><text:span text:style-name="T7"> <text:s/>przekazać osobie wskazanej w poniższym upoważni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8857925104">
          <table:table-cell table:style-name="Tabela1.A2" table:number-columns-spanned="7" office:value-type="string">
            <text:p text:style-name="P2"><text:span text:style-name="T9">J. <text:s text:c="2"/>UPOWAŻNIENIE</text:span> <text:span text:style-name="T1">(wypełnić bądź zaznaczyć kwadrat 'nie dotyczy')</text:span></text:p>
            <text:p text:style-name="P2"><text:span text:style-name="T1"><text:s text:c="7"/></text:span><text:span text:style-name="T10">Pełnomocnictwo podlega opłacie skarbowej w wysokości 17 zł. </text:span></text:p>
            <text:p text:style-name="P16"><text:s text:c="6"/>Zgodnie z ustawą z dnia 16 listopada <text:s/>2006 r. o opłacie skarbowej (Dz. U. z 2006 r.</text:p>
            <text:p text:style-name="P15"><text:s text:c="6"/>Nr 225, poz. 1635 z późn. zm.), zwalnia się od opłaty skarbowej złożenie wniosku o udzielenie </text:p>
            <text:p text:style-name="P15"><text:s text:c="6"/>pełnomocnictwa, jeżeli to pełnomocnictwo udzielone jest małżonkowi, wstępnemu, zstępnemu lub</text:p>
            <text:p text:style-name="P15"><text:s text:c="6"/>rodzeństw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8857935440"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3" table:number-columns-spanned="5" office:value-type="string">
            <text:p text:style-name="P21">Do odbioru zaświadczenia upoważniam Panią/Pana ….............................................................……….<text:span text:style-name="T19">która/y jest :</text:span></text:p>
            <text:p text:style-name="P19"><text:span text:style-name="T3"></text:span> <text:s/>małżonek <text:span text:style-name="T3"><text:s/></text:span> <text:s/>zstępny (dzieci, wnuki) <text:s/><text:span text:style-name="T3"></text:span> <text:s/>wstępny (rodzice, dziadkowie) <text:span text:style-name="T3"></text:span> <text:s/>rodzeństwo <text:span text:style-name="T3"></text:span> <text:s/>inna osoba </text:p>
            <text:p text:style-name="P21"><text:span text:style-name="T18">PESEL:……………………………..</text:span> legitymującą/cego się dowodem osobistym Seria/Nr....................………………... </text:p>
            <text:p text:style-name="P21">zam. …........................…....................................................…………………………………………………………………</text:p>
            <text:p text:style-name="P25"><text:span text:style-name="T4"></text:span><text:span text:style-name="T7"> <text:s/>nie dotyczy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8857925648">
          <table:table-cell table:style-name="Tabela1.A2" table:number-columns-spanned="7" office:value-type="string">
            <text:p text:style-name="P10">K. <text:s/>PODPIS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1"/>
          </table:table-cell>
          <table:table-cell table:style-name="Tabela1.C5" table:number-columns-spanned="3" office:value-type="string">
            <text:p text:style-name="P17">15. Data</text:p>
            <text:p text:style-name="P17"/>
            <text:p text:style-name="P17"/>
          </table:table-cell>
          <table:covered-table-cell/>
          <table:covered-table-cell/>
          <table:table-cell table:style-name="Tabela1.C3" table:number-columns-spanned="3" office:value-type="string">
            <text:p text:style-name="P17">16. Czytelny podpis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3"/>
      <text:p text:style-name="P30">*)</text:p>
      <text:p text:style-name="P4"><text:span text:style-name="T24">1</text:span><text:span text:style-name="T22">. Do wniosków dotyczących wydania zaświadczenia od spraw, które zakończyły się 10 lat temu i <text:s/>wcześniej licząc od dnia złożenia wniosku o wydanie zaświadczenia oraz w przypadku złożenia deklaracji </text:span><text:span text:style-name="T23">zgłoszenia </text:span><text:span text:style-name="T22">SD-Z2 należy dołączyć:</text:span></text:p>
      <text:p text:style-name="P5"/>
      <text:p text:style-name="P7"><text:span text:style-name="T25">a) </text:span>dokumenty potwierdzające nabycie rzeczy (praw majątkowych) w szczególności: orzeczenie sądu, zarejestrowany akt poświadczenia dziedziczenia, europejskie poświadczenie spadkowe, testament, umowę, ugodę;</text:p>
      <text:p text:style-name="P9"/>
      <text:p text:style-name="P7">b) dokumenty potwierdzające posiadanie przez spadkobiercę tytułu prawnego do składnika majątku będącego przedmiotem ubiegania się o wydanie zaświadczenia (tj. np. odpis księgi wieczystej, zaświadczenie ze spółdzielni mieszkaniowej, zaświadczenie z banku, dowód rejestracyjny pojazdu)</text:p>
      <text:p text:style-name="P8"/>
      <text:p text:style-name="P6"><text:s/>2. Do wniosków dotyczących wydania zaświadczenia od spraw zakończonych przed upływem 10 lat licząc od dnia złożenia wniosku o wydanie zaświadczenia, w których prowadzono postępowanie podatkowe (została wydana decyzja) nie ma obowiązku dołączania dokumentów. Przedłożenie dokumentów wymienionych w pkt. 1 uprości procedurę jego wyd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reść" style:family="paragraph" style:parent-style-name="Standard">
      <style:paragraph-properties fo:margin-left="1.905cm" fo:margin-right="0cm" fo:line-height="130%" fo:text-align="justify" style:justify-single-word="false" fo:hyphenation-ladder-count="no-limit" fo:text-indent="-0.635cm" style:auto-text-indent="false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04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30T21:03:18.84</meta:creation-date>
    <dc:date>2022-05-06T10:47:17.097000000</dc:date>
    <meta:editing-duration>PT7H45M50S</meta:editing-duration>
    <meta:editing-cycles>25</meta:editing-cycles>
    <meta:generator>LibreOffice/7.2.2.2$Windows_X86_64 LibreOffice_project/02b2acce88a210515b4a5bb2e46cbfb63fe97d56</meta:generator>
    <meta:print-date>2022-05-06T10:19:43.710000000</meta:print-date>
    <meta:document-statistic meta:table-count="1" meta:image-count="0" meta:object-count="0" meta:page-count="2" meta:paragraph-count="69" meta:word-count="566" meta:character-count="4831" meta:non-whitespace-character-count="4041"/>
    <meta:user-defined meta:name="Informacja 1"/>
    <meta:user-defined meta:name="Informacja 2"/>
    <meta:user-defined meta:name="Informacja 3"/>
    <meta:user-defined meta:name="Informacja 4"/>
  </office:meta>
</office:document-meta>
</file>