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45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0.944cm"/>
    </style:style>
    <style:style style:name="Tabela1.D" style:family="table-column">
      <style:table-column-properties style:column-width="0.307cm"/>
    </style:style>
    <style:style style:name="Tabela1.E" style:family="table-column">
      <style:table-column-properties style:column-width="2.868cm"/>
    </style:style>
    <style:style style:name="Tabela1.F" style:family="table-column">
      <style:table-column-properties style:column-width="1.132cm"/>
    </style:style>
    <style:style style:name="Tabela1.G" style:family="table-column">
      <style:table-column-properties style:column-width="1.408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1.139cm"/>
    </style:style>
    <style:style style:name="Tabela1.J" style:family="table-column">
      <style:table-column-properties style:column-width="0.125cm"/>
    </style:style>
    <style:style style:name="Tabela1.K" style:family="table-column">
      <style:table-column-properties style:column-width="1.275cm"/>
    </style:style>
    <style:style style:name="Tabela1.L" style:family="table-column">
      <style:table-column-properties style:column-width="0.85cm"/>
    </style:style>
    <style:style style:name="Tabela1.M" style:family="table-column">
      <style:table-column-properties style:column-width="0.25cm"/>
    </style:style>
    <style:style style:name="Tabela1.N" style:family="table-column">
      <style:table-column-properties style:column-width="2.745cm"/>
    </style:style>
    <style:style style:name="Tabela1.O" style:family="table-column">
      <style:table-column-properties style:column-width="0.071cm"/>
    </style:style>
    <style:style style:name="Tabela1.Q" style:family="table-column">
      <style:table-column-properties style:column-width="0.106cm"/>
    </style:style>
    <style:style style:name="Tabela1.1" style:family="table-row">
      <style:table-row-properties style:min-row-height="1.21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1.M1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1.2" style:family="table-row">
      <style:table-row-properties style:row-height="2.267cm" fo:keep-together="auto"/>
    </style:style>
    <style:style style:name="Tabela1.A2" style:family="table-cell">
      <style:table-cell-properties style:vertical-align="middle" fo:padding="0cm" fo:border-left="0.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N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O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P2" style:family="table-cell">
      <style:table-cell-properties style:vertical-align="top" fo:padding="0cm" fo:border="none" style:writing-mode="lr-tb"/>
    </style:style>
    <style:style style:name="Tabela1.Q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601cm" fo:keep-together="auto"/>
    </style:style>
    <style:style style:name="Tabela1.A4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5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755cm" fo:keep-together="auto"/>
    </style:style>
    <style:style style:name="Tabela1.A7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834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905cm" fo:keep-together="auto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1.13" style:family="table-row">
      <style:table-row-properties style:min-row-height="0.986cm" fo:keep-together="auto"/>
    </style:style>
    <style:style style:name="Tabela1.A1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745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17.1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986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745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5.715cm"/>
    </style:style>
    <style:style style:name="Tabela3.C" style:family="table-column">
      <style:table-column-properties style:column-width="11.395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986cm" fo:keep-together="auto"/>
    </style:style>
    <style:style style:name="Tabela3.A2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601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er">
      <style:paragraph-properties fo:margin-top="0.423cm" fo:margin-bottom="0.212cm" style:contextual-spacing="false" style:snap-to-layout-grid="false">
        <style:tab-stops>
          <style:tab-stop style:position="8.001cm" style:type="center"/>
        </style:tab-stops>
      </style:paragraph-properties>
      <style:text-properties fo:font-size="7pt" style:font-name-asian="Arial1" style:font-size-asian="7pt" style:font-name-complex="Arial1" style:font-size-complex="7pt" style:font-weight-complex="bold"/>
    </style:style>
    <style:style style:name="P2" style:family="paragraph" style:parent-style-name="Footer">
      <style:text-properties style:font-name="Arial1" fo:font-size="7pt" style:font-name-asian="Arial1" style:font-size-asian="7pt" style:font-name-complex="Arial1" style:font-size-complex="7pt"/>
    </style:style>
    <style:style style:name="P3" style:family="paragraph" style:parent-style-name="Standard">
      <style:text-properties style:font-name="Arial1" fo:font-size="7pt" style:font-size-asian="7pt" style:font-name-complex="Arial1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7pt" style:font-size-asian="7pt" style:font-name-complex="Arial1" style:font-size-complex="7pt"/>
    </style:style>
    <style:style style:name="P5" style:family="paragraph" style:parent-style-name="Standard">
      <style:paragraph-properties fo:margin-left="-0.071cm" fo:margin-right="2.84cm" fo:text-align="center" style:justify-single-word="false" fo:text-indent="0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6" style:family="paragraph" style:parent-style-name="Standard">
      <style:paragraph-properties style:snap-to-layout-grid="false"/>
      <style:text-properties style:font-name="Arial1" fo:font-size="7pt" style:font-size-asian="7pt" style:font-name-complex="Arial1" style:font-size-complex="7pt"/>
    </style:style>
    <style:style style:name="P7" style:family="paragraph" style:parent-style-name="Standard">
      <style:paragraph-properties fo:margin-left="0.035cm" fo:margin-right="0.009cm" fo:text-indent="-0.635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8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9" style:family="paragraph" style:parent-style-name="Standard">
      <style:paragraph-properties fo:margin-left="0.141cm" fo:margin-right="0.009cm" fo:text-indent="0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10" style:family="paragraph" style:parent-style-name="Standard">
      <style:paragraph-properties fo:margin-left="0cm" fo:margin-right="0cm" fo:text-indent="0.549cm" style:auto-text-indent="false"/>
      <style:text-properties style:font-name="Arial1" fo:font-size="7pt" style:font-size-asian="7pt" style:font-name-complex="Arial1" style:font-size-complex="7pt"/>
    </style:style>
    <style:style style:name="P11" style:family="paragraph" style:parent-style-name="Standard">
      <style:paragraph-properties style:snap-to-layout-grid="false"/>
      <style:text-properties style:font-name="Arial1" fo:font-size="7pt" fo:font-weight="bold" style:font-size-asian="7pt" style:font-weight-asian="bold" style:font-name-complex="Arial1" style:font-size-complex="7pt"/>
    </style:style>
    <style:style style:name="P12" style:family="paragraph" style:parent-style-name="Standard">
      <style:paragraph-properties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ny_20__28_Web_29_">
      <style:paragraph-properties fo:margin-top="0cm" fo:margin-bottom="0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2" style:family="paragraph" style:parent-style-name="Normalny_20__28_Web_29_">
      <style:paragraph-properties fo:margin-top="0cm" fo:margin-bottom="0cm" style:contextual-spacing="false"/>
      <style:text-properties style:font-name="Arial1" fo:font-size="10pt" fo:font-style="italic" fo:font-weight="bold" officeooo:rsid="0005c6ca" officeooo:paragraph-rsid="0005c6ca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Arial1" style:font-name-complex="Arial1"/>
    </style:style>
    <style:style style:name="P24" style:family="paragraph" style:parent-style-name="Standard">
      <style:paragraph-properties style:snap-to-layout-grid="false"/>
      <style:text-properties style:font-name="Arial1" style:font-name-asian="Arial1" style:font-name-complex="Arial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5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0" style:family="paragraph" style:parent-style-name="Standard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3" style:family="paragraph" style:parent-style-name="Standard">
      <style:paragraph-properties fo:margin-left="0.318cm" fo:margin-right="0cm" fo:text-indent="-0.318cm" style:auto-text-indent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35" style:family="paragraph" style:parent-style-name="Standard">
      <style:paragraph-properties fo:margin-left="0.318cm" fo:margin-right="0cm" fo:text-indent="0cm" style:auto-text-indent="false" style:snap-to-layout-grid="false"/>
      <style:text-properties style:font-name="Arial1" fo:font-size="8pt" style:font-size-asian="8pt" style:font-name-complex="Arial1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37" style:family="paragraph" style:parent-style-name="Footer">
      <style:paragraph-properties fo:margin-left="0.265cm" fo:margin-right="0.423cm" fo:text-align="center" style:justify-single-word="false" fo:text-indent="0cm" style:auto-text-indent="false" style:snap-to-layout-grid="false"/>
    </style:style>
    <style:style style:name="P38" style:family="paragraph" style:parent-style-name="Footer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left="-0.071cm" fo:margin-right="2.84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left="0.141cm" fo:margin-right="0.009cm" fo:text-indent="-0.635cm" style:auto-text-indent="false" style:snap-to-layout-grid="false"/>
    </style:style>
    <style:style style:name="P43" style:family="paragraph" style:parent-style-name="Standard">
      <style:paragraph-properties style:snap-to-layout-grid="false"/>
      <style:text-properties fo:text-transform="uppercase" style:font-name="Arial1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5.355cm"/>
        </style:tab-stops>
      </style:paragraph-properties>
    </style:style>
    <style:style style:name="P46" style:family="paragraph" style:parent-style-name="Standard">
      <style:paragraph-properties fo:margin-left="-0.15cm" fo:margin-right="0.009cm" fo:line-height="150%" fo:text-align="justify" style:justify-single-word="false" fo:text-indent="-0.635cm" style:auto-text-indent="false"/>
    </style:style>
    <style:style style:name="P47" style:family="paragraph" style:parent-style-name="Standard">
      <style:paragraph-properties style:snap-to-layout-grid="false"/>
      <style:text-properties fo:font-weight="bold" style:font-weight-asian="bold" style:font-name-complex="Arial1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3pt" style:font-size-asian="3pt" style:font-size-complex="3pt" style:font-weight-complex="bold"/>
    </style:style>
    <style:style style:name="P49" style:family="paragraph" style:parent-style-name="Standard">
      <style:paragraph-properties fo:margin-left="0.318cm" fo:margin-right="0cm" fo:text-indent="-0.318cm" style:auto-text-indent="false"/>
    </style:style>
    <style:style style:name="P50" style:family="paragraph" style:parent-style-name="Standard">
      <style:paragraph-properties fo:margin-left="0cm" fo:margin-right="0cm" fo:text-indent="0.549cm" style:auto-text-indent="false"/>
    </style:style>
    <style:style style:name="P51" style:family="paragraph" style:parent-style-name="Standard">
      <style:paragraph-properties fo:margin-left="0cm" fo:margin-right="0cm" fo:text-indent="0.432cm" style:auto-text-indent="false"/>
    </style:style>
    <style:style style:name="P52" style:family="paragraph" style:parent-style-name="Standard">
      <style:paragraph-properties fo:margin-left="0cm" fo:margin-right="0cm" fo:text-indent="0.517cm" style:auto-text-indent="false"/>
    </style:style>
    <style:style style:name="P53" style:family="paragraph" style:parent-style-name="Standard">
      <style:paragraph-properties fo:margin-left="0cm" fo:margin-right="0cm" fo:text-indent="0.492cm" style:auto-text-indent="false"/>
    </style:style>
    <style:style style:name="P54" style:family="paragraph" style:parent-style-name="Standard">
      <style:paragraph-properties fo:margin-left="0cm" fo:margin-right="0cm" fo:text-indent="0.377cm" style:auto-text-indent="false"/>
    </style:style>
    <style:style style:name="P55" style:family="paragraph" style:parent-style-name="Standard">
      <style:paragraph-properties fo:margin-left="0cm" fo:margin-right="0cm" fo:text-indent="0.194cm" style:auto-text-indent="false"/>
    </style:style>
    <style:style style:name="P56" style:family="paragraph" style:parent-style-name="Standard">
      <style:paragraph-properties fo:margin-left="0cm" fo:margin-right="0cm" fo:text-indent="0.258cm" style:auto-text-indent="false"/>
    </style:style>
    <style:style style:name="P57" style:family="paragraph" style:parent-style-name="Standard">
      <style:paragraph-properties fo:margin-left="0cm" fo:margin-right="0cm" fo:text-indent="0.469cm" style:auto-text-indent="false"/>
    </style:style>
    <style:style style:name="P58" style:family="paragraph" style:parent-style-name="Normalny_20__28_Web_29_">
      <style:paragraph-properties fo:margin-top="0cm" fo:margin-bottom="0cm" style:contextual-spacing="false"/>
      <style:text-properties officeooo:paragraph-rsid="0005c6ca"/>
    </style:style>
    <style:style style:name="P59" style:family="paragraph" style:parent-style-name="Heading_20_1">
      <style:paragraph-properties fo:keep-with-next="always" style:snap-to-layout-grid="false"/>
      <style:text-properties fo:font-weight="bold" style:font-weight-asian="bold" style:font-name-complex="Arial1" style:font-weight-complex="bold"/>
    </style:style>
    <style:style style:name="P60" style:family="paragraph" style:parent-style-name="Heading_20_1">
      <style:paragraph-properties fo:keep-with-next="always" style:snap-to-layout-grid="false"/>
      <style:text-properties style:font-name-complex="Arial1"/>
    </style:style>
    <style:style style:name="P61" style:family="paragraph" style:parent-style-name="Heading_20_3">
      <style:paragraph-properties fo:margin-left="0cm" fo:margin-right="0cm" fo:text-indent="0.492cm" style:auto-text-indent="false" fo:keep-with-next="always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 style:list-style-name="WW8Num3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officeooo:rsid="00091399" officeooo:paragraph-rsid="00091399"/>
    </style:style>
    <style:style style:name="P66" style:family="paragraph" style:parent-style-name="Treść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</style:style>
    <style:style style:name="P67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fo:text-transform="uppercase"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officeooo:rsid="0005c6ca" style:font-size-asian="10pt" style:font-name-complex="Arial1" style:font-size-complex="10pt"/>
    </style:style>
    <style:style style:name="T8" style:family="text">
      <style:text-properties style:font-name="Arial1" fo:font-size="10pt" style:font-name-asian="Arial1" style:font-size-asian="10pt" style:font-name-complex="Arial1" style:font-size-complex="10pt"/>
    </style:style>
    <style:style style:name="T9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font-name="Arial1" fo:font-size="10pt" fo:font-style="italic" fo:font-weight="bold" officeooo:rsid="0005c6ca" style:font-size-asian="10pt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4" style:family="text">
      <style:text-properties style:font-name="Arial1" fo:font-size="8pt" style:font-name-asian="Arial1" style:font-size-asian="8pt" style:font-name-complex="Arial1" style:font-size-complex="8pt"/>
    </style:style>
    <style:style style:name="T15" style:family="text">
      <style:text-properties style:font-name="Arial1" fo:font-size="8pt" style:font-name-asian="Arial1" style:font-size-asian="8pt" style:font-name-complex="Arial1" style:font-size-complex="8pt" style:font-weight-complex="bold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style:font-size-asian="8pt" style:font-name-complex="Arial1" style:font-size-complex="8pt" style:font-weight-complex="bold"/>
    </style:style>
    <style:style style:name="T18" style:family="text">
      <style:text-properties style:font-name="Arial1" fo:font-size="7pt" style:font-size-asian="7pt" style:font-name-complex="Arial1" style:font-size-complex="7pt"/>
    </style:style>
    <style:style style:name="T19" style:family="text">
      <style:text-properties style:font-name="Arial1" fo:font-size="7pt" style:font-name-asian="Arial1" style:font-size-asian="7pt" style:font-name-complex="Arial1" style:font-size-complex="7pt"/>
    </style:style>
    <style:style style:name="T20" style:family="text"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fo:font-size="1pt" style:font-name-asian="Times New Roman" style:font-size-asian="1pt" style:font-size-complex="1pt"/>
    </style:style>
    <style:style style:name="T23" style:family="text">
      <style:text-properties fo:font-size="1pt" style:font-size-asian="1pt" style:font-size-complex="1pt"/>
    </style:style>
    <style:style style:name="T24" style:family="text">
      <style:text-properties style:font-name="Symbol" fo:font-size="10pt" style:font-name-asian="Symbol" style:font-size-asian="10pt" style:font-name-complex="Symbol" style:font-size-complex="10pt"/>
    </style:style>
    <style:style style:name="T25" style:family="text">
      <style:text-properties style:font-name="Symbol" fo:font-size="10pt" officeooo:rsid="00091399" style:font-name-asian="Symbol" style:font-size-asian="10pt" style:font-name-complex="Symbol" style:font-size-complex="10pt"/>
    </style:style>
    <style:style style:name="T26" style:family="text">
      <style:text-properties style:font-name="Symbol" fo:font-size="10pt" style:font-size-asian="10pt" style:font-name-complex="Symbol" style:font-size-complex="10pt"/>
    </style:style>
    <style:style style:name="T27" style:family="text">
      <style:text-properties style:font-name="Symbol" fo:font-size="10pt" officeooo:rsid="00091399" style:font-size-asian="10pt" style:font-name-complex="Symbol" style:font-size-complex="10pt"/>
    </style:style>
    <style:style style:name="T28" style:family="text">
      <style:text-properties style:font-name="Symbol" style:font-name-asian="SimSun1" style:font-name-complex="Symbol"/>
    </style:style>
    <style:style style:name="T29" style:family="text">
      <style:text-properties officeooo:rsid="0005c6ca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officeooo:rsid="00091399" style:font-name-asian="Arial" style:font-size-asian="10pt" style:font-name-complex="Arial" style:font-size-complex="10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 table:number-columns-repeated="2"/>
        <table:table-column table:style-name="Tabela1.Q"/>
        <table:table-row table:style-name="Tabela1.1">
          <table:table-cell table:style-name="Tabela1.A1" table:number-columns-spanned="6" office:value-type="string">
            <text:p text:style-name="P35">1.</text:p>
            <text:p text:style-name="P16">Identyfikator Podatkowy NIP / Pesel</text:p>
            <text:p text:style-name="P33"/>
            <text:p text:style-name="P49"><text:span text:style-name="T15"><text:s text:c="2"/>…………………………………………………………………………</text:span><text:span text:style-name="T17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6" office:value-type="string">
            <text:p text:style-name="P4">2. Numer sprawy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5" office:value-type="string">
            <text:p text:style-name="P5">3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/>
          </table:table-cell>
          <table:covered-table-cell/>
          <table:table-cell table:style-name="Tabela1.C2" table:number-columns-spanned="11" office:value-type="string">
            <text:p text:style-name="P14">WNIOSEK</text:p>
            <text:p text:style-name="P67">o wydanie zaświadc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Tabela1.O2" office:value-type="string">
            <text:p text:style-name="P41"/>
          </table:table-cell>
          <table:table-cell table:style-name="Tabela1.P2" office:value-type="string">
            <text:p text:style-name="P41"/>
          </table:table-cell>
          <table:table-cell table:style-name="Tabela1.Q2" office:value-type="string">
            <text:p text:style-name="P41"/>
          </table:table-cell>
        </table:table-row>
        <table:table-row table:style-name="Tabela1.3">
          <table:table-cell table:style-name="Tabela1.A3" table:number-columns-spanned="17" office:value-type="string">
            <text:h text:style-name="P59" text:outline-level="1">A. ORGAN PODATKOWY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1"/>
          </table:table-cell>
          <table:table-cell table:style-name="Tabela1.B4" table:number-columns-spanned="16" office:value-type="string">
            <text:p text:style-name="P6">4. Naczelnik Urzędu Skarbowego, do którego adresowany jest wniosek</text:p>
            <text:p text:style-name="P19">NACZELNIK PIERWSZEGO URZĘDU SKARBOWEGO W <text:s/>GDYNI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17" office:value-type="string">
            <text:h text:style-name="P59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p text:style-name="P2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4"><text:s text:c="13"/></text:p>
          </table:table-cell>
          <table:table-cell table:style-name="Tabela1.B7" table:number-columns-spanned="9" office:value-type="string">
            <text:p text:style-name="P6"/>
            <text:p text:style-name="P7">5.N <text:s text:c="3"/>5. Nazwisko/Nazwa <text:s text:c="169"/></text:p>
            <text:p text:style-name="P8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7" office:value-type="string">
            <text:p text:style-name="P42"><text:span text:style-name="T19"><text:s text:c="3"/></text:span><text:span text:style-name="T18">6 <text:s/>6. <text:s/>Pierwsze imię/Nazwa skrócona</text:span></text:p>
            <text:p text:style-name="P9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60" text:outline-level="1">B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1"/>
          </table:table-cell>
          <table:table-cell table:style-name="Tabela1.B9" table:number-columns-spanned="2" office:value-type="string">
            <text:p text:style-name="P6">7. Kraj</text:p>
            <text:h text:style-name="P61" text:outline-level="3"/>
          </table:table-cell>
          <table:covered-table-cell/>
          <table:table-cell table:style-name="Tabela1.D9" table:number-columns-spanned="5" office:value-type="string">
            <text:p text:style-name="P6">8. Województwo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1.I9" table:number-columns-spanned="9" office:value-type="string">
            <text:p text:style-name="P6">9. Powiat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P41"/>
          </table:table-cell>
          <table:table-cell table:style-name="Tabela1.B10" table:number-columns-spanned="3" office:value-type="string">
            <text:p text:style-name="P6">10. Gmina</text:p>
            <text:p text:style-name="P53"/>
          </table:table-cell>
          <table:covered-table-cell/>
          <table:covered-table-cell/>
          <table:table-cell table:style-name="Tabela1.E10" table:number-columns-spanned="5" office:value-type="string">
            <text:p text:style-name="P6">11. Ulica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1.J10" table:number-columns-spanned="4" office:value-type="string">
            <text:p text:style-name="P6">12. Nr domu</text:p>
            <text:p text:style-name="P54"/>
          </table:table-cell>
          <table:covered-table-cell/>
          <table:covered-table-cell/>
          <table:covered-table-cell/>
          <table:table-cell table:style-name="Tabela1.N10" table:number-columns-spanned="4" office:value-type="string">
            <text:p text:style-name="P6">13. Nr lokalu</text:p>
            <text:p text:style-name="P55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41"/>
          </table:table-cell>
          <table:table-cell table:style-name="Tabela1.B11" table:number-columns-spanned="4" office:value-type="string">
            <text:p text:style-name="P6">14. Miejscowość</text:p>
            <text:p text:style-name="P53"/>
          </table:table-cell>
          <table:covered-table-cell/>
          <table:covered-table-cell/>
          <table:covered-table-cell/>
          <table:table-cell table:style-name="Tabela1.F11" table:number-columns-spanned="2" office:value-type="string">
            <text:p text:style-name="P6">15. Kod pocztowy</text:p>
            <text:p text:style-name="P56"/>
          </table:table-cell>
          <table:covered-table-cell/>
          <table:table-cell table:style-name="Tabela1.H11" table:number-columns-spanned="4" office:value-type="string">
            <text:p text:style-name="P6">16. Poczta</text:p>
            <text:p text:style-name="P57"/>
          </table:table-cell>
          <table:covered-table-cell/>
          <table:covered-table-cell/>
          <table:covered-table-cell/>
          <table:table-cell table:style-name="Tabela1.L11" table:number-columns-spanned="6" office:value-type="string">
            <text:p text:style-name="P6">17. Telefon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59" text:outline-level="1">C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1"/>
          </table:table-cell>
          <table:table-cell table:style-name="Tabela1.B13" table:number-columns-spanned="16" office:value-type="string">
            <text:p text:style-name="P6">18. Treść</text:p>
            <text:p text:style-name="P3"/>
            <text:p text:style-name="P44"><text:span text:style-name="T3">o wydanie zaświadczenia </text:span><text:span text:style-name="T21">:</text:span></text:p>
            <text:p text:style-name="P44"><text:span text:style-name="T31">□</text:span><text:span text:style-name="T25"> </text:span><text:span text:style-name="T6">o niezaleganiu w podatkach <text:s text:c="3"/></text:span><text:span text:style-name="T31">□</text:span><text:span text:style-name="T6"> o zaleganiu w podatkach *)</text:span></text:p>
            <text:list xml:id="list3660600799" text:style-name="L1">
              <text:list-header>
                <text:p text:style-name="P65"><text:span text:style-name="T30">□ <text:s/></text:span><text:span text:style-name="T6">o prowadzonym/ nie prowadzonym postępowaniu egzekucyjnym w administracji</text:span></text:p>
              </text:list-header>
            </text:list>
            <text:p text:style-name="P44"><text:span text:style-name="T31">□</text:span><text:span text:style-name="T6"> o dochodach za rok </text:span><text:span text:style-name="T7">(rozliczenie roczne PIT-37,36,36L)</text:span><text:span text:style-name="T6">...................................</text:span></text:p>
            <text:p text:style-name="P44"><text:span text:style-name="T31">□</text:span><text:span text:style-name="T6"> o przychodach za rok </text:span><text:span text:style-name="T7">(rozliczenie roczne PIT-28)</text:span><text:span text:style-name="T6">................................</text:span></text:p>
            <text:p text:style-name="P44"><text:span text:style-name="T31">□</text:span><text:span text:style-name="T6"> o prowadzeniu / nie prowadzeniu*) działalności gospodarczej / <text:s/>działów specjalnych produkcji rolnej *)</text:span></text:p>
            <text:p text:style-name="P44"><text:span text:style-name="T31">□</text:span><text:span text:style-name="T6"> o podatku należnym za rok </text:span><text:span text:style-name="T7">(karta podatkowa)</text:span><text:span text:style-name="T6">........................</text:span></text:p>
            <text:p text:style-name="P45"><text:span text:style-name="T31">□</text:span><text:span text:style-name="T6"> o braku zeznania za rok ……………………………………………</text:span></text:p>
            <text:p text:style-name="P45"><text:span text:style-name="T31">□</text:span><text:span text:style-name="T6"> inne (np. o niefigurowaniu, o potwierdzeniu załączonego druku)……………………………………………</text:span></text:p>
            <text:p text:style-name="P25"/>
            <text:p text:style-name="P26">Liczba egzemplarzy………………</text:p>
            <text:p text:style-name="P26"/>
            <text:p text:style-name="P26">JEDNOCZEŚNIE OŚWIADCZAM ,ŻE :</text:p>
            <text:p text:style-name="P26"/>
            <text:p text:style-name="P27"/>
      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>*) <text:s/>właściwe podkreślić</text:p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h text:style-name="P59" text:outline-level="1">D. UZASADNIENIE WNIOSKU</text:h>
            <text:p text:style-name="P41"/>
          </table:table-cell>
          <table:covered-table-cell/>
        </table:table-row>
        <table:table-row table:style-name="Tabela2.2">
          <table:table-cell table:style-name="Tabela2.A2" office:value-type="string">
            <text:p text:style-name="P41"/>
          </table:table-cell>
          <table:table-cell table:style-name="Tabela2.B2" office:value-type="string">
            <text:p text:style-name="P6">19.Treść</text:p>
            <text:p text:style-name="P6"/>
            <text:p text:style-name="P6"/>
            <text:p text:style-name="P17">1. <text:s/>Zaświadczenie zostanie wykorzystane celem udokumentowania uprawnień do uzyskania * <text:s/>:</text:p>
            <text:p text:style-name="P11"/>
            <text:p text:style-name="P44"><text:span text:style-name="T24"></text:span><text:span text:style-name="T8"> </text:span><text:span text:style-name="T6">- zasiłku rodzinnego <text:s text:c="4"/></text:span><text:span text:style-name="T26"></text:span><text:span text:style-name="T6"> - stypendium <text:s text:c="7"/></text:span><text:span text:style-name="T26"></text:span><text:span text:style-name="T6"> - miejsca w akademiku <text:s text:c="3"/></text:span><text:span text:style-name="T26"></text:span><text:span text:style-name="T6"> - kredytu <text:s text:c="3"/></text:span><text:span text:style-name="T26"></text:span><text:span text:style-name="T6"> - alimentów <text:s text:c="10"/></text:span><text:span text:style-name="T26"></text:span><text:span text:style-name="T6"> - </text:span><text:span text:style-name="T4"><text:s/></text:span><text:span text:style-name="T9">przystąpienia do przetargu</text:span><text:span text:style-name="T6"> </text:span><text:s/><text:span text:style-name="T26"></text:span><text:span text:style-name="T6"> <text:s/>- 500+ <text:s text:c="2"/></text:span><text:span text:style-name="T26"></text:span><text:span text:style-name="T6"> <text:s/>- inne <text:s text:c="4"/></text:span></text:p>
            <text:p text:style-name="P20"/>
            <text:p text:style-name="P6"/>
            <text:p text:style-name="P6"/>
            <text:p text:style-name="P6"/>
            <text:p text:style-name="P46"><text:span text:style-name="T5"><text:s text:c="7"/></text:span><text:span text:style-name="T3">Zaświadczenie zostanie przedłożone w *:</text:span></text:p>
            <text:p text:style-name="P18"/>
            <text:p text:style-name="P44"><text:span text:style-name="T24"></text:span><text:span text:style-name="T8"> </text:span><text:span text:style-name="T6">- <text:s/>MOPS <text:s text:c="23"/></text:span><text:span text:style-name="T26"></text:span><text:span text:style-name="T6"> - ZUS <text:s text:c="18"/></text:span><text:span text:style-name="T26"></text:span><text:span text:style-name="T6"> - KRUS</text:span></text:p>
            <text:p text:style-name="P44"><text:span text:style-name="T24"></text:span><text:span text:style-name="T8"> </text:span><text:span text:style-name="T6">- urzędzie pracy <text:s text:c="11"/></text:span><text:span text:style-name="T26"></text:span><text:span text:style-name="T6"> -banku <text:s text:c="16"/></text:span><text:span text:style-name="T26"></text:span><text:span text:style-name="T6"> - urzędzie miasta lub gminy</text:span></text:p>
            <text:p text:style-name="P44"><text:span text:style-name="T24"></text:span><text:span text:style-name="T8"> </text:span><text:span text:style-name="T6">- uczelni <text:s text:c="22"/></text:span><text:span text:style-name="T26"></text:span><text:span text:style-name="T6"> - za granicą</text:span></text:p>
            <text:p text:style-name="P44"><text:span text:style-name="T8"><text:s/></text:span><text:span text:style-name="T24"></text:span><text:span text:style-name="T8"> </text:span><text:span text:style-name="T6">- inne …………………………………………………..</text:span></text:p>
            <text:p text:style-name="P26"/>
            <text:p text:style-name="P26"/>
            <text:p text:style-name="P26"/>
            <text:p text:style-name="P28"/>
            <text:p text:style-name="P29">*) <text:s/>właściwe podkreślić</text:p>
            <text:p text:style-name="P31"/>
            <text:p text:style-name="P31"/>
            <text:p text:style-name="P3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h text:style-name="P59" text:outline-level="1">E. OŚWIADCZENIE O SPOSOBIE ODBIORU ZAŚWIADCZENIA</text:h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table:number-columns-spanned="2" office:value-type="string">
            <text:p text:style-name="P6">20.Treść</text:p>
            <text:p text:style-name="P6"/>
            <text:p text:style-name="P6"/>
            <text:p text:style-name="P41"><text:span text:style-name="T24"></text:span><text:span text:style-name="T8"> </text:span><text:span text:style-name="T6">- osobiście</text:span></text:p>
            <text:p text:style-name="P20"/>
            <text:p text:style-name="P41"><text:span text:style-name="T24"></text:span><text:span text:style-name="T8"> </text:span><text:span text:style-name="T6">- przez osobę upoważnioną</text:span></text:p>
            <text:p text:style-name="P20"/>
            <text:p text:style-name="P41"><text:span text:style-name="T24"></text:span><text:span text:style-name="T8"> </text:span><text:span text:style-name="T6">- pocztą <text:s text:c="4"/></text:span><text:span text:style-name="T16"><text:s text:c="81"/></text:span></text:p>
            <text:p text:style-name="P34"/>
            <text:p text:style-name="P41"><text:span text:style-name="T13">Telefon <text:s/>do kontaktu <text:s/></text:span><text:span text:style-name="T16">............................................</text:span></text:p>
            <text:p text:style-name="P34"/>
            <text:p text:style-name="P32">*) <text:s/>właściwe <text:s/>podkreślić</text:p>
            <text:p text:style-name="P31"/>
            <text:p text:style-name="P31"/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h text:style-name="P59" text:outline-level="1">F. OŚWIADCZENIE I PODPIS PODATNIKA</text:h>
            <text:p text:style-name="P47"/>
            <text:p text:style-name="P3">Oświadczam, że są mi znane przepisy Kodeksu karnego skarbowego o odpowiedzialności za podanie danych niezgodnych z rzeczywistością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2"/>
            <text:p text:style-name="P41"><text:span text:style-name="T20"><text:s text:c="7"/></text:span><text:span text:style-name="T19"><text:s/></text:span><text:span text:style-name="T14"><text:s/></text:span><text:span text:style-name="T16">21.Data</text:span></text:p>
            <text:p text:style-name="P34"/>
            <text:p text:style-name="P34"/>
            <text:p text:style-name="P15"/>
            <text:p text:style-name="P15"/>
            <text:p text:style-name="P15"/>
          </table:table-cell>
          <table:covered-table-cell/>
          <table:table-cell table:style-name="Tabela3.C4" office:value-type="string">
            <text:list xml:id="list2471422699" text:style-name="WW8Num3">
              <text:list-item>
                <text:p text:style-name="P63">Czytelny podpis</text:p>
              </text:list-item>
            </text:list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0"/>
      <text:p text:style-name="P48"/>
      <text:p text:style-name="P21">O<text:span text:style-name="T29">PŁATA SKARBOWA:</text:span></text:p>
      <text:p text:style-name="P58"><text:span text:style-name="T10"><text:s/></text:span><text:span text:style-name="T11">Z chwilą złożenia wniosku </text:span><text:span text:style-name="T12">należy</text:span><text:span text:style-name="T11"> załączyć dowód zapłaty opłaty skarbowej </text:span><text:span text:style-name="T12">ZA KAŻDY EGZEMPLARZ ZAŚWIADCZENIA</text:span><text:span text:style-name="T11">: </text:span></text:p>
      <text:p text:style-name="P58"><text:span text:style-name="T11"><text:s/></text:span><text:span text:style-name="T12">w kwocie:</text:span><text:span text:style-name="T11">21 zł – </text:span><text:span text:style-name="T12">zaświadczenie o niezaleganiu/zaleganiu w podatkach; czynny podatnik VAT</text:span></text:p>
      <text:p text:style-name="P22">w kwocie:17 zł <text:s/>- pozostałe zaświadczenia</text:p>
      <text:p text:style-name="P21"/>
      <text:p text:style-name="P21">Opłaty należy dokonać w kasie Urzędu Miasta Gdyni, lub na konto Urzędu Miasta Gdyni <text:s/>nr <text:s/>rachunku 73 1440 1026 6153 0410 0000 0065 (tytułem: opłata skarbowa za wydanie zaświadczenia)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style:text-autospace="no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reść" style:family="paragraph" style:parent-style-name="Standard" style:list-style-name="WW8Num2">
      <style:paragraph-properties fo:margin-left="0cm" fo:margin-right="0cm" fo:text-indent="0cm" style:auto-text-indent="false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69cm" table:align="left" style:writing-mode="lr-tb"/>
    </style:style>
    <style:style style:name="Tabela4.A" style:family="table-column">
      <style:table-column-properties style:column-width="13.69cm"/>
    </style:style>
    <style:style style:name="Tabela4.B" style:family="table-column">
      <style:table-column-properties style:column-width="2.484cm"/>
    </style:style>
    <style:style style:name="Tabela4.C" style:family="table-column">
      <style:table-column-properties style:column-width="1.517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="0cm" fo:border="0.5pt solid #000000" style:writing-mode="lr-tb"/>
    </style:style>
    <style:style style:name="MP1" style:family="paragraph" style:parent-style-name="Header">
      <style:paragraph-properties fo:margin-top="0.423cm" fo:margin-bottom="0.212cm" style:contextual-spacing="false" style:snap-to-layout-grid="false">
        <style:tab-stops>
          <style:tab-stop style:position="8.001cm" style:type="center"/>
        </style:tab-stops>
      </style:paragraph-properties>
      <style:text-properties fo:font-size="7pt" style:font-name-asian="Arial1" style:font-size-asian="7pt" style:font-name-complex="Arial1" style:font-size-complex="7pt" style:font-weight-complex="bold"/>
    </style:style>
    <style:style style:name="MP2" style:family="paragraph" style:parent-style-name="Footer">
      <style:text-properties style:font-name="Arial1" fo:font-size="7pt" style:font-name-asian="Arial1" style:font-size-asian="7pt" style:font-name-complex="Arial1" style:font-size-complex="7pt"/>
    </style:style>
    <style:style style:name="MP3" style:family="paragraph" style:parent-style-name="Footer">
      <style:paragraph-properties fo:margin-left="0.265cm" fo:margin-right="0.423cm" fo:text-align="center" style:justify-single-word="false" fo:text-indent="0cm" style:auto-text-indent="false" style:snap-to-layout-grid="false"/>
    </style:style>
    <style:style style:name="MP4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fo:font-size="1pt" style:font-name-asian="Times New Roman" style:font-size-asian="1pt" style:font-size-complex="1pt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style:font-name-complex="Arial1"/>
    </style:style>
    <style:style style:name="MT4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0.501cm" fo:margin-bottom="1.25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text:s/></text:p>
              <text:p text:style-name="MP2"><text:s/></text:p>
            </table:table-cell>
            <table:table-cell table:style-name="Tabela4.B1" office:value-type="string">
              <text:p text:style-name="MP3"/>
            </table:table-cell>
            <table:table-cell table:style-name="Tabela4.C1" office:value-type="string">
              <text:p text:style-name="MP4"><text:span text:style-name="MT3"><text:page-number text:select-page="current">2</text:page-number></text:span><text:span text:style-name="MT4">/2</text:span></text:p>
            </table:table-cell>
          </table:table-row>
        </table:table>
        <text:p text:style-name="Footer"><text:span text:style-name="MT1">€</text:span>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752</meta:initial-creator>
    <meta:creation-date>2012-03-06T10:21:00</meta:creation-date>
    <dc:date>2023-09-28T09:37:39.126000000</dc:date>
    <meta:print-date>2018-09-28T09:26:34.916000000</meta:print-date>
    <meta:editing-cycles>19</meta:editing-cycles>
    <meta:editing-duration>PT4H27M51S</meta:editing-duration>
    <meta:generator>LibreOffice/7.3.2.2$Windows_X86_64 LibreOffice_project/49f2b1bff42cfccbd8f788c8dc32c1c309559be0</meta:generator>
    <meta:document-statistic meta:table-count="4" meta:image-count="0" meta:object-count="0" meta:page-count="2" meta:paragraph-count="73" meta:word-count="370" meta:character-count="4254" meta:non-whitespace-character-count="3506"/>
  </office:meta>
</office:document-meta>
</file>