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'Arial Unicode MS'" svg:font-family="SimSun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.1284in" style:use-optimal-column-width="false"/>
    </style:style>
    <style:style style:name="TableColumn6" style:family="table-column">
      <style:table-column-properties style:column-width="0.3715in" style:use-optimal-column-width="false"/>
    </style:style>
    <style:style style:name="TableColumn7" style:family="table-column">
      <style:table-column-properties style:column-width="0.1208in" style:use-optimal-column-width="false"/>
    </style:style>
    <style:style style:name="TableColumn8" style:family="table-column">
      <style:table-column-properties style:column-width="1.1291in" style:use-optimal-column-width="false"/>
    </style:style>
    <style:style style:name="TableColumn9" style:family="table-column">
      <style:table-column-properties style:column-width="0.4458in" style:use-optimal-column-width="false"/>
    </style:style>
    <style:style style:name="TableColumn10" style:family="table-column">
      <style:table-column-properties style:column-width="0.554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4486in" style:use-optimal-column-width="false"/>
    </style:style>
    <style:style style:name="TableColumn13" style:family="table-column">
      <style:table-column-properties style:column-width="0.0493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334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1.0805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3" style:family="table">
      <style:table-properties style:width="6.9861in" fo:margin-left="0in" table:align="left"/>
    </style:style>
    <style:style style:name="TableRow21" style:family="table-row">
      <style:table-row-properties style:min-row-height="0.4798in" style:use-optimal-row-height="false"/>
    </style:style>
    <style:style style:name="TableCell22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Standard" style:family="paragraph">
      <style:paragraph-properties fo:text-align="center" fo:margin-left="0.05in" fo:text-indent="-0.0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margin-left="0.125in" fo:text-indent="-0.125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29" style:family="table-cell">
      <style:table-cell-properties fo:border-top="0.0138in solid #000000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fo:background-color="#F3F3F3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 fo:margin-left="-0.0277in" fo:margin-right="1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5" style:parent-style-name="Standard" style:family="paragraph">
      <style:paragraph-properties style:snap-to-layout-grid="false" fo:text-align="center" fo:margin-left="-0.0277in" fo:margin-right="1.118in">
        <style:tab-stops/>
      </style:paragraph-properties>
    </style:style>
    <style:style style:name="TableRow36" style:family="table-row">
      <style:table-row-properties style:row-height="0.8923in" style:use-optimal-row-height="false"/>
    </style:style>
    <style:style style:name="TableCell3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" style:parent-style-name="Treść" style:family="paragraph">
      <style:paragraph-properties style:snap-to-layout-grid="false" fo:text-align="center" fo:margin-left="0.3937in" fo:text-indent="-0.2361in">
        <style:tab-stops>
          <style:tab-stop style:type="left" style:position="-0.3173in"/>
        </style:tab-stops>
      </style:paragraph-properties>
    </style:style>
    <style:style style:name="TableCell3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Treść" style:family="paragraph">
      <style:paragraph-properties fo:text-align="center" fo:margin-left="0.3937in" fo:text-indent="-0.2361in">
        <style:tab-stops>
          <style:tab-stop style:type="left" style:position="-0.3173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ableCell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4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4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56" style:parent-style-name="Nagłówek1" style:family="paragraph">
      <style:paragraph-properties fo:keep-with-next="always" style:snap-to-layout-grid="false"/>
      <style:text-properties fo:font-weight="bold" style:font-weight-asian="bold" style:font-weight-complex="bold"/>
    </style:style>
    <style:style style:name="TableRow57" style:family="table-row">
      <style:table-row-properties style:min-row-height="0.2368in" style:use-optimal-row-height="false"/>
    </style:style>
    <style:style style:name="TableCell58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</style:style>
    <style:style style:name="T6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69" style:parent-style-name="Nagłówek1" style:family="paragraph">
      <style:paragraph-properties fo:keep-with-next="always" style:snap-to-layout-grid="false"/>
      <style:text-properties fo:font-weight="bold" style:font-weight-asian="bold" style:font-weight-complex="bold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complex="Arial"/>
    </style:style>
    <style:style style:name="TableRow73" style:family="table-row">
      <style:table-row-properties style:min-row-height="0.2972in" style:use-optimal-row-height="false"/>
    </style:style>
    <style:style style:name="TableCell74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asian="Arial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78" style:parent-style-name="Standard" style:family="paragraph">
      <style:paragraph-properties style:snap-to-layout-grid="false" fo:margin-left="0.0138in" fo:margin-right="0.0034in" fo:text-indent="-0.2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79" style:parent-style-name="Standard" style:family="paragraph">
      <style:paragraph-properties style:snap-to-layout-grid="false" fo:margin-left="0.0138in" fo:margin-right="0.003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80" style:parent-style-name="Standard" style:family="paragraph">
      <style:paragraph-properties fo:text-indent="0.2159in"/>
      <style:text-properties style:font-name="Arial" style:font-name-complex="Arial" fo:font-size="7pt" style:font-size-asian="7pt" style:font-size-complex="7pt"/>
    </style:style>
    <style:style style:name="P81" style:parent-style-name="Standard" style:family="paragraph">
      <style:paragraph-properties fo:text-indent="0.2159in"/>
      <style:text-properties style:font-name="Arial" style:font-name-complex="Arial" fo:font-size="7pt" style:font-size-asian="7pt" style:font-size-complex="7pt"/>
    </style:style>
    <style:style style:name="P82" style:parent-style-name="Standard" style:family="paragraph">
      <style:paragraph-properties fo:text-indent="0.2159in"/>
      <style:text-properties style:font-name="Arial" style:font-name-complex="Arial" fo:font-size="7pt" style:font-size-asian="7pt" style:font-size-complex="7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margin-left="0.0555in" fo:margin-right="0.0034in" fo:text-indent="-0.25in">
        <style:tab-stops/>
      </style:paragraph-properties>
    </style:style>
    <style:style style:name="T8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8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style:snap-to-layout-grid="false" fo:margin-left="0.0555in" fo:margin-right="0.003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8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91" style:parent-style-name="Nagłówek1" style:family="paragraph">
      <style:paragraph-properties fo:keep-with-next="always" style:snap-to-layout-grid="false"/>
    </style:style>
    <style:style style:name="TableRow92" style:family="table-row">
      <style:table-row-properties style:min-row-height="0.2972in" style:use-optimal-row-height="false"/>
    </style:style>
    <style:style style:name="TableCell93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97" style:parent-style-name="Nagłówek3" style:family="paragraph">
      <style:paragraph-properties fo:keep-with-next="always" fo:text-indent="0.1937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0" style:parent-style-name="Standard" style:family="paragraph">
      <style:paragraph-properties fo:text-indent="0.1701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3" style:parent-style-name="Standard" style:family="paragraph">
      <style:paragraph-properties fo:text-indent="0.2034in"/>
    </style:style>
    <style:style style:name="TableRow104" style:family="table-row">
      <style:table-row-properties style:min-row-height="0.3284in" style:use-optimal-row-height="false"/>
    </style:style>
    <style:style style:name="TableCell105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9" style:parent-style-name="Standard" style:family="paragraph">
      <style:paragraph-properties fo:text-indent="0.1937i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12" style:parent-style-name="Standard" style:family="paragraph">
      <style:paragraph-properties fo:text-indent="0.2159in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15" style:parent-style-name="Standard" style:family="paragraph">
      <style:paragraph-properties fo:text-indent="0.1486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18" style:parent-style-name="Standard" style:family="paragraph">
      <style:paragraph-properties fo:text-indent="0.0763in"/>
    </style:style>
    <style:style style:name="TableRow119" style:family="table-row">
      <style:table-row-properties style:min-row-height="0.3562in" style:use-optimal-row-height="false"/>
    </style:style>
    <style:style style:name="TableCell120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24" style:parent-style-name="Standard" style:family="paragraph">
      <style:paragraph-properties fo:text-indent="0.1937in"/>
    </style:style>
    <style:style style:name="TableCell12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27" style:parent-style-name="Standard" style:family="paragraph">
      <style:paragraph-properties fo:text-indent="0.1013in"/>
    </style:style>
    <style:style style:name="TableCell12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30" style:parent-style-name="Standard" style:family="paragraph">
      <style:paragraph-properties fo:text-indent="0.1847in"/>
    </style:style>
    <style:style style:name="TableCell13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35" style:parent-style-name="Nagłówek1" style:family="paragraph">
      <style:paragraph-properties fo:keep-with-next="always" style:snap-to-layout-grid="false"/>
      <style:text-properties fo:font-weight="bold" style:font-weight-asian="bold" style:font-weight-complex="bold"/>
    </style:style>
    <style:style style:name="TableRow136" style:family="table-row">
      <style:table-row-properties style:min-row-height="0.3881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41" style:parent-style-name="Standard" style:family="paragraph">
      <style:text-properties style:font-name="Arial" style:font-name-complex="Arial" fo:font-size="7pt" style:font-size-asian="7pt" style:font-size-complex="7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6.0451in"/>
        </style:tab-stops>
      </style:paragraph-properties>
    </style:style>
    <style:style style:name="T17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6.0451in"/>
        </style:tab-stops>
      </style:paragraph-properties>
    </style:style>
    <style:style style:name="T174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>
        <style:tab-stops>
          <style:tab-stop style:type="left" style:position="5.7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86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text-align="center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6.7361in" style:use-optimal-column-width="false"/>
    </style:style>
    <style:style style:name="Table190" style:family="table">
      <style:table-properties style:width="6.9861in" fo:margin-left="0in" table:align="lef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138in solid #000000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95" style:parent-style-name="Nagłówek1" style:family="paragraph">
      <style:paragraph-properties fo:keep-with-next="always" style:snap-to-layout-grid="false"/>
      <style:text-properties fo:font-weight="bold" style:font-weight-asian="bold" style:font-weight-complex="bold"/>
    </style:style>
    <style:style style:name="P196" style:parent-style-name="Standard" style:family="paragraph">
      <style:paragraph-properties style:snap-to-layout-grid="false"/>
    </style:style>
    <style:style style:name="TableRow197" style:family="table-row">
      <style:table-row-properties style:min-row-height="0.3881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0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0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0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7pt" style:font-size-asian="7pt" style:font-size-complex="7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2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3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31" style:parent-style-name="Standard" style:family="paragraph">
      <style:paragraph-properties fo:text-align="justify" fo:line-height="150%" fo:margin-left="-0.059in" fo:margin-right="0.0034in" fo:text-indent="-0.25in">
        <style:tab-stops/>
      </style:paragraph-properties>
    </style:style>
    <style:style style:name="T23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68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272" style:family="table-column">
      <style:table-column-properties style:column-width="0.25in" style:use-optimal-column-width="false"/>
    </style:style>
    <style:style style:name="TableColumn273" style:family="table-column">
      <style:table-column-properties style:column-width="2.25in" style:use-optimal-column-width="false"/>
    </style:style>
    <style:style style:name="TableColumn274" style:family="table-column">
      <style:table-column-properties style:column-width="4.4861in" style:use-optimal-column-width="false"/>
    </style:style>
    <style:style style:name="Table271" style:family="table">
      <style:table-properties style:width="6.9861in" fo:margin-left="0in" table:align="left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-top="0.0138in solid #000000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277" style:parent-style-name="Nagłówek1" style:family="paragraph">
      <style:paragraph-properties fo:keep-with-next="always" style:snap-to-layout-grid="false"/>
      <style:text-properties fo:font-weight="bold" style:font-weight-asian="bold" style:font-weight-complex="bold"/>
    </style:style>
    <style:style style:name="TableRow278" style:family="table-row">
      <style:table-row-properties style:min-row-height="0.3881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8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8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85" style:parent-style-name="Standard" style:family="paragraph">
      <style:paragraph-properties style:snap-to-layout-grid="false"/>
    </style:style>
    <style:style style:name="T28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style:snap-to-layout-grid="false"/>
    </style:style>
    <style:style style:name="T29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paragraph-properties style:snap-to-layout-grid="false"/>
    </style:style>
    <style:style style:name="T29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0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02" style:parent-style-name="Standard" style:family="paragraph">
      <style:paragraph-properties style:snap-to-layout-grid="false"/>
    </style:style>
    <style:style style:name="T30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0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0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07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308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Row309" style:family="table-row">
      <style:table-row-properties style:min-row-height="0.2756in" style:use-optimal-row-height="false"/>
    </style:style>
    <style:style style:name="TableCell310" style:family="table-cell">
      <style:table-cell-properties fo:border-top="0.0138in solid #000000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11" style:parent-style-name="Nagłówek1" style:family="paragraph">
      <style:paragraph-properties fo:keep-with-next="always" style:snap-to-layout-grid="false"/>
      <style:text-properties fo:font-weight="bold" style:font-weight-asian="bold" style:font-weight-complex="bold"/>
    </style:style>
    <style:style style:name="P312" style:parent-style-name="Standard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P31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314" style:family="table-row">
      <style:table-row-properties style:min-row-height="0.2368in" style:use-optimal-row-height="false"/>
    </style:style>
    <style:style style:name="TableCell31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17" style:parent-style-name="Standard" style:family="paragraph">
      <style:paragraph-properties style:snap-to-layout-grid="false"/>
    </style:style>
    <style:style style:name="T3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31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2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2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2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24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2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3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3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3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  <style:text-properties style:font-weight-complex="bold" fo:font-size="3pt" style:font-size-asian="3pt" style:font-size-complex="3pt"/>
    </style:style>
    <style:style style:name="P33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6" style:parent-style-name="NormalnyWeb" style:family="paragraph">
      <style:paragraph-properties fo:margin-top="0in" fo:margin-bottom="0in"/>
    </style:style>
    <style:style style:name="T3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0" style:parent-style-name="NormalnyWeb" style:family="paragraph">
      <style:paragraph-properties fo:margin-top="0in" fo:margin-bottom="0in"/>
    </style:style>
    <style:style style:name="T3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1.</text:p>
            <text:p text:style-name="P24">Identyfikator Podatkowy NIP / Pesel</text:p>
            <text:p text:style-name="P25"/>
            <text:p text:style-name="P26"><text:span text:style-name="T27"><text:s text:c="2"/>…………………………………………………………………………</text:span><text:span text:style-name="T28">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2. Numer sprawy</text:p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3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11">
            <text:p text:style-name="P40">WNIOSEK</text:p>
            <text:p text:style-name="P41"><text:span text:style-name="T42">o wydanie zaświad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17">
            <text:h text:style-name="P56" text:outline-level="1">A. ORGAN 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16">
            <text:p text:style-name="P61"><text:span text:style-name="T62">4. Naczelnik Urzędu<text:s/></text:span><text:span text:style-name="T63">Skarbowego, do<text:s/></text:span><text:span text:style-name="T64">którego adresowany jest wniosek</text:span></text:p>
            <text:p text:style-name="P65">NACZELNIK<text:s/>URZĘDU SKARBOWEGO W <text:s/>CZŁUCHOWIE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7">
            <text:h text:style-name="P69" text:outline-level="1">B. DANE PODATNI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7">
            <text:p text:style-name="P72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 text:c="13"/></text:p>
          </table:table-cell>
          <table:table-cell table:style-name="TableCell76" table:number-columns-spanned="9">
            <text:p text:style-name="P77"/>
            <text:p text:style-name="P78">5.N <text:s text:c="3"/>5. Nazwisko/Nazwa <text:s text:c="64"/><text:s text:c="105"/></text:p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><text:span text:style-name="T85"><text:s text:c="3"/></text:span><text:span text:style-name="T86">6 <text:s/>6. <text:s/>Pierwsze imię/Nazwa skrócona</text:span></text:p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7">
            <text:h text:style-name="P91" text:outline-level="1">B.2. ADRES ZAMIESZKANIA / SIEDZIB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7. Kraj</text:p>
            <text:h text:style-name="P97" text:outline-level="3"/>
          </table:table-cell>
          <table:covered-table-cell/>
          <table:table-cell table:style-name="TableCell98" table:number-columns-spanned="5">
            <text:p text:style-name="P99">8. Województwo</text:p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P102">9. Powiat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>10. Gmina</text:p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>11. Ulica</text:p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12. Nr<text:s/>domu</text:p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13. Nr lokalu</text:p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4">
            <text:p text:style-name="P123">14. Miejscowość</text:p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15. Kod pocztowy</text:p>
            <text:p text:style-name="P127"/>
          </table:table-cell>
          <table:covered-table-cell/>
          <table:table-cell table:style-name="TableCell128" table:number-columns-spanned="4">
            <text:p text:style-name="P129">16. Poczta</text:p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>17. Telefon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7">
            <text:h text:style-name="P135" text:outline-level="1">C. WNIOSE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16">
            <text:p text:style-name="P140">18. Treść</text:p>
            <text:p text:style-name="P141"/>
            <text:p text:style-name="P142"><text:span text:style-name="T143">o wydanie zaświadczenia<text:s/></text:span><text:span text:style-name="T144">:</text:span></text:p>
            <text:p text:style-name="P145"><text:span text:style-name="T146"></text:span><text:span text:style-name="T147"><text:s/></text:span><text:span text:style-name="T148">- o niezaleganiu w podatkach <text:s text:c="3"/></text:span><text:span text:style-name="T149"></text:span><text:span text:style-name="T150"><text:s/>- o zaleganiu w podatkach *)</text:span></text:p>
            <text:p text:style-name="P151"><text:span text:style-name="T152"></text:span><text:span text:style-name="T153"><text:s/></text:span><text:span text:style-name="T154">- o dochodach za rok (rozliczenie roczne<text:s/></text:span><text:span text:style-name="T155">PIT-37,36,36L)...................................</text:span></text:p>
            <text:p text:style-name="P156"><text:span text:style-name="T157"></text:span><text:span text:style-name="T158"><text:s/></text:span><text:span text:style-name="T159">- o przychodach za rok (rozliczenie roczne PIT-28)................................</text:span></text:p>
            <text:p text:style-name="P160"><text:span text:style-name="T161"></text:span><text:span text:style-name="T162"><text:s/></text:span><text:span text:style-name="T163">- o prowadzeniu / nie prowadzeniu*) działalności gospodarczej / <text:s/>działów specjalnych produkcji rolnej *)</text:span></text:p>
            <text:p text:style-name="P164"><text:span text:style-name="T165"></text:span><text:span text:style-name="T166"><text:s/></text:span><text:span text:style-name="T167">- o podatku<text:s/></text:span><text:span text:style-name="T168">należnym za rok (karta podatkowa)........................</text:span></text:p>
            <text:p text:style-name="P169"><text:span text:style-name="T170"></text:span><text:span text:style-name="T171"><text:s/></text:span><text:span text:style-name="T172">- o braku zeznania za rok ……………………………………………</text:span></text:p>
            <text:p text:style-name="P173"><text:span text:style-name="T174"></text:span><text:span text:style-name="T175"><text:s/></text:span><text:span text:style-name="T176">- inne (np. o niefigurowaniu, o potwierdzeniu załączonego druku)……………………………………………</text:span></text:p>
            <text:p text:style-name="P177"/>
            <text:p text:style-name="P178">Liczba egzemplarzy………………</text:p>
            <text:p text:style-name="P179"/>
            <text:p text:style-name="P180">JEDNOCZEŚNIE OŚWIADCZAM ,ŻE :</text:p>
            <text:p text:style-name="P181"/>
            <text:p text:style-name="P182"/>
            <text:p text:style-name="P18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5">*) <text:s/>właściwe podkreślić</text:p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soft-page-break/>
            <text:h text:style-name="P195" text:outline-level="1">D. UZASADNIENIE WNIOSKU</text:h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19.Treść</text:p>
            <text:p text:style-name="P202"/>
            <text:p text:style-name="P203"/>
            <text:p text:style-name="P204">1. <text:s/>Zaświadczenie zostanie wykorzystane celem udokumentowania uprawnień do uzyskania * <text:s/>:</text:p>
            <text:p text:style-name="P205"/>
            <text:p text:style-name="P206"><text:span text:style-name="T207"></text:span><text:span text:style-name="T208"><text:s/></text:span><text:span text:style-name="T209">- zasiłku rodzinnego <text:s text:c="4"/></text:span><text:span text:style-name="T210"></text:span><text:span text:style-name="T211"><text:s/>- stypendium <text:s text:c="7"/></text:span><text:span text:style-name="T212"></text:span><text:span text:style-name="T213"><text:s/>-<text:s/></text:span><text:span text:style-name="T214">miejsca w akademiku <text:s text:c="3"/></text:span><text:span text:style-name="T215"></text:span><text:span text:style-name="T216"><text:s/>- kredytu <text:s text:c="3"/></text:span><text:span text:style-name="T217"></text:span><text:span text:style-name="T218"><text:s/>- alimentów <text:s text:c="10"/></text:span><text:span text:style-name="T219"></text:span><text:span text:style-name="T220"><text:s/>-<text:s/></text:span><text:span text:style-name="T221"><text:s/></text:span><text:span text:style-name="T222">przystąpienia do przetargu<text:s/></text:span><text:s/><text:span text:style-name="T223"></text:span><text:span text:style-name="T224"><text:s text:c="2"/>- 500+ <text:s text:c="2"/></text:span><text:span text:style-name="T225"></text:span><text:span text:style-name="T226"><text:s text:c="2"/>- inne <text:s text:c="4"/></text:span></text:p>
            <text:p text:style-name="P227"/>
            <text:p text:style-name="P228"/>
            <text:p text:style-name="P229"/>
            <text:p text:style-name="P230"/>
            <text:p text:style-name="P231"><text:span text:style-name="T232"><text:s text:c="7"/></text:span><text:span text:style-name="T233">Zaświadczenie zostanie przedłożone w *:</text:span></text:p>
            <text:p text:style-name="P234"/>
            <text:p text:style-name="P235"><text:span text:style-name="T236"></text:span><text:span text:style-name="T237"><text:s/></text:span><text:span text:style-name="T238">- <text:s/>MOPS <text:s text:c="23"/></text:span><text:span text:style-name="T239"></text:span><text:span text:style-name="T240"><text:s/>- ZUS <text:s text:c="18"/></text:span><text:span text:style-name="T241"></text:span><text:span text:style-name="T242"><text:s/>- KRUS</text:span></text:p>
            <text:p text:style-name="P243"><text:span text:style-name="T244"></text:span><text:span text:style-name="T245"><text:s/></text:span><text:span text:style-name="T246">- urzędzie p</text:span><text:span text:style-name="T247">racy <text:s text:c="11"/></text:span><text:span text:style-name="T248"></text:span><text:span text:style-name="T249"><text:s/>-banku <text:s text:c="16"/></text:span><text:span text:style-name="T250"></text:span><text:span text:style-name="T251"><text:s/>- urzędzie miasta lub gminy</text:span></text:p>
            <text:p text:style-name="P252"><text:span text:style-name="T253"></text:span><text:span text:style-name="T254"><text:s/></text:span><text:span text:style-name="T255">- uczelni <text:s text:c="22"/></text:span><text:span text:style-name="T256"></text:span><text:span text:style-name="T257"><text:s/>- za granicą</text:span></text:p>
            <text:p text:style-name="P258"><text:span text:style-name="T259"><text:s/></text:span><text:span text:style-name="T260"></text:span><text:span text:style-name="T261"><text:s/></text:span><text:span text:style-name="T262">- inne …………………………………………………..</text:span></text:p>
            <text:p text:style-name="P263"/>
            <text:p text:style-name="P264"/>
            <text:p text:style-name="P265"/>
            <text:p text:style-name="P266"/>
            <text:p text:style-name="P267">*) <text:s/>właściwe podkreślić</text:p>
            <text:p text:style-name="P268"/>
            <text:p text:style-name="P269"/>
            <text:p text:style-name="P270"/>
          </table:table-cell>
        </table:table-row>
      </table:table>
      <text:p text:style-name="Standard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3">
            <text:h text:style-name="P277" text:outline-level="1">E. OŚWIADCZENIE O SPOSOBIE ODBIORU ZAŚWIADCZENIA</text:h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>20.Treść</text:p>
            <text:p text:style-name="P283"/>
            <text:p text:style-name="P284"/>
            <text:p text:style-name="P285"><text:span text:style-name="T286"></text:span><text:span text:style-name="T287"><text:s/></text:span><text:span text:style-name="T288">-<text:s/></text:span><text:span text:style-name="T289">osobiście</text:span></text:p>
            <text:p text:style-name="P290"/>
            <text:p text:style-name="P291"><text:span text:style-name="T292"></text:span><text:span text:style-name="T293"><text:s/></text:span><text:span text:style-name="T294">- przez osobę upoważnioną</text:span></text:p>
            <text:p text:style-name="P295"/>
            <text:p text:style-name="P296"><text:span text:style-name="T297"></text:span><text:span text:style-name="T298"><text:s/></text:span><text:span text:style-name="T299">- pocztą <text:s text:c="4"/></text:span><text:span text:style-name="T300"><text:s text:c="81"/></text:span></text:p>
            <text:p text:style-name="P301"/>
            <text:p text:style-name="P302"><text:span text:style-name="T303">Telefon <text:s/>do kontaktu <text:s/></text:span><text:span text:style-name="T304">............................................</text:span></text:p>
            <text:p text:style-name="P305"/>
            <text:p text:style-name="P306">*) <text:s/>właściwe <text:s/>podkreślić</text:p>
            <text:p text:style-name="P307"/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3">
            <text:h text:style-name="P311" text:outline-level="1">F. OŚWIADCZENIE I<text:s/>PODPIS PODATNIKA</text:h>
            <text:p text:style-name="P312"/>
            <text:p text:style-name="P313">Oświadczam, że są mi znane przepisy Kodeksu karnego skarbowego o odpowiedzialności za podanie danych niezgodnych z rzeczywistością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  <text:p text:style-name="P317"><text:span text:style-name="T318"><text:s text:c="7"/></text:span><text:span text:style-name="T319"><text:s/></text:span><text:span text:style-name="T320"><text:s/></text:span><text:span text:style-name="T321">21.Data</text:span></text:p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  <table:table-cell table:style-name="TableCell327">
            <text:list text:style-name="WW8Num3" text:continue-numbering="true">
              <text:list-item>
                <text:p text:style-name="P328">Czytelny podpis</text:p>
              </text:list-item>
            </text:list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P333"/>
      <text:p text:style-name="P334"/>
      <text:p text:style-name="P335">OPŁATA SKARBOWA:</text:p>
      <text:p text:style-name="P336"><text:span text:style-name="T337"><text:s/></text:span><text:span text:style-name="T338">Z chwilą złożenia wniosku należy załączyć<text:s/></text:span><text:span text:style-name="T339">dowód zapłaty opłaty skarbowej ZA KAŻDY EGZEMPLARZ ZAŚWIADCZENIA:</text:span></text:p>
      <text:p text:style-name="P340"><text:span text:style-name="T341"><text:s/>w kwocie:21 zł – zaświadczenie o niezaleganiu/zaleganiu w podatkach; czynny podatnik VAT</text:span></text:p>
      <text:p text:style-name="P342">w kwocie:17 zł <text:s/>- pozostałe zaświadczenia</text:p>
      <text:p text:style-name="P343"/>
      <text:p text:style-name="P344">Opłaty należy dokonać w kasie Urzędu Miasta<text:s/>Człuchowa<text:s/>i, lub na<text:s/>konto Urzędu Miasta<text:s/>Człuchów<text:s text:c="2"/>nr <text:s/>rachunku<text:s/>79 2030 0045 1110 0000 0228 6040<text:s/><text:s/>(tytułem: opłata skarbowa za wydanie zaświadczenia)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'Arial Unicode MS'" svg:font-family="SimSun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agłówek4" style:display-name="Nagłówek 4" style:family="paragraph" style:parent-style-name="Nagłówek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'Arial Unicode MS'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reść" style:display-name="Treść" style:family="paragraph" style:parent-style-name="Standard" style:list-style-name="WW8Num2">
      <style:text-properties fo:hyphenate="false"/>
    </style:style>
    <style:style style:name="WW-Domyślnie" style:display-name="WW-Domyślnie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Arial" style:font-name-asian="Arial" style:font-name-complex="Arial" fo:font-size="8pt" style:font-size-asian="8pt" style:font-size-complex="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8pt" style:font-size-asian="8pt" style:font-size-complex="8pt"/>
    </style:style>
    <text:list-style style:name="WW8Num3" style:display-name="WW8Num3">
      <text:list-level-style-number text:level="1" text:style-name="WW_CharLFO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T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WNIOSEK O WYDANIE ZAŚWIADCZENIA <text:s text:c="58"/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752</meta:initial-creator>
    <dc:creator>Matczak Monika 2</dc:creator>
    <meta:creation-date>2012-03-06T10:21:00Z</meta:creation-date>
    <dc:date>2023-09-28T12:35:00Z</dc:date>
    <meta:print-date>2018-09-28T09:26:00Z</meta:print-date>
    <meta:template xlink:href="Normal.dotm" xlink:type="simple"/>
    <meta:editing-cycles>22</meta:editing-cycles>
    <meta:editing-duration>PT15960S</meta:editing-duration>
    <meta:user-defined meta:name="MFCATEGORY">InformacjePubliczneInformacjeSektoraPublicznego</meta:user-defined>
    <meta:user-defined meta:name="MFClassifiedBy">UxC4dwLulzfINJ8nQH+xvX5LNGipWa4BRSZhPgxsCvkEWPrgStGETCUuHGmqRVRhpKTYxK+gyTWxgAFegvQgSw==</meta:user-defined>
    <meta:user-defined meta:name="MFClassificationDate">2023-09-28T13:12:56.4499942+02:00</meta:user-defined>
    <meta:user-defined meta:name="MFClassifiedBySID">UxC4dwLulzfINJ8nQH+xvX5LNGipWa4BRSZhPgxsCvm42mrIC/DSDv0ggS+FjUN/2v1BBotkLlY5aAiEhoi6uYjt9BlifUUqxUkBHbbPwbAqNytdlV0e3BgI0XnU+nlh</meta:user-defined>
    <meta:user-defined meta:name="MFGRNItemId">GRN-e571c4b3-1c5b-4367-9059-2298acf57dba</meta:user-defined>
    <meta:user-defined meta:name="MFHash">uf998WO/vo94FsRyDUJciGLXwo7rVgwBi9tjd9c8LRs=</meta:user-defined>
    <meta:user-defined meta:name="DLPManualFileClassification">{2755b7d9-e53d-4779-a40c-03797dcf43b3}</meta:user-defined>
    <meta:user-defined meta:name="MFRefresh">False</meta:user-defined>
    <meta:document-statistic meta:page-count="2" meta:paragraph-count="8" meta:word-count="622" meta:character-count="4352" meta:row-count="31" meta:non-whitespace-character-count="3738"/>
  </office:meta>
</office:document-meta>
</file>