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9cm" fo:margin-left="0cm" table:align="left" style:may-break-between-rows="true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9.58cm"/>
    </style:style>
    <style:style style:name="Tabela1.C" style:family="table-column">
      <style:table-column-properties style:column-width="3.401cm"/>
    </style:style>
    <style:style style:name="Tabela1.1" style:family="table-row">
      <style:table-row-properties style:min-row-height="1.249cm"/>
    </style:style>
    <style:style style:name="Tabela1.A1" style:family="table-cell">
      <style:table-cell-properties fo:background-color="transparent" fo:padding-left="0.081cm" fo:padding-right="0.081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1.B1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.C1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1.2" style:family="table-row">
      <style:table-row-properties style:min-row-height="1.194cm"/>
    </style:style>
    <style:style style:name="Tabela2" style:family="table">
      <style:table-properties style:width="16.97cm" fo:margin-left="0cm" table:align="left" style:may-break-between-rows="true" style:writing-mode="lr-tb"/>
    </style:style>
    <style:style style:name="Tabela2.A" style:family="table-column">
      <style:table-column-properties style:column-width="3.888cm"/>
    </style:style>
    <style:style style:name="Tabela2.B" style:family="table-column">
      <style:table-column-properties style:column-width="13.083cm"/>
    </style:style>
    <style:style style:name="Tabela2.1" style:family="table-row">
      <style:table-row-properties style:min-row-height="0.45cm"/>
    </style:style>
    <style:style style:name="Tabela2.A1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1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8" style:family="table-row">
      <style:table-row-properties style:min-row-height="0.48cm"/>
    </style:style>
    <style:style style:name="Tabela2.A11" style:family="table-cell">
      <style:table-cell-properties fo:background-color="#f2f2f2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15cm" fo:margin-bottom="0.15cm" style:contextual-spacing="false"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15cm" fo:margin-bottom="0.15cm" style:contextual-spacing="false" fo:line-height="100%" fo:text-align="start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top="0.15cm" fo:margin-bottom="0.15cm" style:contextual-spacing="false" fo:line-height="100%" fo:text-align="justify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049cm" fo:margin-bottom="0.049cm" style:contextual-spacing="false" fo:line-height="115%" fo:text-align="start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15%" fo:text-align="start" style:justify-single-word="false"/>
      <style:text-properties fo:color="#00000a" loext:opacity="10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3.334cm"/>
        </style:tab-stops>
      </style:paragraph-properties>
      <style:text-properties fo:color="#00000a" loext:opacity="10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officeooo:paragraph-rsid="001e295b"/>
    </style:style>
    <style:style style:name="P13" style:family="paragraph" style:parent-style-name="Standard">
      <style:paragraph-properties fo:margin-top="0.15cm" fo:margin-bottom="0.15cm" style:contextual-spacing="false" fo:line-height="115%" fo:text-align="start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 style:list-style-name="L1">
      <style:paragraph-properties fo:margin-left="0.635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 style:list-style-name="L2">
      <style:paragraph-properties fo:margin-left="-0.635cm" fo:margin-right="0cm" fo:margin-top="0.15cm" fo:margin-bottom="0.15cm" style:contextual-spacing="false" fo:line-height="100%" fo:text-align="justify" style:justify-single-word="false" fo:text-indent="0.635cm" style:auto-text-indent="false">
        <style:tab-stops>
          <style:tab-stop style:position="0cm"/>
          <style:tab-stop style:position="0.501cm"/>
        </style:tab-stops>
      </style:paragraph-properties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Arial1" fo:font-size="10pt" officeooo:paragraph-rsid="001e295b" style:font-size-asian="10pt" style:font-name-complex="Arial2" style:font-size-complex="10pt"/>
    </style:style>
    <style:style style:name="T1" style:family="text">
      <style:text-properties fo:color="#00000a" loext:opacity="100%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fo:color="#00000a" loext:opacity="100%" style:font-name="Arial" fo:font-size="10pt" fo:font-weight="bold" fo:background-color="transparent" loext:char-shading-value="0" style:font-name-asian="Arial" style:font-name-complex="Arial"/>
    </style:style>
    <style:style style:name="T3" style:family="text">
      <style:text-properties fo:color="#000000" loext:opacity="100%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font-name="Arial1" style:font-size-asian="10pt" style:font-name-complex="Arial2" style:font-size-complex="10pt"/>
    </style:style>
    <style:style style:name="T5" style:family="text">
      <style:text-properties style:font-name="Arial1" fo:background-color="#ffffff" loext:char-shading-value="0" style:font-size-asian="10pt" style:font-name-complex="Arial2" style:font-size-complex="10pt"/>
    </style:style>
    <style:style style:name="T6" style:family="text">
      <style:text-properties officeooo:rsid="001e295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3cm" draw:visible-area-height="5.003cm" draw:ole-draw-aspect="1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06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"><draw:frame draw:style-name="fr1" draw:name="1" text:anchor-type="as-char" svg:width="3.433cm" style:rel-width="scale" svg:height="2.08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B1" office:value-type="string">
            <text:p text:style-name="P4"/>
            <text:p text:style-name="P4">Karta Usług</text:p>
          </table:table-cell>
          <table:table-cell table:style-name="Tabela1.C1" office:value-type="string">
            <text:p text:style-name="P4"/>
            <text:p text:style-name="P4">K-04/1</text:p>
          </table:table-cell>
        </table:table-row>
        <table:table-row table:style-name="Tabela1.2">
          <table:covered-table-cell table:style-name="Tabela1.A1"/>
          <table:table-cell table:style-name="Tabela1.B1" office:value-type="string">
            <text:p text:style-name="P2"><text:span text:style-name="T2"><text:s/>Zaświadczenie</text:span><text:span text:style-name="T3"> w sprawie podatku od spadków </text:span></text:p>
            <text:p text:style-name="P11">i darowizn oraz od innych czynności cywilnoprawnych</text:p>
          </table:table-cell>
          <table:table-cell table:style-name="Tabela1.C1" office:value-type="string">
            <text:p text:style-name="P4">Obowiązuje od 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o chcę załatwić?</text:p>
          </table:table-cell>
          <table:table-cell table:style-name="Tabela2.B1" office:value-type="string">
            <text:p text:style-name="P6">Uzyskać zaświadczenie stwierdzające, że nabycie spadku lub darowizny jest zwolnione od podatku od spadków i darowizn lub, że należny podatek został zapłacony albo zobowiązanie podatkowe wygasło wskutek przedawnienia.</text:p>
          </table:table-cell>
        </table:table-row>
        <table:table-row table:style-name="Tabela2.1">
          <table:table-cell table:style-name="Tabela2.A1" office:value-type="string">
            <text:p text:style-name="P5">Kogo dotyczy?</text:p>
          </table:table-cell>
          <table:table-cell table:style-name="Tabela2.B1" office:value-type="string">
            <text:p text:style-name="P6">Spadkobierców, obdarowanych i innych nabywców.</text:p>
          </table:table-cell>
        </table:table-row>
        <table:table-row table:style-name="Tabela2.1">
          <table:table-cell table:style-name="Tabela2.A1" office:value-type="string">
            <text:p text:style-name="P5">Wymagane dokumenty?</text:p>
          </table:table-cell>
          <table:table-cell table:style-name="Tabela2.B1" office:value-type="string">
            <text:p text:style-name="P6">Dowód uiszczenia opłaty skarbowej <text:span text:style-name="T6">(w przypadku wniosku składanego w formie papierowej)</text:span>.</text:p>
          </table:table-cell>
        </table:table-row>
        <table:table-row table:style-name="Tabela2.1">
          <table:table-cell table:style-name="Tabela2.A1" office:value-type="string">
            <text:p text:style-name="P5">Jakie dokumenty muszę wypełnić?</text:p>
          </table:table-cell>
          <table:table-cell table:style-name="Tabela2.B1" office:value-type="string">
            <text:p text:style-name="P6">Wniosek o wydanie zaświadczenia.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5">Wymagane opłaty?</text:p>
          </table:table-cell>
          <table:table-cell table:style-name="Tabela2.B1" office:value-type="string">
            <text:p text:style-name="P7">Opłata skarbowa <text:span text:style-name="T6">(wyłącznie w przypadku wniosku w formie papierowej)<text:line-break/></text:span>w wysokości 17 zł wpłacona na rachunek </text:p>
            <text:p text:style-name="P3"><text:span text:style-name="T1">Urzędu Miejskiego w Gdańsku </text:span><text:span text:style-name="T2">31124012681111001038773935 </text:span></text:p>
          </table:table-cell>
        </table:table-row>
        <table:table-row table:style-name="Tabela2.1">
          <table:table-cell table:style-name="Tabela2.A1" office:value-type="string">
            <text:p text:style-name="P5">Termin złożenia <text:s/>dokumentów?</text:p>
          </table:table-cell>
          <table:table-cell table:style-name="Tabela2.B1" office:value-type="string">
            <text:p text:style-name="P6">W każdym czasie, gdy występuje taka potrzeba.</text:p>
          </table:table-cell>
        </table:table-row>
        <table:table-row table:style-name="Tabela2.1">
          <table:table-cell table:style-name="Tabela2.A1" office:value-type="string">
            <text:p text:style-name="P5">Gdzie załatwić sprawę?</text:p>
          </table:table-cell>
          <table:table-cell table:style-name="Tabela2.B1" office:value-type="string">
            <text:p text:style-name="P8">Drugi Urząd Skarbowy w Gdańsku,</text:p>
            <text:p text:style-name="P13">80-391 Gdańsk, ul. Kołobrzeska 43, Sala Obsługi Klienta:</text:p>
            <text:p text:style-name="P17">- stanowiska nr 11-12 po uprzednim zarezerwowaniu wizyty na stronie: podatki.gov.pl/rezerwujwizytę lub pod nr tel. (58) 76-54-492 lub 463 (możliwość potwierdzenia złożonych dokumentów w przypadku posiadania kopii własnej)</text:p>
            <text:p text:style-name="P17"/>
            <text:p text:style-name="P12"><text:span text:style-name="T4">- stanowisko nr 17 – punkt podawczy – bez rezerwacji wizyty (brak możliwości potwierdzenia kopii składanych dokumentów</text:span><text:span text:style-name="T5">.</text:span></text:p>
          </table:table-cell>
        </table:table-row>
        <table:table-row table:style-name="Tabela2.8">
          <table:table-cell table:style-name="Tabela2.A1" office:value-type="string">
            <text:p text:style-name="P5">Sposób załatwienia sprawy?</text:p>
          </table:table-cell>
          <table:table-cell table:style-name="Tabela2.B1" office:value-type="string">
            <text:p text:style-name="P6">Wydanie zaświadczenia lub odmowa w formie postanowienia.</text:p>
          </table:table-cell>
        </table:table-row>
        <table:table-row table:style-name="Tabela2.8">
          <table:table-cell table:style-name="Tabela2.A1" office:value-type="string">
            <text:p text:style-name="P5">Jaki jest czas realizacji?</text:p>
          </table:table-cell>
          <table:table-cell table:style-name="Tabela2.B1" office:value-type="string">
            <text:p text:style-name="P6">Bezzwłocznie, jednak nie później niż 7 dni od złożenia prawidłowo wypełnionego wniosku.</text:p>
          </table:table-cell>
        </table:table-row>
        <table:table-row table:style-name="Tabela2.8">
          <table:table-cell table:style-name="Tabela2.A1" office:value-type="string">
            <text:p text:style-name="P5">Jak się odwołać?</text:p>
          </table:table-cell>
          <table:table-cell table:style-name="Tabela2.B1" office:value-type="string">
            <text:p text:style-name="P6">Wnieść zażalenie na postanowienie o odmowie wydania zaświadczenia w terminie 7 dni od daty doręczenia postanowienia. </text:p>
          </table:table-cell>
        </table:table-row>
        <table:table-row table:style-name="Tabela2.8">
          <table:table-cell table:style-name="Tabela2.A11" office:value-type="string">
            <text:p text:style-name="P5">Informacje dodatkowe</text:p>
          </table:table-cell>
          <table:table-cell table:style-name="Tabela2.B1" office:value-type="string">
            <text:list text:style-name="L1">
              <text:list-item>
                <text:p text:style-name="P14">Do wniosków dotyczących wydania zaświadczeń należy dołączyć dokumenty:</text:p>
              </text:list-item>
              <text:list-item>
                <text:p text:style-name="P15">określające krąg spadkobierców, tj. prawomocne orzeczenie sądu lub akt poświadczenia dziedziczenia; </text:p>
              </text:list-item>
              <text:list-item>
                <text:p text:style-name="P15">potwierdzające posiadanie tytułu prawnego do składnika majątku będącego przedmiotem ubiegania się o wydanie zaświadczenia, tj. akt notarialny umowy darowizny lub zniesienia współwłasności, bądź orzeczenie sądu.</text:p>
              </text:list-item>
              <text:list-item>
                <text:p text:style-name="P14">W szczególnych przypadkach mogą być wymagane dodatkowe dokumenty.</text:p>
              </text:list-item>
              <text:list-item>
                <text:p text:style-name="P14">Szczegółowe informacje w sprawie można uzyskać pod numerami telefonów (58) 76- 54-<text:span text:style-name="T6">482 lub </text:span>4<text:span text:style-name="T6">83</text:span>.</text:p>
              </text:list-item>
            </text:list>
          </table:table-cell>
        </table:table-row>
        <table:table-row table:style-name="Tabela2.8">
          <table:table-cell table:style-name="Tabela2.A11" office:value-type="string">
            <text:p text:style-name="P5">Akty prawne</text:p>
          </table:table-cell>
          <table:table-cell table:style-name="Tabela2.B1" office:value-type="string">
            <text:list text:style-name="L2">
              <text:list-item>
                <text:p text:style-name="P16">Ustawa Ordynacja podatkowa.</text:p>
              </text:list-item>
              <text:list-item>
                <text:p text:style-name="P16">Ustawa o podatku od spadków i darowizn.</text:p>
              </text:list-item>
              <text:list-item>
                <text:p text:style-name="P16">Ustawa o opłacie skarbowej.</text:p>
              </text:list-item>
              <text:list-item>
                <text:p text:style-name="P16">Rozporządzenie Ministerstwa Finansów w sprawie zapłaty opłaty skarbowej.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9-25T17:30:55.235000000</dc:date>
    <meta:editing-duration>PT9M54S</meta:editing-duration>
    <meta:editing-cycles>2</meta:editing-cycles>
    <meta:print-date>2023-09-25T17:25:15.238000000</meta:print-date>
    <meta:document-statistic meta:table-count="2" meta:image-count="0" meta:object-count="1" meta:page-count="1" meta:paragraph-count="42" meta:word-count="315" meta:character-count="2360" meta:non-whitespace-character-count="2083"/>
  </office:meta>
</office:document-meta>
</file>