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style:font-size-asian="11pt" style:font-name-complex="Times New Roman1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annotation_20_text">
      <style:paragraph-properties fo:margin-top="0cm" fo:margin-bottom="0.212cm" style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annotation_20_text">
      <style:paragraph-properties fo:margin-top="0cm" fo:margin-bottom="0.212cm" style:contextual-spacing="false" fo:line-height="115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annotation_20_text">
      <style:paragraph-properties fo:margin-top="0cm" fo:margin-bottom="0.212cm" style:contextual-spacing="false" fo:line-height="150%"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annotation_20_text" style:master-page-name="Standard">
      <style:paragraph-properties fo:margin-top="0cm" fo:margin-bottom="0.212cm" style:contextual-spacing="false" fo:line-height="115%" fo:text-align="justify" style:justify-single-word="false" style:page-number="auto"/>
      <style:text-properties style:font-name="Arial" fo:font-size="11pt" style:font-size-asian="11pt" style:font-size-complex="11pt"/>
    </style:style>
    <style:style style:name="P8" style:family="paragraph" style:parent-style-name="annotation_20_text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annotation_20_text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annotation_20_text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annotation_20_text">
      <style:paragraph-properties fo:margin-left="0cm" fo:margin-right="0cm" fo:margin-top="0cm" fo:margin-bottom="0.212cm" style:contextual-spacing="false" fo:line-height="115%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12" style:family="paragraph" style:parent-style-name="No_20_Spacing">
      <style:paragraph-properties fo:margin-left="7.493cm" fo:margin-right="0cm" fo:text-indent="0cm" style:auto-text-indent="false"/>
      <style:text-properties style:font-name="Arial" fo:font-size="11pt" style:font-size-asian="11pt" style:font-name-complex="Times New Roman1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7pt" style:font-size-asian="7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Times New Roman1" style:font-size-complex="10pt"/>
    </style:style>
    <style:style style:name="T5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…..........................................</text:p>
      <text:p text:style-name="P4">……………………………..<text:tab/><text:tab/><text:tab/><text:tab/><text:tab/><text:tab/></text:p>
      <text:p text:style-name="P10">……………………………..<text:tab/><text:tab/><text:tab/><text:tab/><text:tab/><text:tab/> <text:s text:c="4"/><text:tab/></text:p>
      <text:p text:style-name="P4"><text:s/>(nazwa i adres przedsiębiorcy/organizacji)</text:p>
      <text:p text:style-name="P10">……………………………..<text:tab/><text:tab/><text:tab/><text:tab/><text:tab/><text:tab/> <text:s text:c="4"/><text:tab/></text:p>
      <text:p text:style-name="P4"><text:s text:c="2"/>(NIP przedsiębiorcy/organizacji)</text:p>
      <text:p text:style-name="P4"/>
      <text:p text:style-name="P4"><text:tab/><text:tab/><text:tab/><text:tab/><text:tab/><text:tab/><text:tab/></text:p>
      <text:p text:style-name="P5">OŚWIADCZENIE</text:p>
      <text:p text:style-name="P5"/>
      <text:p text:style-name="P8">Oświadczam, że nie naruszyłem ograniczeń, nakazów i zakazów w zakresie prowadzonej działalności gospodarczej ustanowionych w związku z wystąpieniem stanu zagrożenia epidemicznego lub stanu epidemii, określonych w przepisach wydanych na podstawie art. 46A i art. 46b pkt 1-6 i 8-12 ustawy z dnia 5 grudnia 2008 r. o zapobieganiu oraz zwalczaniu zakażeń i chorób zakaźnych u ludzi (Dz.U. z 2020 r. poz. 1845 i 2112). </text:p>
      <text:p text:style-name="P6">Jestem świadomy odpowiedzialności karnej za złożenie fałszywego oświadczenia, wynikającej z art. 233 § 1 ustawy z dnia 6 czerwca 1997 r. – Kodeks karny (Dz.U. z 2020 poz. 1444 ze zm.)<text:bookmark text:name="_GoBack"/></text:p>
      <text:p text:style-name="P11"/>
      <text:p text:style-name="P11"/>
      <text:p text:style-name="P11"/>
      <text:p text:style-name="P9">…..............................................<text:tab/><text:tab/><text:tab/> <text:s text:c="3"/>….................................................... <text:s text:c="57"/>(miejsce i data złożenia oświadczenia)<text:tab/><text:tab/> <text:s text:c="6"/><text:tab/><text:tab/><text:tab/><text:tab/> <text:s text:c="2"/><text:span text:style-name="T5"><text:s/>(czytelny podpis)</text:span></text:p>
      <text:p text:style-name="P12"/>
      <text:p text:style-name="P12"/>
      <text:p text:style-name="P3"/>
      <text:p text:style-name="P3">Podstawa prawna:</text:p>
      <text:p text:style-name="P1">Art. 23 ust. 3, 4 i 5 ustawy z dnia 28.10.2020r. o zmianie niektórych ustaw w związku z przeciwdziałaniem sytuacjom kryzysowym związanym z wystąpieniem COVID-19 ( Dz.U. z 2020r. Poz.2112) .</text:p>
      <text:p text:style-name="P2">Pouczenie:</text:p>
      <text:p text:style-name="P1">W przypadku złożenia fałszywego oświadczenia przedsiębiorca jest obowiązany do zwrotu kwoty stanowiącej równowartość udzielonej pomocy łącznie z odsetkami ustawowymi za <text:soft-page-break/>opóźnienie. Decyzję o obowiązku zwrotu pomocy wydaje podmiot udzielający pomocy publicznej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ustyna F.M. Maślerz</meta:initial-creator>
    <meta:editing-cycles>8</meta:editing-cycles>
    <meta:print-date>2020-12-15T07:48:00</meta:print-date>
    <meta:creation-date>2020-12-29T09:22:00</meta:creation-date>
    <dc:date>2021-01-27T12:35:51.134000000</dc:date>
    <meta:editing-duration>PT21M22S</meta:editing-duration>
    <meta:generator>LibreOffice/7.0.2.2$Windows_x86 LibreOffice_project/8349ace3c3162073abd90d81fd06dcfb6b36b994</meta:generator>
    <meta:document-statistic meta:table-count="0" meta:image-count="0" meta:object-count="0" meta:page-count="2" meta:paragraph-count="15" meta:word-count="179" meta:character-count="1519" meta:non-whitespace-character-count="123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