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902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87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fo:border="0.06pt solid #000000"/>
      <style:text-properties fo:color="#c9211e"/>
    </style:style>
    <style:style style:name="ce37" style:family="table-cell" style:parent-style-name="Default" style:data-style-name="N2">
      <style:table-cell-properties fo:background-color="#ffff00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9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70" style:family="table-cell" style:parent-style-name="Default" style:data-style-name="N0">
      <style:table-cell-properties fo:background-color="#ffff00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#d4ea6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Załącznik nr 1 do obwieszczenia o sprzedaży z wolnej ręki.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lp.</text:p>
          </table:table-cell>
          <table:table-cell table:style-name="ce40" office:value-type="string" calcext:value-type="string">
            <text:p>Wyszczególnienie zajętych ruchomości</text:p>
          </table:table-cell>
          <table:table-cell table:style-name="ce12" office:value-type="string" calcext:value-type="string">
            <text:p>Opis zajętych ruchomości</text:p>
          </table:table-cell>
          <table:table-cell table:style-name="ce12" office:value-type="string" calcext:value-type="string">
            <text:p>Ilość</text:p>
          </table:table-cell>
          <table:table-cell table:style-name="ce40" office:value-type="string" calcext:value-type="string">
            <text:p>Jednostka miary</text:p>
          </table:table-cell>
          <table:table-cell table:style-name="ce40" office:value-type="string" calcext:value-type="string">
            <text:p>Wartość szacunkowa</text:p>
          </table:table-cell>
          <table:table-cell table:style-name="ce40" office:value-type="string" calcext:value-type="string">
            <text:p>Wartość szacunkowa zsumowanych pozycji</text:p>
          </table:table-cell>
          <table:table-cell table:style-name="ce67" office:value-type="string" calcext:value-type="string">
            <text:p>Cena sprzedaży </text:p>
          </table:table-cell>
          <table:table-cell table:style-name="ce2" table:number-columns-repeated="1016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ZAFKA KUCHENNA BIAŁA NA KÓŁKACH, WÓZEK DO SERWOWANIA</text:p>
          </table:table-cell>
          <table:table-cell table:style-name="ce9" office:value-type="string" calcext:value-type="string">
            <text:p>FKW16-WN-3207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45" calcext:value-type="float">
            <text:p>445</text:p>
          </table:table-cell>
          <table:table-cell table:style-name="ce11" table:formula="of:=[.D4]*[.F4]" office:value-type="float" office:value="445" calcext:value-type="float">
            <text:p>4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SZAFKA KUCHENNA</text:p>
          </table:table-cell>
          <table:table-cell table:style-name="ce9" office:value-type="string" calcext:value-type="string">
            <text:p>FKW84-WN-32242B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96" calcext:value-type="float">
            <text:p>1296</text:p>
          </table:table-cell>
          <table:table-cell table:style-name="ce11" table:formula="of:=[.D5]*[.F5]" office:value-type="float" office:value="1296" calcext:value-type="float">
            <text:p>129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28-SCH-3208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45" calcext:value-type="float">
            <text:p>445</text:p>
          </table:table-cell>
          <table:table-cell table:style-name="ce11" table:formula="of:=[.D6]*[.F6]" office:value-type="float" office:value="445" calcext:value-type="float">
            <text:p>4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37-W-3217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14" calcext:value-type="float">
            <text:p>614</text:p>
          </table:table-cell>
          <table:table-cell table:style-name="ce11" table:formula="of:=[.D7]*[.F7]" office:value-type="float" office:value="614" calcext:value-type="float">
            <text:p>61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WÓZEK KUCHENNY Z BLATEM BAMBUSOWYM</text:p>
          </table:table-cell>
          <table:table-cell table:style-name="ce9" office:value-type="string" calcext:value-type="string">
            <text:p>FKW13-WN-321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2" calcext:value-type="float">
            <text:p>562</text:p>
          </table:table-cell>
          <table:table-cell table:style-name="ce11" table:formula="of:=[.D8]*[.F8]" office:value-type="float" office:value="562" calcext:value-type="float">
            <text:p>56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22-WN-3207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99" calcext:value-type="float">
            <text:p>499</text:p>
          </table:table-cell>
          <table:table-cell table:style-name="ce11" table:formula="of:=[.D9]*[.F9]" office:value-type="float" office:value="499" calcext:value-type="float">
            <text:p>4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98-SCH-3226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45" calcext:value-type="float">
            <text:p>445</text:p>
          </table:table-cell>
          <table:table-cell table:style-name="ce11" table:formula="of:=[.D10]*[.F10]" office:value-type="float" office:value="445" calcext:value-type="float">
            <text:p>4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94-W-32254A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71" calcext:value-type="float">
            <text:p>1071</text:p>
          </table:table-cell>
          <table:table-cell table:style-name="ce11" table:formula="of:=[.D11]*[.F11]" office:value-type="float" office:value="1071" calcext:value-type="float">
            <text:p>107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12-W-320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[.D12]*[.F12]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12-W-320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[.D13]*[.F13]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WÓZEK SERWISOWY Z TACĄ KUCHENNĄ NA KÓŁKACH</text:p>
          </table:table-cell>
          <table:table-cell table:style-name="ce9" office:value-type="string" calcext:value-type="string">
            <text:p>FKW56-N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[.D14]*[.F14]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WÓZEK SERWISOWY Z TACĄ KUCHENNĄ NA KÓŁKACH</text:p>
          </table:table-cell>
          <table:table-cell table:style-name="ce9" office:value-type="string" calcext:value-type="string">
            <text:p>FKW56-N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[.D15]*[.F15]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77-W-322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16]*[.F16]" office:value-type="float" office:value="290" calcext:value-type="float">
            <text:p>2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67-WN-322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6" calcext:value-type="float">
            <text:p>336</text:p>
          </table:table-cell>
          <table:table-cell table:style-name="ce11" table:formula="of:=[.D17]*[.F17]" office:value-type="float" office:value="336" calcext:value-type="float">
            <text:p>3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STOLIK BAROWY</text:p>
          </table:table-cell>
          <table:table-cell table:style-name="ce9" office:value-type="string" calcext:value-type="string">
            <text:p>FWT17-W-331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8" calcext:value-type="float">
            <text:p>398</text:p>
          </table:table-cell>
          <table:table-cell table:style-name="ce11" table:formula="of:=[.D18]*[.F18]" office:value-type="float" office:value="398" calcext:value-type="float">
            <text:p>3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STOLIK BAROWY</text:p>
          </table:table-cell>
          <table:table-cell table:style-name="ce9" office:value-type="string" calcext:value-type="string">
            <text:p>FWT17-W-331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8" calcext:value-type="float">
            <text:p>398</text:p>
          </table:table-cell>
          <table:table-cell table:style-name="ce11" table:formula="of:=[.D19]*[.F19]" office:value-type="float" office:value="398" calcext:value-type="float">
            <text:p>3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STOLIK BAROWY</text:p>
          </table:table-cell>
          <table:table-cell table:style-name="ce9" office:value-type="string" calcext:value-type="string">
            <text:p>FWT17-W-331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8" calcext:value-type="float">
            <text:p>398</text:p>
          </table:table-cell>
          <table:table-cell table:style-name="ce11" table:formula="of:=[.D20]*[.F20]" office:value-type="float" office:value="398" calcext:value-type="float">
            <text:p>3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12-W-320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[.D21]*[.F21]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STOLIK + 4 TABORETY</text:p>
          </table:table-cell>
          <table:table-cell table:style-name="ce9" office:value-type="string" calcext:value-type="string">
            <text:p>OGT11-XL-430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43" calcext:value-type="float">
            <text:p>943</text:p>
          </table:table-cell>
          <table:table-cell table:style-name="ce11" table:formula="of:=[.D22]*[.F22]" office:value-type="float" office:value="943" calcext:value-type="float">
            <text:p>94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STOLIK + 4 TABORETY</text:p>
          </table:table-cell>
          <table:table-cell table:style-name="ce9" office:value-type="string" calcext:value-type="string">
            <text:p>OGT11-N-430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[.D23]*[.F23]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STOLIK + 4 TABORETY</text:p>
          </table:table-cell>
          <table:table-cell table:style-name="ce9" office:value-type="string" calcext:value-type="string">
            <text:p>OGT11-N-430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[.D24]*[.F24]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KRZESŁO</text:p>
          </table:table-cell>
          <table:table-cell table:style-name="ce13" office:value-type="string" calcext:value-type="string">
            <text:p>FST72-NX4-3528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22" calcext:value-type="float">
            <text:p>222</text:p>
          </table:table-cell>
          <table:table-cell table:style-name="ce11" table:formula="of:=[.D25]*[.F25]" office:value-type="float" office:value="222" calcext:value-type="float">
            <text:p>222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SZAFKA Z SZUFLADAMI</text:p>
          </table:table-cell>
          <table:table-cell table:style-name="ce9" office:value-type="string" calcext:value-type="string">
            <text:p>FSB04-W-360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0" calcext:value-type="float">
            <text:p>370</text:p>
          </table:table-cell>
          <table:table-cell table:style-name="ce11" table:formula="of:=[.D26]*[.F26]" office:value-type="float" office:value="370" calcext:value-type="float">
            <text:p>3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4 KRZESŁA</text:p>
          </table:table-cell>
          <table:table-cell table:style-name="ce9" office:value-type="string" calcext:value-type="string">
            <text:p>FST53-AX4-353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7" calcext:value-type="float">
            <text:p>507</text:p>
          </table:table-cell>
          <table:table-cell table:style-name="ce11" table:formula="of:=[.D27]*[.F27]" office:value-type="float" office:value="507" calcext:value-type="float">
            <text:p>5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STOLIK</text:p>
          </table:table-cell>
          <table:table-cell table:style-name="ce9" office:value-type="string" calcext:value-type="string">
            <text:p>FWT17-SCH-331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[.D28]*[.F28]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BIURKO</text:p>
          </table:table-cell>
          <table:table-cell table:style-name="ce9" office:value-type="string" calcext:value-type="string">
            <text:p>FWT38-W-331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9" calcext:value-type="float">
            <text:p>459</text:p>
          </table:table-cell>
          <table:table-cell table:style-name="ce11" table:formula="of:=[.D29]*[.F29]" office:value-type="float" office:value="459" calcext:value-type="float">
            <text:p>4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STOLIK + 2 TABORETY</text:p>
          </table:table-cell>
          <table:table-cell table:style-name="ce9" office:value-type="string" calcext:value-type="string">
            <text:p>OGT63-N-43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30]*[.F30]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BIURKO</text:p>
          </table:table-cell>
          <table:table-cell table:style-name="ce9" office:value-type="string" calcext:value-type="string">
            <text:p>FWT63-N-3317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[.D31]*[.F31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STÓŁ + 4 TABORETY</text:p>
          </table:table-cell>
          <table:table-cell table:style-name="ce9" office:value-type="string" calcext:value-type="string">
            <text:p>OGT11-N-430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[.D32]*[.F32]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STÓŁ + 4 TABORETY</text:p>
          </table:table-cell>
          <table:table-cell table:style-name="ce9" office:value-type="string" calcext:value-type="string">
            <text:p>OGT24-N-A-4306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90" calcext:value-type="float">
            <text:p>790</text:p>
          </table:table-cell>
          <table:table-cell table:style-name="ce11" table:formula="of:=[.D33]*[.F33]" office:value-type="float" office:value="790" calcext:value-type="float">
            <text:p>7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STOLIK + 2 KRZESŁA</text:p>
          </table:table-cell>
          <table:table-cell table:style-name="ce9" office:value-type="string" calcext:value-type="string">
            <text:p>OGT10-HG-430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46" calcext:value-type="float">
            <text:p>346</text:p>
          </table:table-cell>
          <table:table-cell table:style-name="ce11" table:formula="of:=[.D34]*[.F34]" office:value-type="float" office:value="346" calcext:value-type="float">
            <text:p>346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STOLIK + 2 KRZESŁA</text:p>
          </table:table-cell>
          <table:table-cell table:style-name="ce9" office:value-type="string" calcext:value-type="string">
            <text:p>OGT10-HG-430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46" calcext:value-type="float">
            <text:p>346</text:p>
          </table:table-cell>
          <table:table-cell table:style-name="ce11" table:formula="of:=[.D35]*[.F35]" office:value-type="float" office:value="346" calcext:value-type="float">
            <text:p>34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STOLIK + 2 KRZESŁA</text:p>
          </table:table-cell>
          <table:table-cell table:style-name="ce9" office:value-type="string" calcext:value-type="string">
            <text:p>OGT27-N-4306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49" calcext:value-type="float">
            <text:p>449</text:p>
          </table:table-cell>
          <table:table-cell table:style-name="ce11" table:formula="of:=[.D36]*[.F36]" office:value-type="float" office:value="449" calcext:value-type="float">
            <text:p>4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STOLIK I 4 KRZESŁA</text:p>
          </table:table-cell>
          <table:table-cell table:style-name="ce9" office:value-type="string" calcext:value-type="string">
            <text:p>OGT14-N-430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table:formula="of:=[.D37]*[.F37]" office:value-type="float" office:value="532" calcext:value-type="float">
            <text:p>5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9" office:value-type="string" calcext:value-type="string">
            <text:p>WYSPA KUCHENNA</text:p>
          </table:table-cell>
          <table:table-cell table:style-name="ce9" office:value-type="string" calcext:value-type="string">
            <text:p>FKW71-SCH-3222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13" calcext:value-type="float">
            <text:p>1313</text:p>
          </table:table-cell>
          <table:table-cell table:style-name="ce11" table:formula="of:=[.D38]*[.F38]" office:value-type="float" office:value="1313" calcext:value-type="float">
            <text:p>131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33-W-321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16" calcext:value-type="float">
            <text:p>116</text:p>
          </table:table-cell>
          <table:table-cell table:style-name="ce11" table:formula="of:=[.D39]*[.F39]" office:value-type="float" office:value="116" calcext:value-type="float">
            <text:p>11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9" office:value-type="string" calcext:value-type="string">
            <text:p>WYSPA KUCHENNA NA PÓŁKACH</text:p>
          </table:table-cell>
          <table:table-cell table:style-name="ce9" office:value-type="string" calcext:value-type="string">
            <text:p>FKW100-WN-3226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59" calcext:value-type="float">
            <text:p>1259</text:p>
          </table:table-cell>
          <table:table-cell table:style-name="ce11" table:formula="of:=[.D40]*[.F40]" office:value-type="float" office:value="1259" calcext:value-type="float">
            <text:p>12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9" office:value-type="string" calcext:value-type="string">
            <text:p>SZAFKA KUCHENNA</text:p>
          </table:table-cell>
          <table:table-cell table:style-name="ce9" office:value-type="string" calcext:value-type="string">
            <text:p>FKW80-WN-3223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0" calcext:value-type="float">
            <text:p>500</text:p>
          </table:table-cell>
          <table:table-cell table:style-name="ce11" table:formula="of:=[.D41]*[.F41]" office:value-type="float" office:value="500" calcext:value-type="float">
            <text:p>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37-W-3217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14" calcext:value-type="float">
            <text:p>614</text:p>
          </table:table-cell>
          <table:table-cell table:style-name="ce11" table:formula="of:=[.D42]*[.F42]" office:value-type="float" office:value="614" calcext:value-type="float">
            <text:p>61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9" office:value-type="string" calcext:value-type="string">
            <text:p>WYSPA KUCHENNA NA KÓŁKACH</text:p>
          </table:table-cell>
          <table:table-cell table:style-name="ce9" office:value-type="string" calcext:value-type="string">
            <text:p>FKW71-SCH-32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13" calcext:value-type="float">
            <text:p>1313</text:p>
          </table:table-cell>
          <table:table-cell table:style-name="ce11" table:formula="of:=[.D43]*[.F43]" office:value-type="float" office:value="1313" calcext:value-type="float">
            <text:p>131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9" office:value-type="string" calcext:value-type="string">
            <text:p>WYSPA KUCHENNA</text:p>
          </table:table-cell>
          <table:table-cell table:style-name="ce9" office:value-type="string" calcext:value-type="string">
            <text:p>FKW70-N-322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34" calcext:value-type="float">
            <text:p>1034</text:p>
          </table:table-cell>
          <table:table-cell table:style-name="ce11" table:formula="of:=[.D44]*[.F44]" office:value-type="float" office:value="1034" calcext:value-type="float">
            <text:p>103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9" office:value-type="string" calcext:value-type="string">
            <text:p>WYSPA KUCHENNA</text:p>
          </table:table-cell>
          <table:table-cell table:style-name="ce9" office:value-type="string" calcext:value-type="string">
            <text:p>FKW70-N-322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34" calcext:value-type="float">
            <text:p>1034</text:p>
          </table:table-cell>
          <table:table-cell table:style-name="ce11" table:formula="of:=[.D45]*[.F45]" office:value-type="float" office:value="1034" calcext:value-type="float">
            <text:p>103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9" office:value-type="string" calcext:value-type="string">
            <text:p>WÓZEK KUCHENNY, WYSPA</text:p>
          </table:table-cell>
          <table:table-cell table:style-name="ce9" office:value-type="string" calcext:value-type="string">
            <text:p>FKW33-W-320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116" calcext:value-type="float">
            <text:p>1116</text:p>
          </table:table-cell>
          <table:table-cell table:style-name="ce11" table:formula="of:=[.D46]*[.F46]" office:value-type="float" office:value="1116" calcext:value-type="float">
            <text:p>111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WÓZEK SERWISOWY Z TACĄ KUCHENNĄ NA KÓŁKACH</text:p>
          </table:table-cell>
          <table:table-cell table:style-name="ce9" office:value-type="string" calcext:value-type="string">
            <text:p>FKW56-N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[.D47]*[.F47]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WÓZEK KUCHENNY DO SERWOWANIA</text:p>
          </table:table-cell>
          <table:table-cell table:style-name="ce9" office:value-type="string" calcext:value-type="string">
            <text:p>FKW24-N-N320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25" calcext:value-type="float">
            <text:p>625</text:p>
          </table:table-cell>
          <table:table-cell table:style-name="ce11" table:formula="of:=[.D48]*[.F48]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SZAFKA KUCHENNA NA KÓŁKACH</text:p>
          </table:table-cell>
          <table:table-cell table:style-name="ce9" office:value-type="string" calcext:value-type="string">
            <text:p>FKW12-W-320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[.D49]*[.F49]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SZAFKA KUCHENNA NA KÓŁKACH</text:p>
          </table:table-cell>
          <table:table-cell table:style-name="ce9" office:value-type="string" calcext:value-type="string">
            <text:p>FKW62-WN-322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49" calcext:value-type="float">
            <text:p>749</text:p>
          </table:table-cell>
          <table:table-cell table:style-name="ce11" table:formula="of:=[.D50]*[.F50]" office:value-type="float" office:value="749" calcext:value-type="float">
            <text:p>7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WÓZEK KUCHENNY Z BLATEM</text:p>
          </table:table-cell>
          <table:table-cell table:style-name="ce9" office:value-type="string" calcext:value-type="string">
            <text:p>FKW13-N-320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1" calcext:value-type="float">
            <text:p>561</text:p>
          </table:table-cell>
          <table:table-cell table:style-name="ce11" table:formula="of:=[.D51]*[.F51]" office:value-type="float" office:value="561" calcext:value-type="float">
            <text:p>56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WYSPA KUCHENNA NA KÓŁKACH</text:p>
          </table:table-cell>
          <table:table-cell table:style-name="ce9" office:value-type="string" calcext:value-type="string">
            <text:p>FKW74-SCH-3226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53" calcext:value-type="float">
            <text:p>653</text:p>
          </table:table-cell>
          <table:table-cell table:style-name="ce11" table:formula="of:=[.D52]*[.F52]" office:value-type="float" office:value="653" calcext:value-type="float">
            <text:p>65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WÓZEK KUCHENNY</text:p>
          </table:table-cell>
          <table:table-cell table:style-name="ce9" office:value-type="string" calcext:value-type="string">
            <text:p>SVW16-HG-3469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[.D53]*[.F53]" office:value-type="float" office:value="320" calcext:value-type="float">
            <text:p>3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WÓZEK KUCHENNY</text:p>
          </table:table-cell>
          <table:table-cell table:style-name="ce9" office:value-type="string" calcext:value-type="string">
            <text:p>SVW16-HG-3469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[.D54]*[.F54]" office:value-type="float" office:value="320" calcext:value-type="float">
            <text:p>3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SZAFKA KUCHENNA NA KÓŁKACH</text:p>
          </table:table-cell>
          <table:table-cell table:style-name="ce9" office:value-type="string" calcext:value-type="string">
            <text:p>FKW33-W-321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16" calcext:value-type="float">
            <text:p>116</text:p>
          </table:table-cell>
          <table:table-cell table:style-name="ce11" table:formula="of:=[.D55]*[.F55]" office:value-type="float" office:value="116" calcext:value-type="float">
            <text:p>11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KONSOLA, STOLIK BOCZNY</text:p>
          </table:table-cell>
          <table:table-cell table:style-name="ce9" office:value-type="string" calcext:value-type="string">
            <text:p>FSB19-N-360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56]*[.F56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KONSOLA, STOLIK BOCZNY</text:p>
          </table:table-cell>
          <table:table-cell table:style-name="ce9" office:value-type="string" calcext:value-type="string">
            <text:p>FSB19-N-360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57]*[.F57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SZAFKA ŁAZIENKOWA</text:p>
          </table:table-cell>
          <table:table-cell table:style-name="ce9" office:value-type="string" calcext:value-type="string">
            <text:p>FRG204-DB-3453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4" calcext:value-type="float">
            <text:p>394</text:p>
          </table:table-cell>
          <table:table-cell table:style-name="ce11" table:formula="of:=[.D58]*[.F58]" office:value-type="float" office:value="394" calcext:value-type="float">
            <text:p>39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WÓZEK KUCHENNY Z BLATEM</text:p>
          </table:table-cell>
          <table:table-cell table:style-name="ce9" office:value-type="string" calcext:value-type="string">
            <text:p>FKW13-N-320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1" calcext:value-type="float">
            <text:p>561</text:p>
          </table:table-cell>
          <table:table-cell table:style-name="ce11" table:formula="of:=[.D59]*[.F59]" office:value-type="float" office:value="561" calcext:value-type="float">
            <text:p>56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WÓZEK SERWISOWY Z TACĄ KUCHENNĄ NA KÓŁKACH</text:p>
          </table:table-cell>
          <table:table-cell table:style-name="ce9" office:value-type="string" calcext:value-type="string">
            <text:p>FKW56-N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[.D60]*[.F60]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STOLIK KUCHENNY NA KÓŁKACH BIAŁY</text:p>
          </table:table-cell>
          <table:table-cell table:style-name="ce9" office:value-type="string" calcext:value-type="string">
            <text:p>FKW66-WN-322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5" calcext:value-type="float">
            <text:p>415</text:p>
          </table:table-cell>
          <table:table-cell table:style-name="ce11" table:formula="of:=[.D61]*[.F61]" office:value-type="float" office:value="415" calcext:value-type="float">
            <text:p>4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53-N-322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[.D62]*[.F62]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75-WN-322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79" calcext:value-type="float">
            <text:p>479</text:p>
          </table:table-cell>
          <table:table-cell table:style-name="ce11" table:formula="of:=[.D63]*[.F63]" office:value-type="float" office:value="479" calcext:value-type="float">
            <text:p>47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9" office:value-type="string" calcext:value-type="string">
            <text:p>KUCHENNY WÓZEK</text:p>
          </table:table-cell>
          <table:table-cell table:style-name="ce9" office:value-type="string" calcext:value-type="string">
            <text:p>FKW52-WN-321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table:formula="of:=[.D64]*[.F64]" office:value-type="float" office:value="281" calcext:value-type="float">
            <text:p>28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9" office:value-type="string" calcext:value-type="string">
            <text:p>SZAFKA NA PAPIER TOALETOWY</text:p>
          </table:table-cell>
          <table:table-cell table:style-name="ce9" office:value-type="string" calcext:value-type="string">
            <text:p>FRG135-W-3425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66" calcext:value-type="float">
            <text:p>166</text:p>
          </table:table-cell>
          <table:table-cell table:style-name="ce11" table:formula="of:=[.D65]*[.F65]" office:value-type="float" office:value="166" calcext:value-type="float">
            <text:p>16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9" office:value-type="string" calcext:value-type="string">
            <text:p>PÓŁKA Z SZUFLADAMI</text:p>
          </table:table-cell>
          <table:table-cell table:style-name="ce9" office:value-type="string" calcext:value-type="string">
            <text:p>FRG43-L-W-347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66]*[.F66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9" office:value-type="string" calcext:value-type="string">
            <text:p>GARDEROBA TELESKOPOWA</text:p>
          </table:table-cell>
          <table:table-cell table:style-name="ce9" office:value-type="string" calcext:value-type="string">
            <text:p>KLS07-SCH-3462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9" calcext:value-type="float">
            <text:p>219</text:p>
          </table:table-cell>
          <table:table-cell table:style-name="ce11" table:formula="of:=[.D67]*[.F67]" office:value-type="float" office:value="219" calcext:value-type="float">
            <text:p>21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9" office:value-type="string" calcext:value-type="string">
            <text:p>GARDEROBA TELESKOPOWA</text:p>
          </table:table-cell>
          <table:table-cell table:style-name="ce9" office:value-type="string" calcext:value-type="string">
            <text:p>KLS07-SCH-346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9" calcext:value-type="float">
            <text:p>219</text:p>
          </table:table-cell>
          <table:table-cell table:style-name="ce11" table:formula="of:=[.D68]*[.F68]" office:value-type="float" office:value="219" calcext:value-type="float">
            <text:p>21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9" office:value-type="string" calcext:value-type="string">
            <text:p>PÓŁKA DO WANNY BAMBUSOWA</text:p>
          </table:table-cell>
          <table:table-cell table:style-name="ce9" office:value-type="string" calcext:value-type="string">
            <text:p>FRG212-N-343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9" calcext:value-type="float">
            <text:p>99</text:p>
          </table:table-cell>
          <table:table-cell table:style-name="ce11" table:formula="of:=[.D69]*[.F69]" office:value-type="float" office:value="99" calcext:value-type="float">
            <text:p>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9" office:value-type="string" calcext:value-type="string">
            <text:p>PÓŁKA DO WANNY BAMBUSOWA</text:p>
          </table:table-cell>
          <table:table-cell table:style-name="ce9" office:value-type="string" calcext:value-type="string">
            <text:p>FRG212-N-343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9" calcext:value-type="float">
            <text:p>99</text:p>
          </table:table-cell>
          <table:table-cell table:style-name="ce11" table:formula="of:=[.D70]*[.F70]" office:value-type="float" office:value="99" calcext:value-type="float">
            <text:p>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9" office:value-type="string" calcext:value-type="string">
            <text:p>PÓŁKA <text:s/></text:p>
          </table:table-cell>
          <table:table-cell table:style-name="ce9" office:value-type="string" calcext:value-type="string">
            <text:p>FRG226-F-3539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71]*[.F71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9" office:value-type="string" calcext:value-type="string">
            <text:p>BIURKO BIAŁE</text:p>
          </table:table-cell>
          <table:table-cell table:style-name="ce9" office:value-type="string" calcext:value-type="string">
            <text:p>FWT40-WN-3314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3" calcext:value-type="float">
            <text:p>353</text:p>
          </table:table-cell>
          <table:table-cell table:style-name="ce11" table:formula="of:=[.D72]*[.F72]" office:value-type="float" office:value="353" calcext:value-type="float">
            <text:p>35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9" office:value-type="string" calcext:value-type="string">
            <text:p>SZAFKA ŁAZIENKOWA</text:p>
          </table:table-cell>
          <table:table-cell table:style-name="ce9" office:value-type="string" calcext:value-type="string">
            <text:p>BZR21-DG-346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[.D73]*[.F73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9" office:value-type="string" calcext:value-type="string">
            <text:p>SZAFKA <text:s/></text:p>
          </table:table-cell>
          <table:table-cell table:style-name="ce9" office:value-type="string" calcext:value-type="string">
            <text:p>FSB05-W-3601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5" calcext:value-type="float">
            <text:p>415</text:p>
          </table:table-cell>
          <table:table-cell table:style-name="ce11" table:formula="of:=[.D74]*[.F74]" office:value-type="float" office:value="415" calcext:value-type="float">
            <text:p>4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9" office:value-type="string" calcext:value-type="string">
            <text:p>SZAFKA ŁAZIENKOWA</text:p>
          </table:table-cell>
          <table:table-cell table:style-name="ce9" office:value-type="string" calcext:value-type="string">
            <text:p>BZR21-DG-346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[.D75]*[.F75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9" office:value-type="string" calcext:value-type="string">
            <text:p>WYSPA KUCHENNA NA KÓŁKACH</text:p>
          </table:table-cell>
          <table:table-cell table:style-name="ce9" office:value-type="string" calcext:value-type="string">
            <text:p>FKW74-WN-322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23" calcext:value-type="float">
            <text:p>623</text:p>
          </table:table-cell>
          <table:table-cell table:style-name="ce11" table:formula="of:=[.D76]*[.F76]" office:value-type="float" office:value="623" calcext:value-type="float">
            <text:p>62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SZAFKA KUCHENNA NA KÓŁKACH</text:p>
          </table:table-cell>
          <table:table-cell table:style-name="ce9" office:value-type="string" calcext:value-type="string">
            <text:p>FKW94-W-32254A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71" calcext:value-type="float">
            <text:p>1071</text:p>
          </table:table-cell>
          <table:table-cell table:style-name="ce11" table:formula="of:=[.D77]*[.F77]" office:value-type="float" office:value="1071" calcext:value-type="float">
            <text:p>1071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SZAFKA KUCHENNA BIAŁA NA KÓŁKACH, WÓZEK DO SERWOWANIA</text:p>
          </table:table-cell>
          <table:table-cell table:style-name="ce9" office:value-type="string" calcext:value-type="string">
            <text:p>FKW16-WN-3207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45" calcext:value-type="float">
            <text:p>445</text:p>
          </table:table-cell>
          <table:table-cell table:style-name="ce11" table:formula="of:=[.D78]*[.F78]" office:value-type="float" office:value="445" calcext:value-type="float">
            <text:p>4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SZAFKA ŁAZIENKOWA SŁUPEK</text:p>
          </table:table-cell>
          <table:table-cell table:style-name="ce9" office:value-type="string" calcext:value-type="string">
            <text:p>FRG205-DG-345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3" calcext:value-type="float">
            <text:p>353</text:p>
          </table:table-cell>
          <table:table-cell table:style-name="ce11" table:formula="of:=[.D79]*[.F79]" office:value-type="float" office:value="353" calcext:value-type="float">
            <text:p>35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WÓZEK SERWISOWY Z TACĄ KUCHENNĄ NA KÓŁKACH</text:p>
          </table:table-cell>
          <table:table-cell table:style-name="ce9" office:value-type="string" calcext:value-type="string">
            <text:p>FKW56-N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[.D80]*[.F80]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STOLIK POD TELEWIZOR</text:p>
          </table:table-cell>
          <table:table-cell table:style-name="ce9" office:value-type="string" calcext:value-type="string">
            <text:p>BBF04-N-3458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table:formula="of:=[.D81]*[.F81]" office:value-type="float" office:value="239" calcext:value-type="float">
            <text:p>23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8" office:value-type="string" calcext:value-type="string">
            <text:p>LEŻAK</text:p>
          </table:table-cell>
          <table:table-cell table:style-name="ce9" office:value-type="string" calcext:value-type="string">
            <text:p>OGS35-SCH-450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8" calcext:value-type="float">
            <text:p>298</text:p>
          </table:table-cell>
          <table:table-cell table:style-name="ce11" table:formula="of:=[.D82]*[.F82]" office:value-type="float" office:value="298" calcext:value-type="float">
            <text:p>29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SZAFKA ŁAZIENKOWA SZARA POD UMYWALKĘ</text:p>
          </table:table-cell>
          <table:table-cell table:style-name="ce9" office:value-type="string" calcext:value-type="string">
            <text:p>FRG202-DG-345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[.D83]*[.F83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WYSPA KUCHENNA NA KÓŁKACH</text:p>
          </table:table-cell>
          <table:table-cell table:style-name="ce9" office:value-type="string" calcext:value-type="string">
            <text:p>FKW71-SCH-32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13" calcext:value-type="float">
            <text:p>1313</text:p>
          </table:table-cell>
          <table:table-cell table:style-name="ce11" table:formula="of:=[.D84]*[.F84]" office:value-type="float" office:value="1313" calcext:value-type="float">
            <text:p>131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9" office:value-type="string" calcext:value-type="string">
            <text:p>REGAŁ NA KSIĄŻKI DLA DZIECI</text:p>
          </table:table-cell>
          <table:table-cell table:style-name="ce9" office:value-type="string" calcext:value-type="string">
            <text:p>KMB08-K-W-344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85]*[.F85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9" office:value-type="string" calcext:value-type="string">
            <text:p>KONSOLA, STOLIK BOCZNY</text:p>
          </table:table-cell>
          <table:table-cell table:style-name="ce9" office:value-type="string" calcext:value-type="string">
            <text:p>FSB19-N-360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86]*[.F86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9" office:value-type="string" calcext:value-type="string">
            <text:p>KRZESŁO BUJANE</text:p>
          </table:table-cell>
          <table:table-cell table:style-name="ce9" office:value-type="string" calcext:value-type="string">
            <text:p>FST20-BR-352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87]*[.F87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79-W-37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[.D88]*[.F88]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79-W-37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[.D89]*[.F89]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79-W-37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[.D90]*[.F90]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79-W-37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[.D91]*[.F91]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79-W-37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[.D92]*[.F92]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79-W-37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[.D93]*[.F93]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9" office:value-type="string" calcext:value-type="string">
            <text:p>SZAFKA NA BUTY</text:p>
          </table:table-cell>
          <table:table-cell table:style-name="ce9" office:value-type="string" calcext:value-type="string">
            <text:p>FSR87-K-W-3723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38" calcext:value-type="float">
            <text:p>438</text:p>
          </table:table-cell>
          <table:table-cell table:style-name="ce11" table:formula="of:=[.D94]*[.F94]" office:value-type="float" office:value="438" calcext:value-type="float">
            <text:p>43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64-W-372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[.D95]*[.F95]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64-W-372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[.D96]*[.F96]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64-W-372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[.D97]*[.F97]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64-W-372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[.D98]*[.F98]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64-W-372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[.D99]*[.F99]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9" office:value-type="string" calcext:value-type="string">
            <text:p>SZAFKA NA BUTY</text:p>
          </table:table-cell>
          <table:table-cell table:style-name="ce9" office:value-type="string" calcext:value-type="string">
            <text:p>FSR67-HG-372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8" calcext:value-type="float">
            <text:p>358</text:p>
          </table:table-cell>
          <table:table-cell table:style-name="ce11" table:formula="of:=[.D100]*[.F100]" office:value-type="float" office:value="358" calcext:value-type="float">
            <text:p>3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9" office:value-type="string" calcext:value-type="string">
            <text:p>SZAFKA NA BUTY</text:p>
          </table:table-cell>
          <table:table-cell table:style-name="ce9" office:value-type="string" calcext:value-type="string">
            <text:p>FSR65-DG-372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8" calcext:value-type="float">
            <text:p>358</text:p>
          </table:table-cell>
          <table:table-cell table:style-name="ce11" table:formula="of:=[.D101]*[.F101]" office:value-type="float" office:value="358" calcext:value-type="float">
            <text:p>3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94-W-372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8" calcext:value-type="float">
            <text:p>458</text:p>
          </table:table-cell>
          <table:table-cell table:style-name="ce11" table:formula="of:=[.D102]*[.F102]" office:value-type="float" office:value="458" calcext:value-type="float">
            <text:p>4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SZAFKA NA BUTY</text:p>
          </table:table-cell>
          <table:table-cell table:style-name="ce9" office:value-type="string" calcext:value-type="string">
            <text:p>FSR96-W-3724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9" calcext:value-type="float">
            <text:p>399</text:p>
          </table:table-cell>
          <table:table-cell table:style-name="ce11" table:formula="of:=[.D103]*[.F103]" office:value-type="float" office:value="399" calcext:value-type="float">
            <text:p>3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9" office:value-type="string" calcext:value-type="string">
            <text:p>SZAFKA NA BUTY</text:p>
          </table:table-cell>
          <table:table-cell table:style-name="ce9" office:value-type="string" calcext:value-type="string">
            <text:p>FSR96-W-3724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9" calcext:value-type="float">
            <text:p>399</text:p>
          </table:table-cell>
          <table:table-cell table:style-name="ce11" table:formula="of:=[.D104]*[.F104]" office:value-type="float" office:value="399" calcext:value-type="float">
            <text:p>3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9" office:value-type="string" calcext:value-type="string">
            <text:p>SZAFKA NA BUTY</text:p>
          </table:table-cell>
          <table:table-cell table:style-name="ce9" office:value-type="string" calcext:value-type="string">
            <text:p>FSR23-WN-371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table:formula="of:=[.D105]*[.F105]" office:value-type="float" office:value="294" calcext:value-type="float">
            <text:p>29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74-W-3722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0" calcext:value-type="float">
            <text:p>410</text:p>
          </table:table-cell>
          <table:table-cell table:style-name="ce11" table:formula="of:=[.D106]*[.F106]" office:value-type="float" office:value="410" calcext:value-type="float">
            <text:p>41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13" office:value-type="string" calcext:value-type="string">
            <text:p>STOJAK NA DREWNO KOMINKOWE</text:p>
          </table:table-cell>
          <table:table-cell table:style-name="ce9" office:value-type="string" calcext:value-type="string">
            <text:p>SDA03-SCH-4000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107]*[.F107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9" office:value-type="string" calcext:value-type="string">
            <text:p>BIAŁA SZAFKA NA BUTY</text:p>
          </table:table-cell>
          <table:table-cell table:style-name="ce9" office:value-type="string" calcext:value-type="string">
            <text:p>FSR27-W-371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table:formula="of:=[.D108]*[.F108]" office:value-type="float" office:value="230" calcext:value-type="float">
            <text:p>2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9" office:value-type="string" calcext:value-type="string">
            <text:p>BIAŁA SZAFKA NA BUTY</text:p>
          </table:table-cell>
          <table:table-cell table:style-name="ce9" office:value-type="string" calcext:value-type="string">
            <text:p>FSR27-W-371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table:formula="of:=[.D109]*[.F109]" office:value-type="float" office:value="230" calcext:value-type="float">
            <text:p>2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9" office:value-type="string" calcext:value-type="string">
            <text:p>SZAFKA NA BUTY</text:p>
          </table:table-cell>
          <table:table-cell table:style-name="ce9" office:value-type="string" calcext:value-type="string">
            <text:p>FSR92-W-372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39" calcext:value-type="float">
            <text:p>439</text:p>
          </table:table-cell>
          <table:table-cell table:style-name="ce11" table:formula="of:=[.D110]*[.F110]" office:value-type="float" office:value="439" calcext:value-type="float">
            <text:p>43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8" office:value-type="string" calcext:value-type="string">
            <text:p>BIAŁA SZAFKA NA BUTY Z SIEDZISKIEM</text:p>
          </table:table-cell>
          <table:table-cell table:style-name="ce9" office:value-type="string" calcext:value-type="string">
            <text:p>FSR36-K-W-3717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111]*[.F111]" office:value-type="float" office:value="290" calcext:value-type="float">
            <text:p>2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8" office:value-type="string" calcext:value-type="string">
            <text:p>SZAFKA NA BUTY</text:p>
          </table:table-cell>
          <table:table-cell table:style-name="ce9" office:value-type="string" calcext:value-type="string">
            <text:p>FSR23-K-W-371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12]*[.F112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18" office:value-type="string" calcext:value-type="string">
            <text:p>REGAŁ NA BUTY Z SIEDZISKIEM</text:p>
          </table:table-cell>
          <table:table-cell table:style-name="ce9" office:value-type="string" calcext:value-type="string">
            <text:p>FSR49-N-3719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[.D113]*[.F113]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8" office:value-type="string" calcext:value-type="string">
            <text:p>SZAFKA NA BUTY Z SIEDZISKIEM</text:p>
          </table:table-cell>
          <table:table-cell table:style-name="ce9" office:value-type="string" calcext:value-type="string">
            <text:p>FSR25-HG-372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7" calcext:value-type="float">
            <text:p>257</text:p>
          </table:table-cell>
          <table:table-cell table:style-name="ce11" table:formula="of:=[.D114]*[.F114]" office:value-type="float" office:value="257" calcext:value-type="float">
            <text:p>25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8" office:value-type="string" calcext:value-type="string">
            <text:p>STOLIK DREWNIANY MONTOWANY DO ŚCIANY</text:p>
          </table:table-cell>
          <table:table-cell table:style-name="ce9" office:value-type="string" calcext:value-type="string">
            <text:p>FWT04-W-33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15]*[.F115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8" office:value-type="string" calcext:value-type="string">
            <text:p>STOLIK DREWNIANY MONTOWANY DO ŚCIANY</text:p>
          </table:table-cell>
          <table:table-cell table:style-name="ce9" office:value-type="string" calcext:value-type="string">
            <text:p>FWT04-W-33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16]*[.F116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8" office:value-type="string" calcext:value-type="string">
            <text:p>STOLIK DREWNIANY MONTOWANY DO ŚCIANY</text:p>
          </table:table-cell>
          <table:table-cell table:style-name="ce9" office:value-type="string" calcext:value-type="string">
            <text:p>FWT04-W-33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17]*[.F117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9" office:value-type="string" calcext:value-type="string">
            <text:p>STOLIK NASUWANY</text:p>
          </table:table-cell>
          <table:table-cell table:style-name="ce9" office:value-type="string" calcext:value-type="string">
            <text:p>FBT07N2-W-310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118]*[.F118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13" office:value-type="string" calcext:value-type="string">
            <text:p>KOSZ ŁAZIENKOWY NA PRANIE</text:p>
          </table:table-cell>
          <table:table-cell table:style-name="ce9" office:value-type="string" calcext:value-type="string">
            <text:p>FSS66-WN-331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3" calcext:value-type="float">
            <text:p>253</text:p>
          </table:table-cell>
          <table:table-cell table:style-name="ce11" table:formula="of:=[.D119]*[.F119]" office:value-type="float" office:value="253" calcext:value-type="float">
            <text:p>25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9" office:value-type="string" calcext:value-type="string">
            <text:p>STÓŁ ŚCIENNY Z TABLICĄ</text:p>
          </table:table-cell>
          <table:table-cell table:style-name="ce9" office:value-type="string" calcext:value-type="string">
            <text:p>FWT20-W-331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120]*[.F120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9" office:value-type="string" calcext:value-type="string">
            <text:p>STÓŁ ŚCIENNY Z TABLICĄ</text:p>
          </table:table-cell>
          <table:table-cell table:style-name="ce9" office:value-type="string" calcext:value-type="string">
            <text:p>FWT20-W-331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121]*[.F121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9" office:value-type="string" calcext:value-type="string">
            <text:p>PODNÓŻEK</text:p>
          </table:table-cell>
          <table:table-cell table:style-name="ce9" office:value-type="string" calcext:value-type="string">
            <text:p>FST38-W-350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table:formula="of:=[.D122]*[.F122]" office:value-type="float" office:value="187" calcext:value-type="float">
            <text:p>18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>
            <text:p>PODNÓŻEK</text:p>
          </table:table-cell>
          <table:table-cell table:style-name="ce9" office:value-type="string" calcext:value-type="string">
            <text:p>FST38-W-350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table:formula="of:=[.D123]*[.F123]" office:value-type="float" office:value="187" calcext:value-type="float">
            <text:p>18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9" office:value-type="string" calcext:value-type="string">
            <text:p>SZAFKA NA KÓŁKACH</text:p>
          </table:table-cell>
          <table:table-cell table:style-name="ce9" office:value-type="string" calcext:value-type="string">
            <text:p>FBT48-W-3330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table:formula="of:=[.D124]*[.F124]" office:value-type="float" office:value="230" calcext:value-type="float">
            <text:p>2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9" office:value-type="string" calcext:value-type="string">
            <text:p>LUSTRO ŁAZIENKOWE</text:p>
          </table:table-cell>
          <table:table-cell table:style-name="ce9" office:value-type="string" calcext:value-type="string">
            <text:p>FRG129-W-342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125]*[.F125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9" office:value-type="string" calcext:value-type="string">
            <text:p>STOLIK BOCZNY</text:p>
          </table:table-cell>
          <table:table-cell table:style-name="ce9" office:value-type="string" calcext:value-type="string">
            <text:p>FBT110-G-333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table:formula="of:=[.D126]*[.F126]" office:value-type="float" office:value="230" calcext:value-type="float">
            <text:p>2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9" office:value-type="string" calcext:value-type="string">
            <text:p>STOLIK SKŁADANY</text:p>
          </table:table-cell>
          <table:table-cell table:style-name="ce9" office:value-type="string" calcext:value-type="string">
            <text:p>FBT42-N-333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127]*[.F127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9" office:value-type="string" calcext:value-type="string">
            <text:p>STOLIK POD MONITOR</text:p>
          </table:table-cell>
          <table:table-cell table:style-name="ce9" office:value-type="string" calcext:value-type="string">
            <text:p>BBF02-SCH-344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7" calcext:value-type="float">
            <text:p>157</text:p>
          </table:table-cell>
          <table:table-cell table:style-name="ce11" table:formula="of:=[.D128]*[.F128]" office:value-type="float" office:value="157" calcext:value-type="float">
            <text:p>15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9" office:value-type="string" calcext:value-type="string">
            <text:p>SZAFKA TELEWIZYJNA</text:p>
          </table:table-cell>
          <table:table-cell table:style-name="ce9" office:value-type="string" calcext:value-type="string">
            <text:p>BBF03-W-346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table:formula="of:=[.D129]*[.F129]" office:value-type="float" office:value="201" calcext:value-type="float">
            <text:p>20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9" office:value-type="string" calcext:value-type="string">
            <text:p>SZUFLADA NABLATOWA</text:p>
          </table:table-cell>
          <table:table-cell table:style-name="ce9" office:value-type="string" calcext:value-type="string">
            <text:p>FRG83-N-340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130]*[.F130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9" office:value-type="string" calcext:value-type="string">
            <text:p>STOLIK BIAŁY</text:p>
          </table:table-cell>
          <table:table-cell table:style-name="ce9" office:value-type="string" calcext:value-type="string">
            <text:p>FBT82-W-333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table:formula="of:=[.D131]*[.F131]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13" office:value-type="string" calcext:value-type="string">
            <text:p>SZAFKA NA PAPIER TOALETOWY</text:p>
          </table:table-cell>
          <table:table-cell table:style-name="ce9" office:value-type="string" calcext:value-type="string">
            <text:p>FRG177-W-343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9" calcext:value-type="float">
            <text:p>209</text:p>
          </table:table-cell>
          <table:table-cell table:style-name="ce11" table:formula="of:=[.D132]*[.F132]" office:value-type="float" office:value="209" calcext:value-type="float">
            <text:p>20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9" office:value-type="string" calcext:value-type="string">
            <text:p>STOJAK NA TELEWIZOR</text:p>
          </table:table-cell>
          <table:table-cell table:style-name="ce9" office:value-type="string" calcext:value-type="string">
            <text:p>BBF04-W-3469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5" calcext:value-type="float">
            <text:p>265</text:p>
          </table:table-cell>
          <table:table-cell table:style-name="ce11" table:formula="of:=[.D133]*[.F133]" office:value-type="float" office:value="265" calcext:value-type="float">
            <text:p>26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9" office:value-type="string" calcext:value-type="string">
            <text:p>STOLIK</text:p>
          </table:table-cell>
          <table:table-cell table:style-name="ce9" office:value-type="string" calcext:value-type="string">
            <text:p>FBT87-G-333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134]*[.F134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9" office:value-type="string" calcext:value-type="string">
            <text:p>LUSTRO ŁAZIENKOWE</text:p>
          </table:table-cell>
          <table:table-cell table:style-name="ce9" office:value-type="string" calcext:value-type="string">
            <text:p>FRG129-W-342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135]*[.F135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19" office:value-type="string" calcext:value-type="string">
            <text:p>STOLIK ŚCIENNY ROZKŁADANY</text:p>
          </table:table-cell>
          <table:table-cell table:style-name="ce9" office:value-type="string" calcext:value-type="string">
            <text:p>FWT03-W-3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36]*[.F136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9" office:value-type="string" calcext:value-type="string">
            <text:p>PÓŁKA DO WANNY BAMBUSOWA</text:p>
          </table:table-cell>
          <table:table-cell table:style-name="ce9" office:value-type="string" calcext:value-type="string">
            <text:p>FRG207-N-3436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37]*[.F137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8" office:value-type="string" calcext:value-type="string">
            <text:p>HAMAK NA BIEGUNACH</text:p>
          </table:table-cell>
          <table:table-cell table:style-name="ce9" office:value-type="string" calcext:value-type="string">
            <text:p>KMB16-2018-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2" calcext:value-type="float">
            <text:p>262</text:p>
          </table:table-cell>
          <table:table-cell table:style-name="ce11" table:formula="of:=[.D138]*[.F138]" office:value-type="float" office:value="262" calcext:value-type="float">
            <text:p>262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18" office:value-type="string" calcext:value-type="string">
            <text:p>TELESKOPOWY SYSTEM REGAŁOWY NA UBRANIA</text:p>
          </table:table-cell>
          <table:table-cell table:style-name="ce9" office:value-type="string" calcext:value-type="string">
            <text:p>FRG34-POZ-3534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66" calcext:value-type="float">
            <text:p>166</text:p>
          </table:table-cell>
          <table:table-cell table:style-name="ce11" table:formula="of:=[.D139]*[.F139]" office:value-type="float" office:value="166" calcext:value-type="float">
            <text:p>16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18" office:value-type="string" calcext:value-type="string">
            <text:p>KOSZ ŁAZIENKOWY NA PRANIE</text:p>
          </table:table-cell>
          <table:table-cell table:style-name="ce19" office:value-type="string" calcext:value-type="string">
            <text:p>FSS66-WN-353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table:formula="of:=[.D140]*[.F140]" office:value-type="float" office:value="213" calcext:value-type="float">
            <text:p>21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18" office:value-type="string" calcext:value-type="string">
            <text:p>STÓŁ MONTOWANY DO ŚCIANY</text:p>
          </table:table-cell>
          <table:table-cell table:style-name="ce13" office:value-type="string" calcext:value-type="string">
            <text:p>FWT031-N-3303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41]*[.F141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ŁAWKA I REGAŁ NA BUTY Z BAMBUSA</text:p>
          </table:table-cell>
          <table:table-cell table:style-name="ce9" office:value-type="string" calcext:value-type="string">
            <text:p>FSR02-K-N-370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table:formula="of:=[.D142]*[.F142]" office:value-type="float" office:value="165" calcext:value-type="float">
            <text:p>16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PÓŁKA POD TELEWIZOR</text:p>
          </table:table-cell>
          <table:table-cell table:style-name="ce9" office:value-type="string" calcext:value-type="string">
            <text:p>BBF02-W-344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143]*[.F143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9" office:value-type="string" calcext:value-type="string">
            <text:p>LEŻAK PLAŻOWY</text:p>
          </table:table-cell>
          <table:table-cell table:style-name="ce9" office:value-type="string" calcext:value-type="string">
            <text:p>ODS35-SCH-450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44]*[.F144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9" office:value-type="string" calcext:value-type="string">
            <text:p>FOTEL BUJANY</text:p>
          </table:table-cell>
          <table:table-cell table:style-name="ce9" office:value-type="string" calcext:value-type="string">
            <text:p>FST16-W-3516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145]*[.F145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7" office:value-type="float" office:value="143" calcext:value-type="float">
            <text:p>143</text:p>
          </table:table-cell>
          <table:table-cell table:style-name="ce8" office:value-type="string" calcext:value-type="string">
            <text:p>ZESTAW DO WYŻYNANIA OTWORÓW ROZM. 18,20,22,25,28,30,35,38,45,50,55,65,75</text:p>
          </table:table-cell>
          <table:table-cell table:style-name="ce9"/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46]*[.F146]" office:value-type="float" office:value="2600" calcext:value-type="float">
            <text:p>26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4" calcext:value-type="float">
            <text:p>144</text:p>
          </table:table-cell>
          <table:table-cell table:style-name="ce18" office:value-type="string" calcext:value-type="string">
            <text:p>LAMPA SOLARNA Z PILOTEM HS -V65</text:p>
          </table:table-cell>
          <table:table-cell table:style-name="ce13" office:value-type="string" calcext:value-type="string">
            <text:p>HS-V6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147]*[.F147]" office:value-type="float" office:value="450" calcext:value-type="float">
            <text:p>4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13" office:value-type="string" calcext:value-type="string">
            <text:p>DONICZKI BIAŁE</text:p>
          </table:table-cell>
          <table:table-cell table:style-name="ce9"/>
          <table:table-cell table:style-name="ce14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48]*[.F148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9" office:value-type="string" calcext:value-type="string">
            <text:p>DONICZKI ZÓŁTE</text:p>
          </table:table-cell>
          <table:table-cell table:style-name="ce9"/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49]*[.F149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9" office:value-type="string" calcext:value-type="string">
            <text:p>KUBRACZEK DLA PSA DUZEGO 3XL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5" calcext:value-type="float">
            <text:p>65</text:p>
          </table:table-cell>
          <table:table-cell table:style-name="ce11" table:formula="of:=[.D150]*[.F150]" office:value-type="float" office:value="65" calcext:value-type="float">
            <text:p>6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9" office:value-type="string" calcext:value-type="string">
            <text:p>KUBRACZEK DLA PSA MAŁEGO S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" calcext:value-type="float">
            <text:p>35</text:p>
          </table:table-cell>
          <table:table-cell table:style-name="ce11" table:formula="of:=[.D151]*[.F151]" office:value-type="float" office:value="35" calcext:value-type="float">
            <text:p>3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9" office:value-type="string" calcext:value-type="string">
            <text:p>KURTKA TACVASEN XL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[.D152]*[.F152]" office:value-type="float" office:value="96" calcext:value-type="float">
            <text:p>9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9" office:value-type="string" calcext:value-type="string">
            <text:p>DRES WELUROWY GRANATOWY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9" calcext:value-type="float">
            <text:p>49</text:p>
          </table:table-cell>
          <table:table-cell table:style-name="ce11" table:formula="of:=[.D153]*[.F153]" office:value-type="float" office:value="49" calcext:value-type="float">
            <text:p>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9" office:value-type="string" calcext:value-type="string">
            <text:p>SKARPETY TERMICZNE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[.D154]*[.F154]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9" office:value-type="string" calcext:value-type="string">
            <text:p>WIESZAKI METALOWE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" calcext:value-type="float">
            <text:p>25</text:p>
          </table:table-cell>
          <table:table-cell table:style-name="ce11" table:formula="of:=[.D155]*[.F155]" office:value-type="float" office:value="125" calcext:value-type="float">
            <text:p>1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9" office:value-type="string" calcext:value-type="string">
            <text:p>KOJEC DLA PSA DUŻY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5" calcext:value-type="float">
            <text:p>55</text:p>
          </table:table-cell>
          <table:table-cell table:style-name="ce11" table:formula="of:=[.D156]*[.F156]" office:value-type="float" office:value="55" calcext:value-type="float">
            <text:p>5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9" office:value-type="string" calcext:value-type="string">
            <text:p>KOJEC DLA PSA MAŁY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" calcext:value-type="float">
            <text:p>35</text:p>
          </table:table-cell>
          <table:table-cell table:style-name="ce11" table:formula="of:=[.D157]*[.F157]" office:value-type="float" office:value="35" calcext:value-type="float">
            <text:p>3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9" office:value-type="string" calcext:value-type="string">
            <text:p>PÓŁKA Z SZUFLADĄ</text:p>
          </table:table-cell>
          <table:table-cell table:style-name="ce9" office:value-type="string" calcext:value-type="string">
            <text:p>FRG179-WN-3432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8" calcext:value-type="float">
            <text:p>158</text:p>
          </table:table-cell>
          <table:table-cell table:style-name="ce11" table:formula="of:=[.D158]*[.F158]" office:value-type="float" office:value="158" calcext:value-type="float">
            <text:p>1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9" office:value-type="string" calcext:value-type="string">
            <text:p>PÓŁKA ŚCIENNA</text:p>
          </table:table-cell>
          <table:table-cell table:style-name="ce9" office:value-type="string" calcext:value-type="string">
            <text:p>FRG92-WN-343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159]*[.F159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9" office:value-type="string" calcext:value-type="string">
            <text:p>STOLIK SKŁADANY</text:p>
          </table:table-cell>
          <table:table-cell table:style-name="ce9" office:value-type="string" calcext:value-type="string">
            <text:p>FBT42-N-333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1" calcext:value-type="float">
            <text:p>221</text:p>
          </table:table-cell>
          <table:table-cell table:style-name="ce11" table:formula="of:=[.D160]*[.F160]" office:value-type="float" office:value="221" calcext:value-type="float">
            <text:p>22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9" office:value-type="string" calcext:value-type="string">
            <text:p>LEŻAK</text:p>
          </table:table-cell>
          <table:table-cell table:style-name="ce9" office:value-type="string" calcext:value-type="string">
            <text:p>OGS35-SCH-450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8" calcext:value-type="float">
            <text:p>298</text:p>
          </table:table-cell>
          <table:table-cell table:style-name="ce11" table:formula="of:=[.D161]*[.F161]" office:value-type="float" office:value="298" calcext:value-type="float">
            <text:p>2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9" office:value-type="string" calcext:value-type="string">
            <text:p>LEŻAK</text:p>
          </table:table-cell>
          <table:table-cell table:style-name="ce9" office:value-type="string" calcext:value-type="string">
            <text:p>OGS35-R-4507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8" calcext:value-type="float">
            <text:p>298</text:p>
          </table:table-cell>
          <table:table-cell table:style-name="ce11" table:formula="of:=[.D162]*[.F162]" office:value-type="float" office:value="298" calcext:value-type="float">
            <text:p>2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9" office:value-type="string" calcext:value-type="string">
            <text:p>SZAFKA KONSOLA ŁAZIENKOWA</text:p>
          </table:table-cell>
          <table:table-cell table:style-name="ce9" office:value-type="string" calcext:value-type="string">
            <text:p>FRG258-W-3443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[.D163]*[.F163]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9" office:value-type="string" calcext:value-type="string">
            <text:p>BAROWE KRZESŁO</text:p>
          </table:table-cell>
          <table:table-cell table:style-name="ce9" office:value-type="string" calcext:value-type="string">
            <text:p>FS570-W-3529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table:formula="of:=[.D164]*[.F164]" office:value-type="float" office:value="230" calcext:value-type="float">
            <text:p>2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9" office:value-type="string" calcext:value-type="string">
            <text:p>PÓŁKA ŚCIENNA</text:p>
          </table:table-cell>
          <table:table-cell table:style-name="ce9" office:value-type="string" calcext:value-type="string">
            <text:p>FRG93-WN-343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165]*[.F165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13" office:value-type="string" calcext:value-type="string">
            <text:p>SZAFKA NOCKA</text:p>
          </table:table-cell>
          <table:table-cell table:style-name="ce13" office:value-type="string" calcext:value-type="string">
            <text:p>FRG258-SCH-35277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64" calcext:value-type="float">
            <text:p>264</text:p>
          </table:table-cell>
          <table:table-cell table:style-name="ce11" table:formula="of:=[.D166]*[.F166]" office:value-type="float" office:value="264" calcext:value-type="float">
            <text:p>264</text:p>
          </table:table-cell>
          <table:table-cell table:style-name="ce69"/>
          <table:table-cell table:style-name="ce17" table:number-columns-repeated="1010"/>
          <table:table-cell table:number-columns-repeated="6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9" office:value-type="string" calcext:value-type="string">
            <text:p>STOLIK</text:p>
          </table:table-cell>
          <table:table-cell table:style-name="ce9" office:value-type="string" calcext:value-type="string">
            <text:p>FBT102-F-333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[.D167]*[.F167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9" office:value-type="string" calcext:value-type="string">
            <text:p>NAMIOT NA STELAŻU, ŁÓŻKO TURYSTYCZNE</text:p>
          </table:table-cell>
          <table:table-cell table:style-name="ce9" office:value-type="string" calcext:value-type="string">
            <text:p>OGS32-GR-450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5" calcext:value-type="float">
            <text:p>455</text:p>
          </table:table-cell>
          <table:table-cell table:style-name="ce11" table:formula="of:=[.D168]*[.F168]" office:value-type="float" office:value="455" calcext:value-type="float">
            <text:p>45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9" office:value-type="string" calcext:value-type="string">
            <text:p>REGAŁ DRABINKA</text:p>
          </table:table-cell>
          <table:table-cell table:style-name="ce9" office:value-type="string" calcext:value-type="string">
            <text:p>FRG15-SCH-342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[.D169]*[.F169]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13" office:value-type="string" calcext:value-type="string">
            <text:p>DRABINKA</text:p>
          </table:table-cell>
          <table:table-cell table:style-name="ce13" office:value-type="string" calcext:value-type="string">
            <text:p>KMB08-K-W-34491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89" calcext:value-type="float">
            <text:p>89</text:p>
          </table:table-cell>
          <table:table-cell table:style-name="ce11" table:formula="of:=[.D170]*[.F170]" office:value-type="float" office:value="89" calcext:value-type="float">
            <text:p>89</text:p>
          </table:table-cell>
          <table:table-cell table:style-name="ce69"/>
          <table:table-cell table:style-name="ce17" table:number-columns-repeated="1010"/>
          <table:table-cell table:number-columns-repeated="6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9" office:value-type="string" calcext:value-type="string">
            <text:p>REGAŁ NA KSIĄŻKI DLA DZIECI</text:p>
          </table:table-cell>
          <table:table-cell table:style-name="ce9" office:value-type="string" calcext:value-type="string">
            <text:p>KMB11-W-345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table:formula="of:=[.D171]*[.F171]" office:value-type="float" office:value="278" calcext:value-type="float">
            <text:p>27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9" office:value-type="string" calcext:value-type="string">
            <text:p>WIESZAKI DO GARDEROBY</text:p>
          </table:table-cell>
          <table:table-cell table:style-name="ce9" office:value-type="string" calcext:value-type="string">
            <text:p>FRG109-W-3472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72]*[.F172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9" office:value-type="string" calcext:value-type="string">
            <text:p>LUSTRO ŁAZIENKOWE</text:p>
          </table:table-cell>
          <table:table-cell table:style-name="ce9" office:value-type="string" calcext:value-type="string">
            <text:p>FRG129-SG-3529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173]*[.F173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9" office:value-type="string" calcext:value-type="string">
            <text:p>PÓŁKA Z SZUFLADAMI</text:p>
          </table:table-cell>
          <table:table-cell table:style-name="ce9" office:value-type="string" calcext:value-type="string">
            <text:p>FRG180-WN-3432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8" calcext:value-type="float">
            <text:p>158</text:p>
          </table:table-cell>
          <table:table-cell table:style-name="ce11" table:formula="of:=[.D174]*[.F174]" office:value-type="float" office:value="158" calcext:value-type="float">
            <text:p>15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2" calcext:value-type="float">
            <text:p>172</text:p>
          </table:table-cell>
          <table:table-cell table:style-name="ce8" office:value-type="string" calcext:value-type="string">
            <text:p>WÓZEK DO SERWOWANIA KUCHENNY</text:p>
          </table:table-cell>
          <table:table-cell table:style-name="ce9" office:value-type="string" calcext:value-type="string">
            <text:p>SVW11-W-346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175]*[.F175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8" office:value-type="string" calcext:value-type="string">
            <text:p>GARDEROBA TELESKOPOWA</text:p>
          </table:table-cell>
          <table:table-cell table:style-name="ce9" office:value-type="string" calcext:value-type="string">
            <text:p>KLS07-W-346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68" calcext:value-type="float">
            <text:p>168</text:p>
          </table:table-cell>
          <table:table-cell table:style-name="ce11" table:formula="of:=[.D176]*[.F176]" office:value-type="float" office:value="168" calcext:value-type="float">
            <text:p>1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8" office:value-type="string" calcext:value-type="string">
            <text:p>SZAFKA POD UMYWALKĘ</text:p>
          </table:table-cell>
          <table:table-cell table:style-name="ce9" office:value-type="string" calcext:value-type="string">
            <text:p>FRG128-SG-3528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177]*[.F177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8" office:value-type="string" calcext:value-type="string">
            <text:p>REGAŁ WISZĄCY NA LODÓWKĘ LUB DRZWI</text:p>
          </table:table-cell>
          <table:table-cell table:style-name="ce9" office:value-type="string" calcext:value-type="string">
            <text:p>FRG150-W-342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table:formula="of:=[.D178]*[.F178]" office:value-type="float" office:value="145" calcext:value-type="float">
            <text:p>14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6" calcext:value-type="float">
            <text:p>176</text:p>
          </table:table-cell>
          <table:table-cell table:style-name="ce18" office:value-type="string" calcext:value-type="string">
            <text:p>KOSZ ŁAZIENKOWY NA PRANIE, PLASTIKOWY</text:p>
          </table:table-cell>
          <table:table-cell table:style-name="ce13" office:value-type="string" calcext:value-type="string">
            <text:p>FSS46-35322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80" calcext:value-type="float">
            <text:p>80</text:p>
          </table:table-cell>
          <table:table-cell table:style-name="ce11" table:formula="of:=[.D179]*[.F179]" office:value-type="float" office:value="80" calcext:value-type="float">
            <text:p>80</text:p>
          </table:table-cell>
          <table:table-cell table:style-name="ce69"/>
          <table:table-cell table:style-name="ce17" table:number-columns-repeated="1010"/>
          <table:table-cell table:number-columns-repeated="6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REGAŁ DO ZAWIESZENIA NA LODÓWKĘ</text:p>
          </table:table-cell>
          <table:table-cell table:style-name="ce9" office:value-type="string" calcext:value-type="string">
            <text:p>KCR03-N-344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table:formula="of:=[.D180]*[.F180]" office:value-type="float" office:value="175" calcext:value-type="float">
            <text:p>17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TELESKOPOWY SYSTEM REGAŁOWY NA UBRANIA</text:p>
          </table:table-cell>
          <table:table-cell table:style-name="ce13" office:value-type="string" calcext:value-type="string">
            <text:p>FRG34-POZ-35348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324" calcext:value-type="float">
            <text:p>324</text:p>
          </table:table-cell>
          <table:table-cell table:style-name="ce11" table:formula="of:=[.D181]*[.F181]" office:value-type="float" office:value="324" calcext:value-type="float">
            <text:p>324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8" office:value-type="string" calcext:value-type="string">
            <text:p>PÓŁKA Z WIESZAKAMI</text:p>
          </table:table-cell>
          <table:table-cell table:style-name="ce9" office:value-type="string" calcext:value-type="string">
            <text:p>FRG48-W-347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table:formula="of:=[.D182]*[.F182]" office:value-type="float" office:value="187" calcext:value-type="float">
            <text:p>18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20" office:value-type="string" calcext:value-type="string">
            <text:p>PODAJNIK AUTOMATYCZNY DO KARMY</text:p>
          </table:table-cell>
          <table:table-cell table:style-name="ce9" office:value-type="string" calcext:value-type="string">
            <text:p>AUTOMATIC PET FEEDER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83]*[.F183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8" office:value-type="string" calcext:value-type="string">
            <text:p>PÓŁKA Z SZUFLADAMI</text:p>
          </table:table-cell>
          <table:table-cell table:style-name="ce9" office:value-type="string" calcext:value-type="string">
            <text:p>FRG180-WN-3432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8" calcext:value-type="float">
            <text:p>158</text:p>
          </table:table-cell>
          <table:table-cell table:style-name="ce11" table:formula="of:=[.D184]*[.F184]" office:value-type="float" office:value="158" calcext:value-type="float">
            <text:p>15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18" office:value-type="string" calcext:value-type="string">
            <text:p>BIURKO / SZAFKA NA BUTY Z SIEDZISKIEM</text:p>
          </table:table-cell>
          <table:table-cell table:style-name="ce13" office:value-type="string" calcext:value-type="string">
            <text:p>FSR88-W-3723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333" calcext:value-type="float">
            <text:p>333</text:p>
          </table:table-cell>
          <table:table-cell table:style-name="ce11" table:formula="of:=[.D185]*[.F185]" office:value-type="float" office:value="333" calcext:value-type="float">
            <text:p>333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8" office:value-type="string" calcext:value-type="string">
            <text:p>STOLIK Z SZUFLADĄ</text:p>
          </table:table-cell>
          <table:table-cell table:style-name="ce9" office:value-type="string" calcext:value-type="string">
            <text:p>FBT101-W-333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9" calcext:value-type="float">
            <text:p>309</text:p>
          </table:table-cell>
          <table:table-cell table:style-name="ce11" table:formula="of:=[.D186]*[.F186]" office:value-type="float" office:value="309" calcext:value-type="float">
            <text:p>30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8" office:value-type="string" calcext:value-type="string">
            <text:p>STOLIK I 4 KRZESŁA</text:p>
          </table:table-cell>
          <table:table-cell table:style-name="ce9" office:value-type="string" calcext:value-type="string">
            <text:p>OGT14-430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table:formula="of:=[.D187]*[.F187]" office:value-type="float" office:value="532" calcext:value-type="float">
            <text:p>5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KMB08-W-3449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188]*[.F188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8" office:value-type="string" calcext:value-type="string">
            <text:p>SZAFKA ŁAZIENKOWA SZARA POD UMYWALKĘ</text:p>
          </table:table-cell>
          <table:table-cell table:style-name="ce9" office:value-type="string" calcext:value-type="string">
            <text:p>FRG202-W-343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[.D189]*[.F189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8" office:value-type="string" calcext:value-type="string">
            <text:p>REGAŁ NA KSIĄŻKI</text:p>
          </table:table-cell>
          <table:table-cell table:style-name="ce9" office:value-type="string" calcext:value-type="string">
            <text:p>KMB26-W-352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190]*[.F190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8" office:value-type="string" calcext:value-type="string">
            <text:p>STOLIK BAROWY</text:p>
          </table:table-cell>
          <table:table-cell table:style-name="ce9" office:value-type="string" calcext:value-type="string">
            <text:p>FWT84-PF-332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6" calcext:value-type="float">
            <text:p>416</text:p>
          </table:table-cell>
          <table:table-cell table:style-name="ce11" table:formula="of:=[.D191]*[.F191]" office:value-type="float" office:value="416" calcext:value-type="float">
            <text:p>41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8" office:value-type="string" calcext:value-type="string">
            <text:p>PÓŁKA ŚCIENNA</text:p>
          </table:table-cell>
          <table:table-cell table:style-name="ce9" office:value-type="string" calcext:value-type="string">
            <text:p>FRG92-WN-343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192]*[.F192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21" office:value-type="string" calcext:value-type="string">
            <text:p>PODSTAWKA POD MONITOR</text:p>
          </table:table-cell>
          <table:table-cell table:style-name="ce13" office:value-type="string" calcext:value-type="string">
            <text:p>FRG198-N-3434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table:formula="of:=[.D193]*[.F193]" office:value-type="float" office:value="179" calcext:value-type="float">
            <text:p>17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8" office:value-type="string" calcext:value-type="string">
            <text:p>LUSTRO ŁAZIENKOWE</text:p>
          </table:table-cell>
          <table:table-cell table:style-name="ce13" office:value-type="string" calcext:value-type="string">
            <text:p>FRG129-SG-3529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194]*[.F194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18" office:value-type="string" calcext:value-type="string">
            <text:p>REGAŁ NA BUTY Z SIEDZISKIEM</text:p>
          </table:table-cell>
          <table:table-cell table:style-name="ce13" office:value-type="string" calcext:value-type="string">
            <text:p>FSR49-N-37192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[.D195]*[.F195]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8" office:value-type="string" calcext:value-type="string">
            <text:p>STOLIK NOCNY</text:p>
          </table:table-cell>
          <table:table-cell table:style-name="ce13" office:value-type="string" calcext:value-type="string">
            <text:p>NKD01-N-34485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table:formula="of:=[.D196]*[.F196]" office:value-type="float" office:value="149" calcext:value-type="float">
            <text:p>1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18" office:value-type="string" calcext:value-type="string">
            <text:p>PÓLKA NA WANNĘ</text:p>
          </table:table-cell>
          <table:table-cell table:style-name="ce13" office:value-type="string" calcext:value-type="string">
            <text:p>FRG104-N-34234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7" calcext:value-type="float">
            <text:p>147</text:p>
          </table:table-cell>
          <table:table-cell table:style-name="ce11" table:formula="of:=[.D197]*[.F197]" office:value-type="float" office:value="147" calcext:value-type="float">
            <text:p>14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18" office:value-type="string" calcext:value-type="string">
            <text:p>NAMIOT NA STELAŻU</text:p>
          </table:table-cell>
          <table:table-cell table:style-name="ce13" office:value-type="string" calcext:value-type="string">
            <text:p>OSS03-A01-44217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94" calcext:value-type="float">
            <text:p>194</text:p>
          </table:table-cell>
          <table:table-cell table:style-name="ce11" table:formula="of:=[.D198]*[.F198]" office:value-type="float" office:value="194" calcext:value-type="float">
            <text:p>19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6" calcext:value-type="float">
            <text:p>196</text:p>
          </table:table-cell>
          <table:table-cell table:style-name="ce18" office:value-type="string" calcext:value-type="string">
            <text:p>KONSOLA, STOLIK BOCZNY, ZŁOTY Z BLATEM</text:p>
          </table:table-cell>
          <table:table-cell table:style-name="ce13" office:value-type="string" calcext:value-type="string">
            <text:p>FSB29-G-36041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199]*[.F199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8" office:value-type="string" calcext:value-type="string">
            <text:p>PÓŁKA Z WIESZAKAMI</text:p>
          </table:table-cell>
          <table:table-cell table:style-name="ce13" office:value-type="string" calcext:value-type="string">
            <text:p>FRG48-W-3477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table:formula="of:=[.D200]*[.F200]" office:value-type="float" office:value="187" calcext:value-type="float">
            <text:p>18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18" office:value-type="string" calcext:value-type="string">
            <text:p>STOLIK Z 4 KRZESŁAMI</text:p>
          </table:table-cell>
          <table:table-cell table:style-name="ce9" office:value-type="string" calcext:value-type="string">
            <text:p>OGT15-N-43047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11" calcext:value-type="float">
            <text:p>611</text:p>
          </table:table-cell>
          <table:table-cell table:style-name="ce11" table:formula="of:=[.D201]*[.F201]" office:value-type="float" office:value="611" calcext:value-type="float">
            <text:p>61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18" office:value-type="string" calcext:value-type="string">
            <text:p>STOLIK BAROWY Z 2 HOKERAMI</text:p>
          </table:table-cell>
          <table:table-cell table:style-name="ce9" office:value-type="string" calcext:value-type="string">
            <text:p>FWT50-WN-33161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75" calcext:value-type="float">
            <text:p>575</text:p>
          </table:table-cell>
          <table:table-cell table:style-name="ce11" table:formula="of:=[.D202]*[.F202]" office:value-type="float" office:value="575" calcext:value-type="float">
            <text:p>57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0" calcext:value-type="float">
            <text:p>200</text:p>
          </table:table-cell>
          <table:table-cell table:style-name="ce18" office:value-type="string" calcext:value-type="string">
            <text:p>MEBLE OGRODOWE STOLIK +2 KRZESŁA</text:p>
          </table:table-cell>
          <table:table-cell table:style-name="ce9" office:value-type="string" calcext:value-type="string">
            <text:p>OGS37-HG-4508L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49" calcext:value-type="float">
            <text:p>549</text:p>
          </table:table-cell>
          <table:table-cell table:style-name="ce11" table:formula="of:=[.D203]*[.F203]" office:value-type="float" office:value="549" calcext:value-type="float">
            <text:p>5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8" office:value-type="string" calcext:value-type="string">
            <text:p>STOLIK I 4 KRZESŁA</text:p>
          </table:table-cell>
          <table:table-cell table:style-name="ce9" office:value-type="string" calcext:value-type="string">
            <text:p>OGT14-N-43046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table:formula="of:=[.D204]*[.F204]" office:value-type="float" office:value="532" calcext:value-type="float">
            <text:p>5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8" office:value-type="string" calcext:value-type="string">
            <text:p>STOLIK BAROWY</text:p>
          </table:table-cell>
          <table:table-cell table:style-name="ce9" office:value-type="string" calcext:value-type="string">
            <text:p>FWT17-W-33115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8" calcext:value-type="float">
            <text:p>398</text:p>
          </table:table-cell>
          <table:table-cell table:style-name="ce11" table:formula="of:=[.D205]*[.F205]" office:value-type="float" office:value="398" calcext:value-type="float">
            <text:p>3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18" office:value-type="string" calcext:value-type="string">
            <text:p>STÓŁ KUCHENNY Z PÓLKAMI</text:p>
          </table:table-cell>
          <table:table-cell table:style-name="ce9" office:value-type="string" calcext:value-type="string">
            <text:p>FW17-SCH-33141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3" calcext:value-type="float">
            <text:p>463</text:p>
          </table:table-cell>
          <table:table-cell table:style-name="ce11" table:formula="of:=[.D206]*[.F206]" office:value-type="float" office:value="463" calcext:value-type="float">
            <text:p>46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8" office:value-type="string" calcext:value-type="string">
            <text:p>STOLIK I 4 KRZESŁA</text:p>
          </table:table-cell>
          <table:table-cell table:style-name="ce9" office:value-type="string" calcext:value-type="string">
            <text:p>OGT14-43046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table:formula="of:=[.D207]*[.F207]" office:value-type="float" office:value="532" calcext:value-type="float">
            <text:p>5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8" office:value-type="string" calcext:value-type="string">
            <text:p>PÓŁKA ŚCIENNA</text:p>
          </table:table-cell>
          <table:table-cell table:style-name="ce9" office:value-type="string" calcext:value-type="string">
            <text:p>FRG92-WN-34305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208]*[.F208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8" office:value-type="string" calcext:value-type="string">
            <text:p>PÓŁKA POD MONITOR</text:p>
          </table:table-cell>
          <table:table-cell table:style-name="ce9" office:value-type="string" calcext:value-type="string">
            <text:p>BBF02-W-33483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table:formula="of:=[.D209]*[.F209]" office:value-type="float" office:value="189" calcext:value-type="float">
            <text:p>1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8" office:value-type="string" calcext:value-type="string">
            <text:p>REGAŁ KUCHENNY NA KÓŁKACH</text:p>
          </table:table-cell>
          <table:table-cell table:style-name="ce9" office:value-type="string" calcext:value-type="string">
            <text:p>FRG12-W-3414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210]*[.F210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8" office:value-type="string" calcext:value-type="string">
            <text:p>SZAFKA ŁAZIENKOWA SZARA POD UMYWALKĘ</text:p>
          </table:table-cell>
          <table:table-cell table:style-name="ce9" office:value-type="string" calcext:value-type="string">
            <text:p>FRG202-DG-345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[.D211]*[.F211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8" office:value-type="string" calcext:value-type="string">
            <text:p>STOLIK POD DRUKARKĘ</text:p>
          </table:table-cell>
          <table:table-cell table:style-name="ce9" office:value-type="string" calcext:value-type="string">
            <text:p>FBT68-W-333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table:formula="of:=[.D212]*[.F212]" office:value-type="float" office:value="239" calcext:value-type="float">
            <text:p>23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8" office:value-type="string" calcext:value-type="string">
            <text:p>WÓZEK DO SERWOWANIA KUCHENNY</text:p>
          </table:table-cell>
          <table:table-cell table:style-name="ce9" office:value-type="string" calcext:value-type="string">
            <text:p>SVW13-W-3465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9" calcext:value-type="float">
            <text:p>269</text:p>
          </table:table-cell>
          <table:table-cell table:style-name="ce11" table:formula="of:=[.D213]*[.F213]" office:value-type="float" office:value="269" calcext:value-type="float">
            <text:p>2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8" office:value-type="string" calcext:value-type="string">
            <text:p>STÓŁ + 4 TABORETY</text:p>
          </table:table-cell>
          <table:table-cell table:style-name="ce9" office:value-type="string" calcext:value-type="string">
            <text:p>OGT24-N-A-4306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90" calcext:value-type="float">
            <text:p>790</text:p>
          </table:table-cell>
          <table:table-cell table:style-name="ce11" table:formula="of:=[.D214]*[.F214]" office:value-type="float" office:value="790" calcext:value-type="float">
            <text:p>7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KMB08-W-3449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215]*[.F215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8" office:value-type="string" calcext:value-type="string">
            <text:p>KRZESŁO DZIECIĘCE RÓŻOWE</text:p>
          </table:table-cell>
          <table:table-cell table:style-name="ce9" office:value-type="string" calcext:value-type="string">
            <text:p>FST46-P-3509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216]*[.F216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8" office:value-type="string" calcext:value-type="string">
            <text:p>STÓŁ + 2 KRZESŁA</text:p>
          </table:table-cell>
          <table:table-cell table:style-name="ce9" office:value-type="string" calcext:value-type="string">
            <text:p>OGT10-N-43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5" calcext:value-type="float">
            <text:p>355</text:p>
          </table:table-cell>
          <table:table-cell table:style-name="ce11" table:formula="of:=[.D217]*[.F217]" office:value-type="float" office:value="355" calcext:value-type="float">
            <text:p>35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8" office:value-type="string" calcext:value-type="string">
            <text:p>NAMIOT – TIPI DLA DZIECI</text:p>
          </table:table-cell>
          <table:table-cell table:style-name="ce9" office:value-type="string" calcext:value-type="string">
            <text:p>OSS02-W-44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3" calcext:value-type="float">
            <text:p>183</text:p>
          </table:table-cell>
          <table:table-cell table:style-name="ce11" table:formula="of:=[.D218]*[.F218]" office:value-type="float" office:value="183" calcext:value-type="float">
            <text:p>18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8" office:value-type="string" calcext:value-type="string">
            <text:p>REGAŁ ŁAZIENKOWY DRABINKA Z KOSZEM NA PRANIE</text:p>
          </table:table-cell>
          <table:table-cell table:style-name="ce9" office:value-type="string" calcext:value-type="string">
            <text:p>FRG263-N-344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219]*[.F219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8" office:value-type="string" calcext:value-type="string">
            <text:p>NAMIOT – TIPI DLA DZIECI</text:p>
          </table:table-cell>
          <table:table-cell table:style-name="ce9" office:value-type="string" calcext:value-type="string">
            <text:p>OSS03-4420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7" calcext:value-type="float">
            <text:p>227</text:p>
          </table:table-cell>
          <table:table-cell table:style-name="ce11" table:formula="of:=[.D220]*[.F220]" office:value-type="float" office:value="227" calcext:value-type="float">
            <text:p>22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21" office:value-type="string" calcext:value-type="string">
            <text:p>LEŻAK BUJANY</text:p>
          </table:table-cell>
          <table:table-cell table:style-name="ce9" office:value-type="string" calcext:value-type="string">
            <text:p>OGS28-R-4506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221]*[.F221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21" office:value-type="string" calcext:value-type="string">
            <text:p>LEŻAK BUJANY</text:p>
          </table:table-cell>
          <table:table-cell table:style-name="ce9" office:value-type="string" calcext:value-type="string">
            <text:p>OGS28-SCH-450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222]*[.F222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OGT46-W-4309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table:formula="of:=[.D223]*[.F223]" office:value-type="float" office:value="130" calcext:value-type="float">
            <text:p>1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8" office:value-type="string" calcext:value-type="string">
            <text:p>STÓŁ ŚCIENNY Z TABLICĄ</text:p>
          </table:table-cell>
          <table:table-cell table:style-name="ce9" office:value-type="string" calcext:value-type="string">
            <text:p>FWT-20-W-331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224]*[.F224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8" office:value-type="string" calcext:value-type="string">
            <text:p>SZAFKA ŁAZIENKOWA</text:p>
          </table:table-cell>
          <table:table-cell table:style-name="ce9" office:value-type="string" calcext:value-type="string">
            <text:p>BZR21-W-345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[.D225]*[.F225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8" office:value-type="string" calcext:value-type="string">
            <text:p>REGAŁ, PÓŁKA KUCHENNA</text:p>
          </table:table-cell>
          <table:table-cell table:style-name="ce9" office:value-type="string" calcext:value-type="string">
            <text:p>NSR01-W-344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5" calcext:value-type="float">
            <text:p>225</text:p>
          </table:table-cell>
          <table:table-cell table:style-name="ce11" table:formula="of:=[.D226]*[.F226]" office:value-type="float" office:value="225" calcext:value-type="float">
            <text:p>2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8" office:value-type="string" calcext:value-type="string">
            <text:p>SZAFKA NA BUTY</text:p>
          </table:table-cell>
          <table:table-cell table:style-name="ce9" office:value-type="string" calcext:value-type="string">
            <text:p>FSR78-W-3722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[.D227]*[.F227]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8" office:value-type="string" calcext:value-type="string">
            <text:p>NAMIOT – TIPI DLA DZIECI</text:p>
          </table:table-cell>
          <table:table-cell table:style-name="ce9" office:value-type="string" calcext:value-type="string">
            <text:p>OSS02-HG-442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table:formula="of:=[.D228]*[.F228]" office:value-type="float" office:value="135" calcext:value-type="float">
            <text:p>13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8" office:value-type="string" calcext:value-type="string">
            <text:p>STOLIK ŚCIENNY</text:p>
          </table:table-cell>
          <table:table-cell table:style-name="ce9" office:value-type="string" calcext:value-type="string">
            <text:p>FWT10-W-331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229]*[.F229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21" office:value-type="string" calcext:value-type="string">
            <text:p>KRZESŁO SKŁADANE</text:p>
          </table:table-cell>
          <table:table-cell table:style-name="ce9" office:value-type="string" calcext:value-type="string">
            <text:p>FST06-W-350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table:formula="of:=[.D230]*[.F230]" office:value-type="float" office:value="195" calcext:value-type="float">
            <text:p>1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21" office:value-type="string" calcext:value-type="string">
            <text:p>KRZESŁO SKŁADANE</text:p>
          </table:table-cell>
          <table:table-cell table:style-name="ce9" office:value-type="string" calcext:value-type="string">
            <text:p>FST06-W-350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table:formula="of:=[.D231]*[.F231]" office:value-type="float" office:value="195" calcext:value-type="float">
            <text:p>1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21" office:value-type="string" calcext:value-type="string">
            <text:p>KRZESŁO SKŁADANE</text:p>
          </table:table-cell>
          <table:table-cell table:style-name="ce9" office:value-type="string" calcext:value-type="string">
            <text:p>FST06-W-3506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table:formula="of:=[.D232]*[.F232]" office:value-type="float" office:value="195" calcext:value-type="float">
            <text:p>1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8" office:value-type="string" calcext:value-type="string">
            <text:p>SZAFKA NA BUTY</text:p>
          </table:table-cell>
          <table:table-cell table:style-name="ce9" office:value-type="string" calcext:value-type="string">
            <text:p>FSR67-HG-372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8" calcext:value-type="float">
            <text:p>358</text:p>
          </table:table-cell>
          <table:table-cell table:style-name="ce11" table:formula="of:=[.D233]*[.F233]" office:value-type="float" office:value="358" calcext:value-type="float">
            <text:p>35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31" calcext:value-type="float">
            <text:p>231</text:p>
          </table:table-cell>
          <table:table-cell table:style-name="ce8" office:value-type="string" calcext:value-type="string">
            <text:p>KOMODA, SKRZYNIA Z SIEDZISKIEM</text:p>
          </table:table-cell>
          <table:table-cell table:style-name="ce9" office:value-type="string" calcext:value-type="string">
            <text:p>FSR80-SG-372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84" calcext:value-type="float">
            <text:p>384</text:p>
          </table:table-cell>
          <table:table-cell table:style-name="ce11" table:formula="of:=[.D234]*[.F234]" office:value-type="float" office:value="384" calcext:value-type="float">
            <text:p>38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32" calcext:value-type="float">
            <text:p>232</text:p>
          </table:table-cell>
          <table:table-cell table:style-name="ce8" office:value-type="string" calcext:value-type="string">
            <text:p>STOLIK KUCHENNY NA KÓŁKACH BIAŁY</text:p>
          </table:table-cell>
          <table:table-cell table:style-name="ce9" office:value-type="string" calcext:value-type="string">
            <text:p>FKW66-WN-322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5" calcext:value-type="float">
            <text:p>415</text:p>
          </table:table-cell>
          <table:table-cell table:style-name="ce11" table:formula="of:=[.D235]*[.F235]" office:value-type="float" office:value="415" calcext:value-type="float">
            <text:p>4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8" office:value-type="string" calcext:value-type="string">
            <text:p>PÓŁKA DRABINOWA</text:p>
          </table:table-cell>
          <table:table-cell table:style-name="ce9" office:value-type="string" calcext:value-type="string">
            <text:p>FRG101-W-342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236]*[.F236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8" office:value-type="string" calcext:value-type="string">
            <text:p>STOLIK BOCZNY, KONSOLA</text:p>
          </table:table-cell>
          <table:table-cell table:style-name="ce9" office:value-type="string" calcext:value-type="string">
            <text:p>FSB58-G-3608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[.D237]*[.F237]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8" office:value-type="string" calcext:value-type="string">
            <text:p>PÓŁKA ŁAZIENKOWA</text:p>
          </table:table-cell>
          <table:table-cell table:style-name="ce9" office:value-type="string" calcext:value-type="string">
            <text:p>FRG127-W-342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8" calcext:value-type="float">
            <text:p>268</text:p>
          </table:table-cell>
          <table:table-cell table:style-name="ce11" table:formula="of:=[.D238]*[.F238]" office:value-type="float" office:value="268" calcext:value-type="float">
            <text:p>2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8" office:value-type="string" calcext:value-type="string">
            <text:p>REGAŁ NA KSIĄŻKI</text:p>
          </table:table-cell>
          <table:table-cell table:style-name="ce9" office:value-type="string" calcext:value-type="string">
            <text:p>KMB17-HG-3456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2" calcext:value-type="float">
            <text:p>332</text:p>
          </table:table-cell>
          <table:table-cell table:style-name="ce11" table:formula="of:=[.D239]*[.F239]" office:value-type="float" office:value="332" calcext:value-type="float">
            <text:p>3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8" office:value-type="string" calcext:value-type="string">
            <text:p>REGAŁ NA KSIĄŻKI</text:p>
          </table:table-cell>
          <table:table-cell table:style-name="ce9" office:value-type="string" calcext:value-type="string">
            <text:p>KMB19-W-345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4" calcext:value-type="float">
            <text:p>354</text:p>
          </table:table-cell>
          <table:table-cell table:style-name="ce11" table:formula="of:=[.D240]*[.F240]" office:value-type="float" office:value="354" calcext:value-type="float">
            <text:p>35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8" office:value-type="string" calcext:value-type="string">
            <text:p>PÓŁKA Z WIESZAKAMI</text:p>
          </table:table-cell>
          <table:table-cell table:style-name="ce9" office:value-type="string" calcext:value-type="string">
            <text:p>FRG48-W-347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table:formula="of:=[.D241]*[.F241]" office:value-type="float" office:value="187" calcext:value-type="float">
            <text:p>18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8" office:value-type="string" calcext:value-type="string">
            <text:p>PÓŁKA Z SZUFLADAMI</text:p>
          </table:table-cell>
          <table:table-cell table:style-name="ce9" office:value-type="string" calcext:value-type="string">
            <text:p>FRG180-WN-3432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8" calcext:value-type="float">
            <text:p>158</text:p>
          </table:table-cell>
          <table:table-cell table:style-name="ce11" table:formula="of:=[.D242]*[.F242]" office:value-type="float" office:value="158" calcext:value-type="float">
            <text:p>15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40" calcext:value-type="float">
            <text:p>240</text:p>
          </table:table-cell>
          <table:table-cell table:style-name="ce8" office:value-type="string" calcext:value-type="string">
            <text:p>SZAFKA ŁAZIENKOWA SZARA POD UMYWALKĘ</text:p>
          </table:table-cell>
          <table:table-cell table:style-name="ce9" office:value-type="string" calcext:value-type="string">
            <text:p>FRG202-DG-345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[.D243]*[.F243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8" office:value-type="string" calcext:value-type="string">
            <text:p>SZAFKA NA BUTY</text:p>
          </table:table-cell>
          <table:table-cell table:style-name="ce9" office:value-type="string" calcext:value-type="string">
            <text:p>FSR82-L-W-372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table:formula="of:=[.D244]*[.F244]" office:value-type="float" office:value="333" calcext:value-type="float">
            <text:p>3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8" office:value-type="string" calcext:value-type="string">
            <text:p>SZUFLADA NABLATOWA</text:p>
          </table:table-cell>
          <table:table-cell table:style-name="ce9" office:value-type="string" calcext:value-type="string">
            <text:p>FRG82-N-340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5" calcext:value-type="float">
            <text:p>185</text:p>
          </table:table-cell>
          <table:table-cell table:style-name="ce11" table:formula="of:=[.D245]*[.F245]" office:value-type="float" office:value="185" calcext:value-type="float">
            <text:p>18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8" office:value-type="string" calcext:value-type="string">
            <text:p>NAMIOT – TIPI DLA DZIECI</text:p>
          </table:table-cell>
          <table:table-cell table:style-name="ce9" office:value-type="string" calcext:value-type="string">
            <text:p>OSS06-442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table:formula="of:=[.D246]*[.F246]" office:value-type="float" office:value="165" calcext:value-type="float">
            <text:p>16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8" office:value-type="string" calcext:value-type="string">
            <text:p>PÓŁKA</text:p>
          </table:table-cell>
          <table:table-cell table:style-name="ce9" office:value-type="string" calcext:value-type="string">
            <text:p>FRG149-W-342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table:formula="of:=[.D247]*[.F247]" office:value-type="float" office:value="133" calcext:value-type="float">
            <text:p>1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8" office:value-type="string" calcext:value-type="string">
            <text:p>REGAŁ</text:p>
          </table:table-cell>
          <table:table-cell table:style-name="ce9" office:value-type="string" calcext:value-type="string">
            <text:p>BZR29-W-346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table:formula="of:=[.D248]*[.F248]" office:value-type="float" office:value="333" calcext:value-type="float">
            <text:p>3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8" office:value-type="string" calcext:value-type="string">
            <text:p>REGAŁ</text:p>
          </table:table-cell>
          <table:table-cell table:style-name="ce9" office:value-type="string" calcext:value-type="string">
            <text:p>BZR14-W-3456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table:formula="of:=[.D249]*[.F249]" office:value-type="float" office:value="278" calcext:value-type="float">
            <text:p>27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8" office:value-type="string" calcext:value-type="string">
            <text:p>REGAŁ NA KSIĄŻKI</text:p>
          </table:table-cell>
          <table:table-cell table:style-name="ce9" office:value-type="string" calcext:value-type="string">
            <text:p>KMB19-W-345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4" calcext:value-type="float">
            <text:p>354</text:p>
          </table:table-cell>
          <table:table-cell table:style-name="ce11" table:formula="of:=[.D250]*[.F250]" office:value-type="float" office:value="354" calcext:value-type="float">
            <text:p>35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8" office:value-type="string" calcext:value-type="string">
            <text:p>STOLIK POD DRUKARKĘ</text:p>
          </table:table-cell>
          <table:table-cell table:style-name="ce9" office:value-type="string" calcext:value-type="string">
            <text:p>FBT68-W-333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table:formula="of:=[.D251]*[.F251]" office:value-type="float" office:value="239" calcext:value-type="float">
            <text:p>23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8" office:value-type="string" calcext:value-type="string">
            <text:p>SZAFKA NA KÓŁKACH</text:p>
          </table:table-cell>
          <table:table-cell table:style-name="ce9" office:value-type="string" calcext:value-type="string">
            <text:p>BZR46-W-346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9" calcext:value-type="float">
            <text:p>279</text:p>
          </table:table-cell>
          <table:table-cell table:style-name="ce11" table:formula="of:=[.D252]*[.F252]" office:value-type="float" office:value="279" calcext:value-type="float">
            <text:p>27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FBT35-SCH-332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table:formula="of:=[.D253]*[.F253]" office:value-type="float" office:value="233" calcext:value-type="float">
            <text:p>2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8" office:value-type="string" calcext:value-type="string">
            <text:p>REGAŁ, PÓŁKA KUCHENNA</text:p>
          </table:table-cell>
          <table:table-cell table:style-name="ce9" office:value-type="string" calcext:value-type="string">
            <text:p>NSR01-W-344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5" calcext:value-type="float">
            <text:p>225</text:p>
          </table:table-cell>
          <table:table-cell table:style-name="ce11" table:formula="of:=[.D254]*[.F254]" office:value-type="float" office:value="225" calcext:value-type="float">
            <text:p>2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8" office:value-type="string" calcext:value-type="string">
            <text:p>STOLIK Z KRZESŁAMI</text:p>
          </table:table-cell>
          <table:table-cell table:style-name="ce9" office:value-type="string" calcext:value-type="string">
            <text:p>OGT03-N-4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5" calcext:value-type="float">
            <text:p>355</text:p>
          </table:table-cell>
          <table:table-cell table:style-name="ce11" table:formula="of:=[.D255]*[.F255]" office:value-type="float" office:value="355" calcext:value-type="float">
            <text:p>35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8" office:value-type="string" calcext:value-type="string">
            <text:p>SZAFKA</text:p>
          </table:table-cell>
          <table:table-cell table:style-name="ce9" office:value-type="string" calcext:value-type="string">
            <text:p>BZR34-W-346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9" calcext:value-type="float">
            <text:p>419</text:p>
          </table:table-cell>
          <table:table-cell table:style-name="ce11" table:formula="of:=[.D256]*[.F256]" office:value-type="float" office:value="419" calcext:value-type="float">
            <text:p>41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54" calcext:value-type="float">
            <text:p>254</text:p>
          </table:table-cell>
          <table:table-cell table:style-name="ce8" office:value-type="string" calcext:value-type="string">
            <text:p>NAMIOT NA STELAŻU, ŁÓŻKO TURYSTYCZNE</text:p>
          </table:table-cell>
          <table:table-cell table:style-name="ce9" office:value-type="string" calcext:value-type="string">
            <text:p>OGS32-L-GR-450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5" calcext:value-type="float">
            <text:p>455</text:p>
          </table:table-cell>
          <table:table-cell table:style-name="ce11" table:formula="of:=[.D257]*[.F257]" office:value-type="float" office:value="455" calcext:value-type="float">
            <text:p>45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8" office:value-type="string" calcext:value-type="string">
            <text:p>NAMIOT – TIPI DLA DZIECI</text:p>
          </table:table-cell>
          <table:table-cell table:style-name="ce9" office:value-type="string" calcext:value-type="string">
            <text:p>OSS02-W-44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3" calcext:value-type="float">
            <text:p>183</text:p>
          </table:table-cell>
          <table:table-cell table:style-name="ce11" table:formula="of:=[.D258]*[.F258]" office:value-type="float" office:value="183" calcext:value-type="float">
            <text:p>18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8" office:value-type="string" calcext:value-type="string">
            <text:p>NAMIOT – TIPI DLA DZIECI</text:p>
          </table:table-cell>
          <table:table-cell table:style-name="ce9" office:value-type="string" calcext:value-type="string">
            <text:p>OSS02-W-44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3" calcext:value-type="float">
            <text:p>183</text:p>
          </table:table-cell>
          <table:table-cell table:style-name="ce11" table:formula="of:=[.D259]*[.F259]" office:value-type="float" office:value="183" calcext:value-type="float">
            <text:p>18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8" office:value-type="string" calcext:value-type="string">
            <text:p>REGAŁ ROZPOROWY NA ROŚLINY</text:p>
          </table:table-cell>
          <table:table-cell table:style-name="ce9" office:value-type="string" calcext:value-type="string">
            <text:p>KLS-09-W-3466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60" calcext:value-type="float">
            <text:p>160</text:p>
          </table:table-cell>
          <table:table-cell table:style-name="ce11" table:formula="of:=[.D260]*[.F260]" office:value-type="float" office:value="160" calcext:value-type="float">
            <text:p>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58" calcext:value-type="float">
            <text:p>258</text:p>
          </table:table-cell>
          <table:table-cell table:style-name="ce8" office:value-type="string" calcext:value-type="string">
            <text:p>WÓZEK SERWISOWY Z TACĄ KUCHENNĄ NA KÓŁKACH</text:p>
          </table:table-cell>
          <table:table-cell table:style-name="ce9" office:value-type="string" calcext:value-type="string">
            <text:p>FKW56-N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[.D261]*[.F261]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59" calcext:value-type="float">
            <text:p>259</text:p>
          </table:table-cell>
          <table:table-cell table:style-name="ce8" office:value-type="string" calcext:value-type="string">
            <text:p>WÓZEK SERWISOWY Z TACĄ KUCHENNĄ NA KÓŁKACH</text:p>
          </table:table-cell>
          <table:table-cell table:style-name="ce9" office:value-type="string" calcext:value-type="string">
            <text:p>FKW56-N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[.D262]*[.F262]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8" office:value-type="string" calcext:value-type="string">
            <text:p>STOLIKI 2 SZT. (SKŁADANE)</text:p>
          </table:table-cell>
          <table:table-cell table:style-name="ce9" office:value-type="string" calcext:value-type="string">
            <text:p>FBT42-HG-333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263]*[.F263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8" office:value-type="string" calcext:value-type="string">
            <text:p>GARDEROBA TELESKOPOWA</text:p>
          </table:table-cell>
          <table:table-cell table:style-name="ce9" office:value-type="string" calcext:value-type="string">
            <text:p>KLS07-SCH-3462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9" calcext:value-type="float">
            <text:p>219</text:p>
          </table:table-cell>
          <table:table-cell table:style-name="ce11" table:formula="of:=[.D264]*[.F264]" office:value-type="float" office:value="219" calcext:value-type="float">
            <text:p>21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8" office:value-type="string" calcext:value-type="string">
            <text:p>KRZESŁO BIUROWE OBROTOWE</text:p>
          </table:table-cell>
          <table:table-cell table:style-name="ce9" office:value-type="string" calcext:value-type="string">
            <text:p>FST64-BL-3525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8" calcext:value-type="float">
            <text:p>228</text:p>
          </table:table-cell>
          <table:table-cell table:style-name="ce11" table:formula="of:=[.D265]*[.F265]" office:value-type="float" office:value="228" calcext:value-type="float">
            <text:p>22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8" office:value-type="string" calcext:value-type="string">
            <text:p>SZAFKA KONSOLA ŁAZIENKOWA</text:p>
          </table:table-cell>
          <table:table-cell table:style-name="ce9" office:value-type="string" calcext:value-type="string">
            <text:p>FRG258-W-3443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[.D266]*[.F266]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21" office:value-type="string" calcext:value-type="string">
            <text:p>STOLIK ŚCIENNY ROZKŁADANY</text:p>
          </table:table-cell>
          <table:table-cell table:style-name="ce9" office:value-type="string" calcext:value-type="string">
            <text:p>FWT03-W-3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267]*[.F267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8" office:value-type="string" calcext:value-type="string">
            <text:p>STOLIK NA KÓŁKACH</text:p>
          </table:table-cell>
          <table:table-cell table:style-name="ce9" office:value-type="string" calcext:value-type="string">
            <text:p>FBT34-N-3229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table:formula="of:=[.D268]*[.F268]" office:value-type="float" office:value="201" calcext:value-type="float">
            <text:p>20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9" office:value-type="string" calcext:value-type="string">
            <text:p>STOLIKI 2 SZT. (SKŁADANE)</text:p>
          </table:table-cell>
          <table:table-cell table:style-name="ce9" office:value-type="string" calcext:value-type="string">
            <text:p>FBT42-HG-333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269]*[.F269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9" office:value-type="string" calcext:value-type="string">
            <text:p>SZAFKA</text:p>
          </table:table-cell>
          <table:table-cell table:style-name="ce9" office:value-type="string" calcext:value-type="string">
            <text:p>FBT111-WN-3338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5" calcext:value-type="float">
            <text:p>75</text:p>
          </table:table-cell>
          <table:table-cell table:style-name="ce11" table:formula="of:=[.D270]*[.F270]" office:value-type="float" office:value="75" calcext:value-type="float">
            <text:p>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9" office:value-type="string" calcext:value-type="string">
            <text:p>PÓŁKA NA MIKROFALÓWKĘ</text:p>
          </table:table-cell>
          <table:table-cell table:style-name="ce9" office:value-type="string" calcext:value-type="string">
            <text:p>FRG092-W-3414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table:formula="of:=[.D271]*[.F271]" office:value-type="float" office:value="187" calcext:value-type="float">
            <text:p>18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9" office:value-type="string" calcext:value-type="string">
            <text:p>STOLIKI 2 SZT. (SKŁADANE)</text:p>
          </table:table-cell>
          <table:table-cell table:style-name="ce9" office:value-type="string" calcext:value-type="string">
            <text:p>FBT42-HG-333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272]*[.F272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9" office:value-type="string" calcext:value-type="string">
            <text:p>STOLIKI 2 SZT. (SKŁADANE)</text:p>
          </table:table-cell>
          <table:table-cell table:style-name="ce9" office:value-type="string" calcext:value-type="string">
            <text:p>FBT42-HG-333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273]*[.F273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9" office:value-type="string" calcext:value-type="string">
            <text:p>STOLIKI 2 SZT. (SKŁADANE)</text:p>
          </table:table-cell>
          <table:table-cell table:style-name="ce9" office:value-type="string" calcext:value-type="string">
            <text:p>FBT42-HG-333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274]*[.F274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9" office:value-type="string" calcext:value-type="string">
            <text:p>REGAŁ-SZAFKA NA KÓŁKACH</text:p>
          </table:table-cell>
          <table:table-cell table:style-name="ce9" office:value-type="string" calcext:value-type="string">
            <text:p>FRG41-K-W-3437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275]*[.F275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9" office:value-type="string" calcext:value-type="string">
            <text:p>STOLIK</text:p>
          </table:table-cell>
          <table:table-cell table:style-name="ce9" office:value-type="string" calcext:value-type="string">
            <text:p>FBT35-SCH-332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table:formula="of:=[.D276]*[.F276]" office:value-type="float" office:value="233" calcext:value-type="float">
            <text:p>2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9" office:value-type="string" calcext:value-type="string">
            <text:p>3 TABORETY</text:p>
          </table:table-cell>
          <table:table-cell table:style-name="ce9" office:value-type="string" calcext:value-type="string">
            <text:p>FBT84-N-333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table:formula="of:=[.D277]*[.F277]" office:value-type="float" office:value="230" calcext:value-type="float">
            <text:p>2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9" office:value-type="string" calcext:value-type="string">
            <text:p>KRZESŁO HOKERY 2 SZT.</text:p>
          </table:table-cell>
          <table:table-cell table:style-name="ce9" office:value-type="string" calcext:value-type="string">
            <text:p>FST71-NX2-352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278]*[.F278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9" office:value-type="string" calcext:value-type="string">
            <text:p>SZAFKA NA BUTY Z SIEDZISKIEM</text:p>
          </table:table-cell>
          <table:table-cell table:style-name="ce9" office:value-type="string" calcext:value-type="string">
            <text:p>FSR25-W-371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table:formula="of:=[.D279]*[.F279]" office:value-type="float" office:value="236" calcext:value-type="float">
            <text:p>2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9" office:value-type="string" calcext:value-type="string">
            <text:p>WYSPA KUCHENNA NA KÓŁKACH</text:p>
          </table:table-cell>
          <table:table-cell table:style-name="ce9" office:value-type="string" calcext:value-type="string">
            <text:p>FKW79-W-322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23" calcext:value-type="float">
            <text:p>623</text:p>
          </table:table-cell>
          <table:table-cell table:style-name="ce11" table:formula="of:=[.D280]*[.F280]" office:value-type="float" office:value="623" calcext:value-type="float">
            <text:p>62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9" office:value-type="string" calcext:value-type="string">
            <text:p>REGAŁ DRABINKOWY</text:p>
          </table:table-cell>
          <table:table-cell table:style-name="ce9" office:value-type="string" calcext:value-type="string">
            <text:p>FRG161-N-342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281]*[.F281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8" office:value-type="string" calcext:value-type="string">
            <text:p>BIURKO Z SZUFLADĄ</text:p>
          </table:table-cell>
          <table:table-cell table:style-name="ce9" office:value-type="string" calcext:value-type="string">
            <text:p>FW24-W-331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12" calcext:value-type="float">
            <text:p>312</text:p>
          </table:table-cell>
          <table:table-cell table:style-name="ce11" table:formula="of:=[.D282]*[.F282]" office:value-type="float" office:value="312" calcext:value-type="float">
            <text:p>312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80" calcext:value-type="float">
            <text:p>280</text:p>
          </table:table-cell>
          <table:table-cell table:style-name="ce8" office:value-type="string" calcext:value-type="string">
            <text:p>NAMIOT NA STELAŻU, ŁÓŻKO TURYSTYCZNE</text:p>
          </table:table-cell>
          <table:table-cell table:style-name="ce9" office:value-type="string" calcext:value-type="string">
            <text:p>OGS32-L-GR-450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5" calcext:value-type="float">
            <text:p>455</text:p>
          </table:table-cell>
          <table:table-cell table:style-name="ce11" table:formula="of:=[.D283]*[.F283]" office:value-type="float" office:value="455" calcext:value-type="float">
            <text:p>45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81" calcext:value-type="float">
            <text:p>281</text:p>
          </table:table-cell>
          <table:table-cell table:style-name="ce8" office:value-type="string" calcext:value-type="string">
            <text:p>NAMIOT NA STELAŻU, ŁÓŻKO TURYSTYCZNE</text:p>
          </table:table-cell>
          <table:table-cell table:style-name="ce9" office:value-type="string" calcext:value-type="string">
            <text:p>OGS32-GR-450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5" calcext:value-type="float">
            <text:p>455</text:p>
          </table:table-cell>
          <table:table-cell table:style-name="ce11" table:formula="of:=[.D284]*[.F284]" office:value-type="float" office:value="455" calcext:value-type="float">
            <text:p>45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82" calcext:value-type="float">
            <text:p>282</text:p>
          </table:table-cell>
          <table:table-cell table:style-name="ce8" office:value-type="string" calcext:value-type="string">
            <text:p>SKŁADANY STÓŁ ŚCIENNY Z REGAŁEM</text:p>
          </table:table-cell>
          <table:table-cell table:style-name="ce9" office:value-type="string" calcext:value-type="string">
            <text:p>FWT07-W-3307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[.D285]*[.F285]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83" calcext:value-type="float">
            <text:p>283</text:p>
          </table:table-cell>
          <table:table-cell table:style-name="ce8" office:value-type="string" calcext:value-type="string">
            <text:p>SZAFKA KUCHENNA Z BLATEM NA KÓŁKACH</text:p>
          </table:table-cell>
          <table:table-cell table:style-name="ce9" office:value-type="string" calcext:value-type="string">
            <text:p>KNL02-PF-B-360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37" calcext:value-type="float">
            <text:p>737</text:p>
          </table:table-cell>
          <table:table-cell table:style-name="ce11" table:formula="of:=[.D286]*[.F286]" office:value-type="float" office:value="737" calcext:value-type="float">
            <text:p>73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84" calcext:value-type="float">
            <text:p>284</text:p>
          </table:table-cell>
          <table:table-cell table:style-name="ce8" office:value-type="string" calcext:value-type="string">
            <text:p>SZAFKA KUCHENNA Z BLATEM NA KÓŁKACH</text:p>
          </table:table-cell>
          <table:table-cell table:style-name="ce9" office:value-type="string" calcext:value-type="string">
            <text:p>KNL02-PF-A-360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37" calcext:value-type="float">
            <text:p>737</text:p>
          </table:table-cell>
          <table:table-cell table:style-name="ce11" table:formula="of:=[.D287]*[.F287]" office:value-type="float" office:value="737" calcext:value-type="float">
            <text:p>73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8" office:value-type="string" calcext:value-type="string">
            <text:p>SZAFKA</text:p>
          </table:table-cell>
          <table:table-cell table:style-name="ce9" office:value-type="string" calcext:value-type="string">
            <text:p>BZR34-W-346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9" calcext:value-type="float">
            <text:p>419</text:p>
          </table:table-cell>
          <table:table-cell table:style-name="ce11" table:formula="of:=[.D288]*[.F288]" office:value-type="float" office:value="419" calcext:value-type="float">
            <text:p>41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8" office:value-type="string" calcext:value-type="string">
            <text:p>REGAŁ NA KSIĄŻKI</text:p>
          </table:table-cell>
          <table:table-cell table:style-name="ce9" office:value-type="string" calcext:value-type="string">
            <text:p>KMB17-HG-3456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2" calcext:value-type="float">
            <text:p>332</text:p>
          </table:table-cell>
          <table:table-cell table:style-name="ce11" table:formula="of:=[.D289]*[.F289]" office:value-type="float" office:value="332" calcext:value-type="float">
            <text:p>3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8" office:value-type="string" calcext:value-type="string">
            <text:p>KONSOLA, STOLIK BOCZNY</text:p>
          </table:table-cell>
          <table:table-cell table:style-name="ce9" office:value-type="string" calcext:value-type="string">
            <text:p>FSB19-XL-N-360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290]*[.F290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88" calcext:value-type="float">
            <text:p>288</text:p>
          </table:table-cell>
          <table:table-cell table:style-name="ce18" office:value-type="string" calcext:value-type="string">
            <text:p>KONSOLA, STOLIK BOCZNY, CZARNY, 3 PÓŁKI</text:p>
          </table:table-cell>
          <table:table-cell table:style-name="ce9" office:value-type="string" calcext:value-type="string">
            <text:p>FSB49-PZ-3606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47" calcext:value-type="float">
            <text:p>347</text:p>
          </table:table-cell>
          <table:table-cell table:style-name="ce11" table:formula="of:=[.D291]*[.F291]" office:value-type="float" office:value="347" calcext:value-type="float">
            <text:p>34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8" office:value-type="string" calcext:value-type="string">
            <text:p>WIESZAK NA KURTKI ROZPOROWY</text:p>
          </table:table-cell>
          <table:table-cell table:style-name="ce9" office:value-type="string" calcext:value-type="string">
            <text:p>FRG159-W-347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292]*[.F292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8" office:value-type="string" calcext:value-type="string">
            <text:p>WIESZAK NA KURTKI ROZPOROWY</text:p>
          </table:table-cell>
          <table:table-cell table:style-name="ce9" office:value-type="string" calcext:value-type="string">
            <text:p>FRG159-W-347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293]*[.F293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8" office:value-type="string" calcext:value-type="string">
            <text:p>STOLIK BAROWY</text:p>
          </table:table-cell>
          <table:table-cell table:style-name="ce9" office:value-type="string" calcext:value-type="string">
            <text:p>FWT59WN-331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2" calcext:value-type="float">
            <text:p>332</text:p>
          </table:table-cell>
          <table:table-cell table:style-name="ce11" table:formula="of:=[.D294]*[.F294]" office:value-type="float" office:value="332" calcext:value-type="float">
            <text:p>3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8" office:value-type="string" calcext:value-type="string">
            <text:p>WIESZAKI DO GARDEROBY</text:p>
          </table:table-cell>
          <table:table-cell table:style-name="ce9" office:value-type="string" calcext:value-type="string">
            <text:p>FRG109-SCH-3538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295]*[.F295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8" office:value-type="string" calcext:value-type="string">
            <text:p>WIESZAKI DO GARDEROBY</text:p>
          </table:table-cell>
          <table:table-cell table:style-name="ce9" office:value-type="string" calcext:value-type="string">
            <text:p>FRG109-W-3538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296]*[.F296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8" office:value-type="string" calcext:value-type="string">
            <text:p>NAMIOT – TIPI DLA DZIECI</text:p>
          </table:table-cell>
          <table:table-cell table:style-name="ce9" office:value-type="string" calcext:value-type="string">
            <text:p>OSS02-W-44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3" calcext:value-type="float">
            <text:p>183</text:p>
          </table:table-cell>
          <table:table-cell table:style-name="ce11" table:formula="of:=[.D297]*[.F297]" office:value-type="float" office:value="183" calcext:value-type="float">
            <text:p>18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8" office:value-type="string" calcext:value-type="string">
            <text:p>WIESZAK ŚCIENNY</text:p>
          </table:table-cell>
          <table:table-cell table:style-name="ce9" office:value-type="string" calcext:value-type="string">
            <text:p>FHK06-N-343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298]*[.F298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96" calcext:value-type="float">
            <text:p>296</text:p>
          </table:table-cell>
          <table:table-cell table:style-name="ce8" office:value-type="string" calcext:value-type="string">
            <text:p>SZAFKA KUCHENNA Z BLATEM NA KÓŁKACH</text:p>
          </table:table-cell>
          <table:table-cell table:style-name="ce9" office:value-type="string" calcext:value-type="string">
            <text:p>FKW107-WN-A-3228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51" calcext:value-type="float">
            <text:p>1051</text:p>
          </table:table-cell>
          <table:table-cell table:style-name="ce11" table:formula="of:=[.D299]*[.F299]" office:value-type="float" office:value="1051" calcext:value-type="float">
            <text:p>105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8" office:value-type="string" calcext:value-type="string">
            <text:p>REGAŁ</text:p>
          </table:table-cell>
          <table:table-cell table:style-name="ce9" office:value-type="string" calcext:value-type="string">
            <text:p>BZR14-W-3456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table:formula="of:=[.D300]*[.F300]" office:value-type="float" office:value="278" calcext:value-type="float">
            <text:p>27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8" office:value-type="string" calcext:value-type="string">
            <text:p>STÓŁ Z KRZESŁAMI</text:p>
          </table:table-cell>
          <table:table-cell table:style-name="ce9" office:value-type="string" calcext:value-type="string">
            <text:p>OGR11-N-430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0" calcext:value-type="float">
            <text:p>500</text:p>
          </table:table-cell>
          <table:table-cell table:style-name="ce11" table:formula="of:=[.D301]*[.F301]" office:value-type="float" office:value="500" calcext:value-type="float">
            <text:p>5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99" calcext:value-type="float">
            <text:p>299</text:p>
          </table:table-cell>
          <table:table-cell table:style-name="ce8" office:value-type="string" calcext:value-type="string">
            <text:p>TELESKOPOWY SYSTEM REGAŁOWY NA UBRANIA</text:p>
          </table:table-cell>
          <table:table-cell table:style-name="ce9" office:value-type="string" calcext:value-type="string">
            <text:p>KLS03-SCH-346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table:formula="of:=[.D302]*[.F302]" office:value-type="float" office:value="233" calcext:value-type="float">
            <text:p>2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8" office:value-type="string" calcext:value-type="string">
            <text:p>NAMIOT – TIPI DLA DZIECI</text:p>
          </table:table-cell>
          <table:table-cell table:style-name="ce9" office:value-type="string" calcext:value-type="string">
            <text:p>OSS02-W-44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3" calcext:value-type="float">
            <text:p>183</text:p>
          </table:table-cell>
          <table:table-cell table:style-name="ce11" table:formula="of:=[.D303]*[.F303]" office:value-type="float" office:value="183" calcext:value-type="float">
            <text:p>18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8" office:value-type="string" calcext:value-type="string">
            <text:p>KRZESŁO SKŁADANE</text:p>
          </table:table-cell>
          <table:table-cell table:style-name="ce9" office:value-type="string" calcext:value-type="string">
            <text:p>FST40-HG-350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6" calcext:value-type="float">
            <text:p>276</text:p>
          </table:table-cell>
          <table:table-cell table:style-name="ce11" table:formula="of:=[.D304]*[.F304]" office:value-type="float" office:value="276" calcext:value-type="float">
            <text:p>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8" office:value-type="string" calcext:value-type="string">
            <text:p>KRZESŁO HOKERY 2 SZT.</text:p>
          </table:table-cell>
          <table:table-cell table:style-name="ce9" office:value-type="string" calcext:value-type="string">
            <text:p>FST53-HGX2-3527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table:formula="of:=[.D305]*[.F305]" office:value-type="float" office:value="562" calcext:value-type="float">
            <text:p>56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8" office:value-type="string" calcext:value-type="string">
            <text:p>WIESZAK NA KURTKI ROZPOROWY</text:p>
          </table:table-cell>
          <table:table-cell table:style-name="ce9" office:value-type="string" calcext:value-type="string">
            <text:p>FRG159-W-347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306]*[.F306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04" calcext:value-type="float">
            <text:p>304</text:p>
          </table:table-cell>
          <table:table-cell table:style-name="ce8" office:value-type="string" calcext:value-type="string">
            <text:p>TELESKOPOWY SYSTEM REGAŁOWY NA UBRANIA</text:p>
          </table:table-cell>
          <table:table-cell table:style-name="ce9" office:value-type="string" calcext:value-type="string">
            <text:p>KLS03-SGH-346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table:formula="of:=[.D307]*[.F307]" office:value-type="float" office:value="238" calcext:value-type="float">
            <text:p>23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8" office:value-type="string" calcext:value-type="string">
            <text:p>KWIETNIK TELESKOPOWY</text:p>
          </table:table-cell>
          <table:table-cell table:style-name="ce9" office:value-type="string" calcext:value-type="string">
            <text:p>KLS09-W-3466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61" calcext:value-type="float">
            <text:p>161</text:p>
          </table:table-cell>
          <table:table-cell table:style-name="ce11" table:formula="of:=[.D308]*[.F308]" office:value-type="float" office:value="161" calcext:value-type="float">
            <text:p>16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8" office:value-type="string" calcext:value-type="string">
            <text:p>PÓŁKA Z SZUFLADAMI</text:p>
          </table:table-cell>
          <table:table-cell table:style-name="ce9" office:value-type="string" calcext:value-type="string">
            <text:p>FRG43-L-W-347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309]*[.F309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8" office:value-type="string" calcext:value-type="string">
            <text:p>GARDEROBA TELESKOPOWA</text:p>
          </table:table-cell>
          <table:table-cell table:style-name="ce9" office:value-type="string" calcext:value-type="string">
            <text:p>KLS07-W-346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68" calcext:value-type="float">
            <text:p>168</text:p>
          </table:table-cell>
          <table:table-cell table:style-name="ce11" table:formula="of:=[.D310]*[.F310]" office:value-type="float" office:value="168" calcext:value-type="float">
            <text:p>1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8" office:value-type="string" calcext:value-type="string">
            <text:p>LEŻAK BUJANY 2 SZT.</text:p>
          </table:table-cell>
          <table:table-cell table:style-name="ce9" office:value-type="string" calcext:value-type="string">
            <text:p>OGS28-SCHX2-4506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49" calcext:value-type="float">
            <text:p>549</text:p>
          </table:table-cell>
          <table:table-cell table:style-name="ce11" table:formula="of:=[.D311]*[.F311]" office:value-type="float" office:value="549" calcext:value-type="float">
            <text:p>54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09" calcext:value-type="float">
            <text:p>309</text:p>
          </table:table-cell>
          <table:table-cell table:style-name="ce18" office:value-type="string" calcext:value-type="string">
            <text:p>KONSOLA, STOLIK BOCZNY, CZARNY Z BLATEM</text:p>
          </table:table-cell>
          <table:table-cell table:style-name="ce9" office:value-type="string" calcext:value-type="string">
            <text:p>FSB29-SCH-36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[.D312]*[.F312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21" office:value-type="string" calcext:value-type="string">
            <text:p>STOLIK ŚCIENNY</text:p>
          </table:table-cell>
          <table:table-cell table:style-name="ce9" office:value-type="string" calcext:value-type="string">
            <text:p>FWT03-N-330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313]*[.F313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FBT87-G-333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314]*[.F314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8" office:value-type="string" calcext:value-type="string">
            <text:p>WÓZEK KUCHENNY</text:p>
          </table:table-cell>
          <table:table-cell table:style-name="ce9" office:value-type="string" calcext:value-type="string">
            <text:p>FKW04-N-32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315]*[.F315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13" calcext:value-type="float">
            <text:p>313</text:p>
          </table:table-cell>
          <table:table-cell table:style-name="ce8" office:value-type="string" calcext:value-type="string">
            <text:p>WÓZEK KUCHENNY DO SERWOWANIA</text:p>
          </table:table-cell>
          <table:table-cell table:style-name="ce9" office:value-type="string" calcext:value-type="string">
            <text:p>FKW25-N-3208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2" calcext:value-type="float">
            <text:p>642</text:p>
          </table:table-cell>
          <table:table-cell table:style-name="ce11" table:formula="of:=[.D316]*[.F316]" office:value-type="float" office:value="642" calcext:value-type="float">
            <text:p>64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FBT49-W-3330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[.D317]*[.F317]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8" office:value-type="string" calcext:value-type="string">
            <text:p>SZAFKA KONSOLA ŁAZIENKOWA</text:p>
          </table:table-cell>
          <table:table-cell table:style-name="ce9" office:value-type="string" calcext:value-type="string">
            <text:p>FRG258-W-3443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[.D318]*[.F318]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8" office:value-type="string" calcext:value-type="string">
            <text:p>PÓŁKA ŁAZIENKOWA</text:p>
          </table:table-cell>
          <table:table-cell table:style-name="ce9" office:value-type="string" calcext:value-type="string">
            <text:p>BZR38-DG-346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1" calcext:value-type="float">
            <text:p>261</text:p>
          </table:table-cell>
          <table:table-cell table:style-name="ce11" table:formula="of:=[.D319]*[.F319]" office:value-type="float" office:value="261" calcext:value-type="float">
            <text:p>26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FBT35-SCH-332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table:formula="of:=[.D320]*[.F320]" office:value-type="float" office:value="233" calcext:value-type="float">
            <text:p>2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8" office:value-type="string" calcext:value-type="string">
            <text:p>SZAFKA</text:p>
          </table:table-cell>
          <table:table-cell table:style-name="ce9" office:value-type="string" calcext:value-type="string">
            <text:p>FRG41-W-343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321]*[.F321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8" office:value-type="string" calcext:value-type="string">
            <text:p>SZAFKA</text:p>
          </table:table-cell>
          <table:table-cell table:style-name="ce9" office:value-type="string" calcext:value-type="string">
            <text:p>FRG41-W-343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322]*[.F322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8" office:value-type="string" calcext:value-type="string">
            <text:p>STOLIK POD MONITOR</text:p>
          </table:table-cell>
          <table:table-cell table:style-name="ce9" office:value-type="string" calcext:value-type="string">
            <text:p>BBF02-SCH-344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7" calcext:value-type="float">
            <text:p>157</text:p>
          </table:table-cell>
          <table:table-cell table:style-name="ce11" table:formula="of:=[.D323]*[.F323]" office:value-type="float" office:value="157" calcext:value-type="float">
            <text:p>15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8" office:value-type="string" calcext:value-type="string">
            <text:p>STÓŁ ŚCIENNY Z TABLICĄ</text:p>
          </table:table-cell>
          <table:table-cell table:style-name="ce9" office:value-type="string" calcext:value-type="string">
            <text:p>FWT20-W-331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324]*[.F324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8" office:value-type="string" calcext:value-type="string">
            <text:p>PÓŁKA DO WANNY BAMBUSOWA</text:p>
          </table:table-cell>
          <table:table-cell table:style-name="ce9" office:value-type="string" calcext:value-type="string">
            <text:p>FRG212-N-343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325]*[.F325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8" office:value-type="string" calcext:value-type="string">
            <text:p>PÓŁKA DO WANNY BAMBUSOWA</text:p>
          </table:table-cell>
          <table:table-cell table:style-name="ce9" office:value-type="string" calcext:value-type="string">
            <text:p>FRG212-N-343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326]*[.F326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8" office:value-type="string" calcext:value-type="string">
            <text:p>KRZESŁO SKŁADANE</text:p>
          </table:table-cell>
          <table:table-cell table:style-name="ce9" office:value-type="string" calcext:value-type="string">
            <text:p>FST40-HG-350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6" calcext:value-type="float">
            <text:p>276</text:p>
          </table:table-cell>
          <table:table-cell table:style-name="ce11" table:formula="of:=[.D327]*[.F327]" office:value-type="float" office:value="276" calcext:value-type="float">
            <text:p>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8" office:value-type="string" calcext:value-type="string">
            <text:p>LEŻAK</text:p>
          </table:table-cell>
          <table:table-cell table:style-name="ce9" office:value-type="string" calcext:value-type="string">
            <text:p>OGS35-SCH-450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8" calcext:value-type="float">
            <text:p>298</text:p>
          </table:table-cell>
          <table:table-cell table:style-name="ce11" table:formula="of:=[.D328]*[.F328]" office:value-type="float" office:value="298" calcext:value-type="float">
            <text:p>2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FBT35-SCH-3329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table:formula="of:=[.D329]*[.F329]" office:value-type="float" office:value="233" calcext:value-type="float">
            <text:p>2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FRG225-W-3438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table:formula="of:=[.D330]*[.F330]" office:value-type="float" office:value="189" calcext:value-type="float">
            <text:p>18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28" calcext:value-type="float">
            <text:p>328</text:p>
          </table:table-cell>
          <table:table-cell table:style-name="ce8" office:value-type="string" calcext:value-type="string">
            <text:p>WÓZEK KUCHENNY DO SERWOWANIA</text:p>
          </table:table-cell>
          <table:table-cell table:style-name="ce9" office:value-type="string" calcext:value-type="string">
            <text:p>FKW65-N-3221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331]*[.F331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29" calcext:value-type="float">
            <text:p>329</text:p>
          </table:table-cell>
          <table:table-cell table:style-name="ce8" office:value-type="string" calcext:value-type="string">
            <text:p>STOLIK DREWNIANY MONTOWANY DO ŚCIANY</text:p>
          </table:table-cell>
          <table:table-cell table:style-name="ce9" office:value-type="string" calcext:value-type="string">
            <text:p>FWT04-W-33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332]*[.F332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8" office:value-type="string" calcext:value-type="string">
            <text:p>FOTEL BUJANY</text:p>
          </table:table-cell>
          <table:table-cell table:style-name="ce9" office:value-type="string" calcext:value-type="string">
            <text:p>FST68-T-3526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333]*[.F333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FBT67-W-333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table:formula="of:=[.D334]*[.F334]" office:value-type="float" office:value="201" calcext:value-type="float">
            <text:p>20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8" office:value-type="string" calcext:value-type="string">
            <text:p>STOLIK PRZYŁÓŻKOWY</text:p>
          </table:table-cell>
          <table:table-cell table:style-name="ce9" office:value-type="string" calcext:value-type="string">
            <text:p>FBT07N-W-310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335]*[.F335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8" office:value-type="string" calcext:value-type="string">
            <text:p>STOLIKI 2 SZT. (SKŁADANE)</text:p>
          </table:table-cell>
          <table:table-cell table:style-name="ce9" office:value-type="string" calcext:value-type="string">
            <text:p>FBT42-HG-333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336]*[.F336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8" office:value-type="string" calcext:value-type="string">
            <text:p>PÓŁKA NA MIKROFALÓWKĘ</text:p>
          </table:table-cell>
          <table:table-cell table:style-name="ce9" office:value-type="string" calcext:value-type="string">
            <text:p>FRG092-N-341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table:formula="of:=[.D337]*[.F337]" office:value-type="float" office:value="179" calcext:value-type="float">
            <text:p>17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8" office:value-type="string" calcext:value-type="string">
            <text:p>PÓŁKA</text:p>
          </table:table-cell>
          <table:table-cell table:style-name="ce9" office:value-type="string" calcext:value-type="string">
            <text:p>FRG149-W-342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table:formula="of:=[.D338]*[.F338]" office:value-type="float" office:value="133" calcext:value-type="float">
            <text:p>1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8" office:value-type="string" calcext:value-type="string">
            <text:p>PÓŁKA ŚCIENNA</text:p>
          </table:table-cell>
          <table:table-cell table:style-name="ce9" office:value-type="string" calcext:value-type="string">
            <text:p>FRG92-WN-343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339]*[.F339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FBT87-G-333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340]*[.F340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18" office:value-type="string" calcext:value-type="string">
            <text:p>GŁOŚNIK Z RĄCZKĄ</text:p>
          </table:table-cell>
          <table:table-cell table:style-name="ce13" office:value-type="string" calcext:value-type="string">
            <text:p>BANGTRONSMART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300" calcext:value-type="float">
            <text:p>300</text:p>
          </table:table-cell>
          <table:table-cell table:style-name="ce11" table:formula="of:=[.D341]*[.F341]" office:value-type="float" office:value="1200" calcext:value-type="float">
            <text:p>1200</text:p>
          </table:table-cell>
          <table:table-cell table:style-name="ce69"/>
          <table:table-cell table:style-name="ce17" table:number-columns-repeated="49"/>
          <table:table-cell table:style-name="ce22" table:number-columns-repeated="961"/>
          <table:table-cell table:number-columns-repeated="6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18" office:value-type="string" calcext:value-type="string">
            <text:p>LAMP NIGHT LIGHT</text:p>
          </table:table-cell>
          <table:table-cell table:style-name="ce13" office:value-type="string" calcext:value-type="string">
            <text:p>NL-003</text:p>
          </table:table-cell>
          <table:table-cell table:style-name="ce14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39" calcext:value-type="float">
            <text:p>39</text:p>
          </table:table-cell>
          <table:table-cell table:style-name="ce11" table:formula="of:=[.D342]*[.F342]" office:value-type="float" office:value="3120" calcext:value-type="float">
            <text:p>3120</text:p>
          </table:table-cell>
          <table:table-cell table:style-name="ce69"/>
          <table:table-cell table:style-name="ce17" table:number-columns-repeated="49"/>
          <table:table-cell table:style-name="ce22" table:number-columns-repeated="961"/>
          <table:table-cell table:number-columns-repeated="6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18" office:value-type="string" calcext:value-type="string">
            <text:p>LASER PECKER Z ROLKĄ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6400" calcext:value-type="float">
            <text:p>6400</text:p>
          </table:table-cell>
          <table:table-cell table:style-name="ce11" table:formula="of:=[.D343]*[.F343]" office:value-type="float" office:value="25600" calcext:value-type="float">
            <text:p>25600</text:p>
          </table:table-cell>
          <table:table-cell table:style-name="ce69"/>
          <table:table-cell table:style-name="ce17" table:number-columns-repeated="49"/>
          <table:table-cell table:style-name="ce22" table:number-columns-repeated="961"/>
          <table:table-cell table:number-columns-repeated="6"/>
        </table:table-row>
        <table:table-row table:style-name="ro4">
          <table:table-cell table:style-name="ce7" office:value-type="float" office:value="341" calcext:value-type="float">
            <text:p>341</text:p>
          </table:table-cell>
          <table:table-cell table:style-name="ce18" office:value-type="string" calcext:value-type="string">
            <text:p>PASKI DO ZEGARKÓW PLASTIKOWE</text:p>
          </table:table-cell>
          <table:table-cell table:style-name="ce13" office:value-type="string" calcext:value-type="string">
            <text:p>PAKOWANEPO15SZT.</text:p>
          </table:table-cell>
          <table:table-cell table:style-name="ce23" office:value-type="string" calcext:value-type="string">
            <text:p>80 (80x15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30" calcext:value-type="float">
            <text:p>30</text:p>
          </table:table-cell>
          <table:table-cell table:style-name="ce11" office:value-type="float" office:value="2400" calcext:value-type="float">
            <text:p>2400</text:p>
          </table:table-cell>
          <table:table-cell table:style-name="ce69"/>
          <table:table-cell table:style-name="ce17" table:number-columns-repeated="49"/>
          <table:table-cell table:style-name="ce22" table:number-columns-repeated="961"/>
          <table:table-cell table:number-columns-repeated="6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8" office:value-type="string" calcext:value-type="string">
            <text:p>STOLIK NOCNY</text:p>
          </table:table-cell>
          <table:table-cell table:style-name="ce13" office:value-type="string" calcext:value-type="string">
            <text:p>NKD01-N-3448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9" calcext:value-type="float">
            <text:p>149</text:p>
          </table:table-cell>
          <table:table-cell table:style-name="ce11" table:formula="of:=[.D345]*[.F345]" office:value-type="float" office:value="149" calcext:value-type="float">
            <text:p>1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8" office:value-type="string" calcext:value-type="string">
            <text:p>PÓŁKA Z SZUFLADAMI</text:p>
          </table:table-cell>
          <table:table-cell table:style-name="ce9" office:value-type="string" calcext:value-type="string">
            <text:p>FRG180-WN-3432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8" calcext:value-type="float">
            <text:p>158</text:p>
          </table:table-cell>
          <table:table-cell table:style-name="ce11" table:formula="of:=[.D346]*[.F346]" office:value-type="float" office:value="158" calcext:value-type="float">
            <text:p>1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KMB11-W-345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table:formula="of:=[.D347]*[.F347]" office:value-type="float" office:value="278" calcext:value-type="float">
            <text:p>27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8" office:value-type="string" calcext:value-type="string">
            <text:p>KONSOLA, STOLIK BOCZNY</text:p>
          </table:table-cell>
          <table:table-cell table:style-name="ce9" office:value-type="string" calcext:value-type="string">
            <text:p>FSB19-XL-N-360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348]*[.F348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KMB11-W-345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table:formula="of:=[.D349]*[.F349]" office:value-type="float" office:value="278" calcext:value-type="float">
            <text:p>27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KMB08-W-3449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350]*[.F350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KMB11-W-345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table:formula="of:=[.D351]*[.F351]" office:value-type="float" office:value="278" calcext:value-type="float">
            <text:p>27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8" office:value-type="string" calcext:value-type="string">
            <text:p>KONSOLA, STOLIK BOCZNY</text:p>
          </table:table-cell>
          <table:table-cell table:style-name="ce9" office:value-type="string" calcext:value-type="string">
            <text:p>FSB19-N-360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352]*[.F352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8" office:value-type="string" calcext:value-type="string">
            <text:p>STOLIK BOCZNY, KONSOLA</text:p>
          </table:table-cell>
          <table:table-cell table:style-name="ce9" office:value-type="string" calcext:value-type="string">
            <text:p>FSB50-PF-360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353]*[.F353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8" office:value-type="string" calcext:value-type="string">
            <text:p>STOLIK BOCZNY, KONSOLA</text:p>
          </table:table-cell>
          <table:table-cell table:style-name="ce9" office:value-type="string" calcext:value-type="string">
            <text:p>FSB50-PF-360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354]*[.F354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18" office:value-type="string" calcext:value-type="string">
            <text:p>SZAFKA NA PAPIER TOALETOWY</text:p>
          </table:table-cell>
          <table:table-cell table:style-name="ce13" office:value-type="string" calcext:value-type="string">
            <text:p>FRG177-W-34318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355]*[.F355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53" calcext:value-type="float">
            <text:p>353</text:p>
          </table:table-cell>
          <table:table-cell table:style-name="ce8" office:value-type="string" calcext:value-type="string">
            <text:p>DRABINKA ŁAZIENKOWA Z 3 PÓŁKAMI</text:p>
          </table:table-cell>
          <table:table-cell table:style-name="ce9" office:value-type="string" calcext:value-type="string">
            <text:p>FRG32-W-342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356]*[.F356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21" office:value-type="string" calcext:value-type="string">
            <text:p>SZAFKA NA BUDY Z SIEDZISKIEM</text:p>
          </table:table-cell>
          <table:table-cell table:style-name="ce9" office:value-type="string" calcext:value-type="string">
            <text:p>FSR35-W-371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6" calcext:value-type="float">
            <text:p>416</text:p>
          </table:table-cell>
          <table:table-cell table:style-name="ce11" table:formula="of:=[.D357]*[.F357]" office:value-type="float" office:value="416" calcext:value-type="float">
            <text:p>41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8" office:value-type="string" calcext:value-type="string">
            <text:p>REGAŁ DRABINKA</text:p>
          </table:table-cell>
          <table:table-cell table:style-name="ce9" office:value-type="string" calcext:value-type="string">
            <text:p>FRG15-SCH-342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[.D358]*[.F358]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56" calcext:value-type="float">
            <text:p>356</text:p>
          </table:table-cell>
          <table:table-cell table:style-name="ce8" office:value-type="string" calcext:value-type="string">
            <text:p>TELESKOPOWY SYSTEM REGAŁOWY NA UBRANIA</text:p>
          </table:table-cell>
          <table:table-cell table:style-name="ce9" office:value-type="string" calcext:value-type="string">
            <text:p>KLS03-SCH-346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4" calcext:value-type="float">
            <text:p>234</text:p>
          </table:table-cell>
          <table:table-cell table:style-name="ce11" table:formula="of:=[.D359]*[.F359]" office:value-type="float" office:value="234" calcext:value-type="float">
            <text:p>23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57" calcext:value-type="float">
            <text:p>357</text:p>
          </table:table-cell>
          <table:table-cell table:style-name="ce8" office:value-type="string" calcext:value-type="string">
            <text:p>TELESKOPOWY SYSTEM REGAŁOWY NA UBRANIA</text:p>
          </table:table-cell>
          <table:table-cell table:style-name="ce9" office:value-type="string" calcext:value-type="string">
            <text:p>KLS03-SCH-346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5" calcext:value-type="float">
            <text:p>235</text:p>
          </table:table-cell>
          <table:table-cell table:style-name="ce11" table:formula="of:=[.D360]*[.F360]" office:value-type="float" office:value="235" calcext:value-type="float">
            <text:p>23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8" office:value-type="string" calcext:value-type="string">
            <text:p>SZAFKA ŁAZIENKOWA</text:p>
          </table:table-cell>
          <table:table-cell table:style-name="ce9" office:value-type="string" calcext:value-type="string">
            <text:p>BZR21-W-345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[.D361]*[.F361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8" office:value-type="string" calcext:value-type="string">
            <text:p>SZAFKA ŁAZIENKOWA SZARA</text:p>
          </table:table-cell>
          <table:table-cell table:style-name="ce9" office:value-type="string" calcext:value-type="string">
            <text:p>FRG127-SG-3528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0" calcext:value-type="float">
            <text:p>260</text:p>
          </table:table-cell>
          <table:table-cell table:style-name="ce11" table:formula="of:=[.D362]*[.F362]" office:value-type="float" office:value="260" calcext:value-type="float">
            <text:p>2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8" office:value-type="string" calcext:value-type="string">
            <text:p>SZAFKA ŁAZIENKOWA</text:p>
          </table:table-cell>
          <table:table-cell table:style-name="ce9" office:value-type="string" calcext:value-type="string">
            <text:p>FRG126-W-3424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363]*[.F363]" office:value-type="float" office:value="290" calcext:value-type="float">
            <text:p>2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8" office:value-type="string" calcext:value-type="string">
            <text:p>PÓŁKA DRABINOWA</text:p>
          </table:table-cell>
          <table:table-cell table:style-name="ce9" office:value-type="string" calcext:value-type="string">
            <text:p>FRG101-W-342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364]*[.F364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9" office:value-type="string" calcext:value-type="string">
            <text:p>STOLIK SKŁADANY</text:p>
          </table:table-cell>
          <table:table-cell table:style-name="ce9" office:value-type="string" calcext:value-type="string">
            <text:p>FBT42-N-333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365]*[.F365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13" office:value-type="string" calcext:value-type="string">
            <text:p>STOLIK PODWÓJNY</text:p>
          </table:table-cell>
          <table:table-cell table:style-name="ce13" office:value-type="string" calcext:value-type="string">
            <text:p>FST471-NX2-3527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50" calcext:value-type="float">
            <text:p>250</text:p>
          </table:table-cell>
          <table:table-cell table:style-name="ce11" table:formula="of:=[.D366]*[.F366]" office:value-type="float" office:value="250" calcext:value-type="float">
            <text:p>250</text:p>
          </table:table-cell>
          <table:table-cell table:style-name="ce69"/>
          <table:table-cell table:style-name="ce17" table:number-columns-repeated="1016"/>
        </table:table-row>
        <table:table-row table:style-name="ro5">
          <table:table-cell table:style-name="ce7" office:value-type="float" office:value="364" calcext:value-type="float">
            <text:p>364</text:p>
          </table:table-cell>
          <table:table-cell table:style-name="ce18" office:value-type="string" calcext:value-type="string">
            <text:p>KONSOLA, STOLIK BOCZNY, CZARNY Z BLATEM</text:p>
          </table:table-cell>
          <table:table-cell table:style-name="ce9" office:value-type="string" calcext:value-type="string">
            <text:p>FSB29-SCH-36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[.D367]*[.F367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65" calcext:value-type="float">
            <text:p>365</text:p>
          </table:table-cell>
          <table:table-cell table:style-name="ce8" office:value-type="string" calcext:value-type="string">
            <text:p>REGAŁ ŁAZIENKOWY DRABINKA Z KOSZEM NA PRANIE</text:p>
          </table:table-cell>
          <table:table-cell table:style-name="ce9" office:value-type="string" calcext:value-type="string">
            <text:p>FRG263-N-344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368]*[.F368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8" office:value-type="string" calcext:value-type="string">
            <text:p>STÓŁ ŚCIENNY Z TABLICĄ</text:p>
          </table:table-cell>
          <table:table-cell table:style-name="ce9" office:value-type="string" calcext:value-type="string">
            <text:p>FWT20-W-331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369]*[.F369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67" calcext:value-type="float">
            <text:p>367</text:p>
          </table:table-cell>
          <table:table-cell table:style-name="ce18" office:value-type="string" calcext:value-type="string">
            <text:p>PÓŁKA NA ŚCIANĘ, UCHWYT NA RĘCZNIKI</text:p>
          </table:table-cell>
          <table:table-cell table:style-name="ce13" office:value-type="string" calcext:value-type="string">
            <text:p>FRG117-W-34147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table:formula="of:=[.D370]*[.F370]" office:value-type="float" office:value="153" calcext:value-type="float">
            <text:p>15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68" calcext:value-type="float">
            <text:p>368</text:p>
          </table:table-cell>
          <table:table-cell table:style-name="ce18" office:value-type="string" calcext:value-type="string">
            <text:p>PÓŁKA NA ŚCIANĘ, UCHWYT NA RĘCZNIKI</text:p>
          </table:table-cell>
          <table:table-cell table:style-name="ce13" office:value-type="string" calcext:value-type="string">
            <text:p>FRG117-W-3421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table:formula="of:=[.D371]*[.F371]" office:value-type="float" office:value="153" calcext:value-type="float">
            <text:p>15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69" calcext:value-type="float">
            <text:p>369</text:p>
          </table:table-cell>
          <table:table-cell table:style-name="ce18" office:value-type="string" calcext:value-type="string">
            <text:p>PÓŁKA NA ŚCIANĘ, UCHWYT NA RĘCZNIKI</text:p>
          </table:table-cell>
          <table:table-cell table:style-name="ce13" office:value-type="string" calcext:value-type="string">
            <text:p>FRG117-W-3421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table:formula="of:=[.D372]*[.F372]" office:value-type="float" office:value="153" calcext:value-type="float">
            <text:p>15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8" office:value-type="string" calcext:value-type="string">
            <text:p>PÓŁKA NA MIKROFALÓWKĘ</text:p>
          </table:table-cell>
          <table:table-cell table:style-name="ce9" office:value-type="string" calcext:value-type="string">
            <text:p>FRG092-W-3414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table:formula="of:=[.D373]*[.F373]" office:value-type="float" office:value="187" calcext:value-type="float">
            <text:p>18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8" office:value-type="string" calcext:value-type="string">
            <text:p>SZAFKA NA PAPIER TOALETOWY</text:p>
          </table:table-cell>
          <table:table-cell table:style-name="ce9" office:value-type="string" calcext:value-type="string">
            <text:p>FRG135-W-3425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66" calcext:value-type="float">
            <text:p>166</text:p>
          </table:table-cell>
          <table:table-cell table:style-name="ce11" table:formula="of:=[.D374]*[.F374]" office:value-type="float" office:value="166" calcext:value-type="float">
            <text:p>16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8" office:value-type="string" calcext:value-type="string">
            <text:p>PÓŁKA ŁAZIENKOWA</text:p>
          </table:table-cell>
          <table:table-cell table:style-name="ce9" office:value-type="string" calcext:value-type="string">
            <text:p>FRG127-W-342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8" calcext:value-type="float">
            <text:p>268</text:p>
          </table:table-cell>
          <table:table-cell table:style-name="ce11" table:formula="of:=[.D375]*[.F375]" office:value-type="float" office:value="268" calcext:value-type="float">
            <text:p>2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8" office:value-type="string" calcext:value-type="string">
            <text:p>WIESZAK NA UBRANIA</text:p>
          </table:table-cell>
          <table:table-cell table:style-name="ce9" office:value-type="string" calcext:value-type="string">
            <text:p>FRG282-W-345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7" calcext:value-type="float">
            <text:p>247</text:p>
          </table:table-cell>
          <table:table-cell table:style-name="ce11" table:formula="of:=[.D376]*[.F376]" office:value-type="float" office:value="247" calcext:value-type="float">
            <text:p>24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8" office:value-type="string" calcext:value-type="string">
            <text:p>KONSOLA, STOLIK BOCZNY</text:p>
          </table:table-cell>
          <table:table-cell table:style-name="ce9" office:value-type="string" calcext:value-type="string">
            <text:p>FSB19-N-360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377]*[.F377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8" office:value-type="string" calcext:value-type="string">
            <text:p>REGAŁ</text:p>
          </table:table-cell>
          <table:table-cell table:style-name="ce9" office:value-type="string" calcext:value-type="string">
            <text:p>BZR14-W-3456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table:formula="of:=[.D378]*[.F378]" office:value-type="float" office:value="278" calcext:value-type="float">
            <text:p>27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76" calcext:value-type="float">
            <text:p>376</text:p>
          </table:table-cell>
          <table:table-cell table:style-name="ce18" office:value-type="string" calcext:value-type="string">
            <text:p>KONSOLA, STOLIK BOCZNY, CZARNY Z BLATEM</text:p>
          </table:table-cell>
          <table:table-cell table:style-name="ce9" office:value-type="string" calcext:value-type="string">
            <text:p>FSB29-SCH-36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[.D379]*[.F379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8" office:value-type="string" calcext:value-type="string">
            <text:p>LEŻAK OGRODOWY</text:p>
          </table:table-cell>
          <table:table-cell table:style-name="ce9" office:value-type="string" calcext:value-type="string">
            <text:p>OGS38-R-4513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8" calcext:value-type="float">
            <text:p>298</text:p>
          </table:table-cell>
          <table:table-cell table:style-name="ce11" table:formula="of:=[.D380]*[.F380]" office:value-type="float" office:value="298" calcext:value-type="float">
            <text:p>2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8" office:value-type="string" calcext:value-type="string">
            <text:p>REGAŁ</text:p>
          </table:table-cell>
          <table:table-cell table:style-name="ce13" office:value-type="string" calcext:value-type="string">
            <text:p>BZR29-W-3460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table:formula="of:=[.D381]*[.F381]" office:value-type="float" office:value="333" calcext:value-type="float">
            <text:p>3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8" office:value-type="string" calcext:value-type="string">
            <text:p>SZAFKA NA BUTY</text:p>
          </table:table-cell>
          <table:table-cell table:style-name="ce9" office:value-type="string" calcext:value-type="string">
            <text:p>FSR75-N-3722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9" calcext:value-type="float">
            <text:p>359</text:p>
          </table:table-cell>
          <table:table-cell table:style-name="ce11" table:formula="of:=[.D382]*[.F382]" office:value-type="float" office:value="359" calcext:value-type="float">
            <text:p>3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18" office:value-type="string" calcext:value-type="string">
            <text:p>SZAFKA NA PAPIER TOALETOWY</text:p>
          </table:table-cell>
          <table:table-cell table:style-name="ce9" office:value-type="string" calcext:value-type="string">
            <text:p>FRG177-W-343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8" calcext:value-type="float">
            <text:p>208</text:p>
          </table:table-cell>
          <table:table-cell table:style-name="ce11" table:formula="of:=[.D383]*[.F383]" office:value-type="float" office:value="208" calcext:value-type="float">
            <text:p>20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8" office:value-type="string" calcext:value-type="string">
            <text:p>SZAFKA NA BUTY</text:p>
          </table:table-cell>
          <table:table-cell table:style-name="ce9" office:value-type="string" calcext:value-type="string">
            <text:p>FSR23-K-W-371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384]*[.F384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82" calcext:value-type="float">
            <text:p>382</text:p>
          </table:table-cell>
          <table:table-cell table:style-name="ce8" office:value-type="string" calcext:value-type="string">
            <text:p>DRABINKA ŁAZIENKOWA Z 3 PÓŁKAMI</text:p>
          </table:table-cell>
          <table:table-cell table:style-name="ce9" office:value-type="string" calcext:value-type="string">
            <text:p>FRG32-W-342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385]*[.F385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8" office:value-type="string" calcext:value-type="string">
            <text:p>REGAŁ, PÓŁKA KUCHENNA</text:p>
          </table:table-cell>
          <table:table-cell table:style-name="ce9" office:value-type="string" calcext:value-type="string">
            <text:p>NSR01-W-344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5" calcext:value-type="float">
            <text:p>225</text:p>
          </table:table-cell>
          <table:table-cell table:style-name="ce11" table:formula="of:=[.D386]*[.F386]" office:value-type="float" office:value="225" calcext:value-type="float">
            <text:p>2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8" office:value-type="string" calcext:value-type="string">
            <text:p>PÓŁKA DO WANNY BAMBUSOWA</text:p>
          </table:table-cell>
          <table:table-cell table:style-name="ce9" office:value-type="string" calcext:value-type="string">
            <text:p>FRG207-N-3436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387]*[.F387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8" office:value-type="string" calcext:value-type="string">
            <text:p>STOLIK POD MONITOR</text:p>
          </table:table-cell>
          <table:table-cell table:style-name="ce9" office:value-type="string" calcext:value-type="string">
            <text:p>BBF06-N-345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388]*[.F388]" office:value-type="float" office:value="290" calcext:value-type="float">
            <text:p>2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8" office:value-type="string" calcext:value-type="string">
            <text:p>REGAŁ DRABINKA BIAŁY</text:p>
          </table:table-cell>
          <table:table-cell table:style-name="ce9" office:value-type="string" calcext:value-type="string">
            <text:p>FRG15-W-342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5" calcext:value-type="float">
            <text:p>245</text:p>
          </table:table-cell>
          <table:table-cell table:style-name="ce11" table:formula="of:=[.D389]*[.F389]" office:value-type="float" office:value="245" calcext:value-type="float">
            <text:p>2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FBT46-W-333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[.D390]*[.F390]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88" calcext:value-type="float">
            <text:p>388</text:p>
          </table:table-cell>
          <table:table-cell table:style-name="ce8" office:value-type="string" calcext:value-type="string">
            <text:p>DRABINKA ŁAZIENKOWA Z 3 PÓŁKAMI</text:p>
          </table:table-cell>
          <table:table-cell table:style-name="ce9" office:value-type="string" calcext:value-type="string">
            <text:p>FRG32-W-342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391]*[.F391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8" office:value-type="string" calcext:value-type="string">
            <text:p>REGAŁ DRABINKA</text:p>
          </table:table-cell>
          <table:table-cell table:style-name="ce9" office:value-type="string" calcext:value-type="string">
            <text:p>FRG15-SCH-342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[.D392]*[.F392]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21" office:value-type="string" calcext:value-type="string">
            <text:p>LEŻAK BUJANY</text:p>
          </table:table-cell>
          <table:table-cell table:style-name="ce9" office:value-type="string" calcext:value-type="string">
            <text:p>OGS28-HG-450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393]*[.F393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8" office:value-type="string" calcext:value-type="string">
            <text:p>WÓZEK KUCHENNY</text:p>
          </table:table-cell>
          <table:table-cell table:style-name="ce9" office:value-type="string" calcext:value-type="string">
            <text:p>FKW32-WN-320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394]*[.F394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92" calcext:value-type="float">
            <text:p>392</text:p>
          </table:table-cell>
          <table:table-cell table:style-name="ce8" office:value-type="string" calcext:value-type="string">
            <text:p>REGAŁ ŁAZIENKOWY DRABINKA Z KOSZEM NA PRANIE</text:p>
          </table:table-cell>
          <table:table-cell table:style-name="ce9" office:value-type="string" calcext:value-type="string">
            <text:p>FRG263-N-347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395]*[.F395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93" calcext:value-type="float">
            <text:p>393</text:p>
          </table:table-cell>
          <table:table-cell table:style-name="ce8" office:value-type="string" calcext:value-type="string">
            <text:p>REGAŁ ŁAZIENKOWY DRABINKA Z KOSZEM NA PRANIE</text:p>
          </table:table-cell>
          <table:table-cell table:style-name="ce13" office:value-type="string" calcext:value-type="string">
            <text:p>FRG263-N-34442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396]*[.F396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21" office:value-type="string" calcext:value-type="string">
            <text:p>STOLIK ŚCIENNY ROZKŁADANY</text:p>
          </table:table-cell>
          <table:table-cell table:style-name="ce9" office:value-type="string" calcext:value-type="string">
            <text:p>FWT03-W-3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397]*[.F397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FBT52-WN-333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table:formula="of:=[.D398]*[.F398]" office:value-type="float" office:value="195" calcext:value-type="float">
            <text:p>19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96" calcext:value-type="float">
            <text:p>396</text:p>
          </table:table-cell>
          <table:table-cell table:style-name="ce18" office:value-type="string" calcext:value-type="string">
            <text:p>TELESKOPOWY SYSTEM REGAŁOWY NA UBRANIA</text:p>
          </table:table-cell>
          <table:table-cell table:style-name="ce13" office:value-type="string" calcext:value-type="string">
            <text:p>FRG34-POZ-35348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324" calcext:value-type="float">
            <text:p>324</text:p>
          </table:table-cell>
          <table:table-cell table:style-name="ce11" table:formula="of:=[.D399]*[.F399]" office:value-type="float" office:value="324" calcext:value-type="float">
            <text:p>32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8" office:value-type="string" calcext:value-type="string">
            <text:p>PÓŁKA ŚCIENNA</text:p>
          </table:table-cell>
          <table:table-cell table:style-name="ce9" office:value-type="string" calcext:value-type="string">
            <text:p>FRG48-L-W-3479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400]*[.F400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398" calcext:value-type="float">
            <text:p>398</text:p>
          </table:table-cell>
          <table:table-cell table:style-name="ce8" office:value-type="string" calcext:value-type="string">
            <text:p>REGAŁ DO ZAWIESZENIA NA LODÓWKĘ</text:p>
          </table:table-cell>
          <table:table-cell table:style-name="ce9" office:value-type="string" calcext:value-type="string">
            <text:p>KCR03-N-344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table:formula="of:=[.D401]*[.F401]" office:value-type="float" office:value="175" calcext:value-type="float">
            <text:p>1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8" office:value-type="string" calcext:value-type="string">
            <text:p>PÓŁKA ŚCIENNA</text:p>
          </table:table-cell>
          <table:table-cell table:style-name="ce9" office:value-type="string" calcext:value-type="string">
            <text:p>FRG93-W-347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402]*[.F402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9" office:value-type="string" calcext:value-type="string">
            <text:p>SZAFKA ŚCIENNA</text:p>
          </table:table-cell>
          <table:table-cell table:style-name="ce9" office:value-type="string" calcext:value-type="string">
            <text:p>FRG178-W-3431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table:formula="of:=[.D403]*[.F403]" office:value-type="float" office:value="187" calcext:value-type="float">
            <text:p>18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9" office:value-type="string" calcext:value-type="string">
            <text:p>PÓŁKA Z SZUFLADAMI</text:p>
          </table:table-cell>
          <table:table-cell table:style-name="ce9" office:value-type="string" calcext:value-type="string">
            <text:p>FRG43-W-347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404]*[.F404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13" office:value-type="string" calcext:value-type="string">
            <text:p>PÓŁKA NA WANNĘ</text:p>
          </table:table-cell>
          <table:table-cell table:style-name="ce9" office:value-type="string" calcext:value-type="string">
            <text:p>FRG104-N-342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7" calcext:value-type="float">
            <text:p>147</text:p>
          </table:table-cell>
          <table:table-cell table:style-name="ce11" table:formula="of:=[.D405]*[.F405]" office:value-type="float" office:value="147" calcext:value-type="float">
            <text:p>14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9" office:value-type="string" calcext:value-type="string">
            <text:p>PÓŁKA DO WANNY BAMBUSOWA</text:p>
          </table:table-cell>
          <table:table-cell table:style-name="ce9" office:value-type="string" calcext:value-type="string">
            <text:p>FRG212-N-343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406]*[.F406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9" office:value-type="string" calcext:value-type="string">
            <text:p>LUSTRO ŁAZIENKOWE</text:p>
          </table:table-cell>
          <table:table-cell table:style-name="ce9" office:value-type="string" calcext:value-type="string">
            <text:p>FRG129-W-342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407]*[.F407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9" office:value-type="string" calcext:value-type="string">
            <text:p>PÓŁKA POD MONITOR</text:p>
          </table:table-cell>
          <table:table-cell table:style-name="ce9" office:value-type="string" calcext:value-type="string">
            <text:p>BBF02-W-334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408]*[.F408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9" office:value-type="string" calcext:value-type="string">
            <text:p>PÓŁKA POD MONITOR</text:p>
          </table:table-cell>
          <table:table-cell table:style-name="ce9" office:value-type="string" calcext:value-type="string">
            <text:p>BBF02-W-334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409]*[.F409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9" office:value-type="string" calcext:value-type="string">
            <text:p>PÓŁKA POD MONITOR</text:p>
          </table:table-cell>
          <table:table-cell table:style-name="ce9" office:value-type="string" calcext:value-type="string">
            <text:p>BBF02-W-334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410]*[.F410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13" office:value-type="string" calcext:value-type="string">
            <text:p>SZAFKA Z SZUFLADAMI</text:p>
          </table:table-cell>
          <table:table-cell table:style-name="ce13" office:value-type="string" calcext:value-type="string">
            <text:p>FRG35,6X28.5X17.8BCM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00" calcext:value-type="float">
            <text:p>200</text:p>
          </table:table-cell>
          <table:table-cell table:style-name="ce11" table:formula="of:=[.D411]*[.F411]" office:value-type="float" office:value="200" calcext:value-type="float">
            <text:p>200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9" office:value-type="string" calcext:value-type="string">
            <text:p>STOLIK BAROWY</text:p>
          </table:table-cell>
          <table:table-cell table:style-name="ce9" office:value-type="string" calcext:value-type="string">
            <text:p>FWT17-SCH-331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[.D412]*[.F412]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8" office:value-type="string" calcext:value-type="string">
            <text:p>STOLIK BIAŁY</text:p>
          </table:table-cell>
          <table:table-cell table:style-name="ce9" office:value-type="string" calcext:value-type="string">
            <text:p>FBT61-W-333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2" calcext:value-type="float">
            <text:p>332</text:p>
          </table:table-cell>
          <table:table-cell table:style-name="ce11" table:formula="of:=[.D413]*[.F413]" office:value-type="float" office:value="332" calcext:value-type="float">
            <text:p>332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411" calcext:value-type="float">
            <text:p>411</text:p>
          </table:table-cell>
          <table:table-cell table:style-name="ce18" office:value-type="string" calcext:value-type="string">
            <text:p>SZAFKA DRABINOWA USZKODZONA BEZ NUMERÓW, PÓŁKI USZKODZONE</text:p>
          </table:table-cell>
          <table:table-cell table:style-name="ce13" office:value-type="string" calcext:value-type="string">
            <text:p>BRAKOZNACZEŃ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1" table:formula="of:=[.D414]*[.F414]" office:value-type="float" office:value="10" calcext:value-type="float">
            <text:p>10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8" office:value-type="string" calcext:value-type="string">
            <text:p>GARDEROBA TELESKOPOWA</text:p>
          </table:table-cell>
          <table:table-cell table:style-name="ce9" office:value-type="string" calcext:value-type="string">
            <text:p>KLS04-345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1" calcext:value-type="float">
            <text:p>271</text:p>
          </table:table-cell>
          <table:table-cell table:style-name="ce11" table:formula="of:=[.D415]*[.F415]" office:value-type="float" office:value="271" calcext:value-type="float">
            <text:p>27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13" calcext:value-type="float">
            <text:p>413</text:p>
          </table:table-cell>
          <table:table-cell table:style-name="ce8" office:value-type="string" calcext:value-type="string">
            <text:p>TELESKOPOWY SYSTEM REGAŁOWY NA UBRANIA</text:p>
          </table:table-cell>
          <table:table-cell table:style-name="ce9" office:value-type="string" calcext:value-type="string">
            <text:p>FRG34-W-353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4" calcext:value-type="float">
            <text:p>324</text:p>
          </table:table-cell>
          <table:table-cell table:style-name="ce11" table:formula="of:=[.D416]*[.F416]" office:value-type="float" office:value="324" calcext:value-type="float">
            <text:p>32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8" office:value-type="string" calcext:value-type="string">
            <text:p>GARDEROBA TELESKOPOWA</text:p>
          </table:table-cell>
          <table:table-cell table:style-name="ce9" office:value-type="string" calcext:value-type="string">
            <text:p>KLS04-SCH-346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table:formula="of:=[.D417]*[.F417]" office:value-type="float" office:value="333" calcext:value-type="float">
            <text:p>3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8" office:value-type="string" calcext:value-type="string">
            <text:p>SZAFKA ŁAZIENKOWA SZARA</text:p>
          </table:table-cell>
          <table:table-cell table:style-name="ce9" office:value-type="string" calcext:value-type="string">
            <text:p>FRG127-SG-3528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0" calcext:value-type="float">
            <text:p>260</text:p>
          </table:table-cell>
          <table:table-cell table:style-name="ce11" table:formula="of:=[.D418]*[.F418]" office:value-type="float" office:value="260" calcext:value-type="float">
            <text:p>2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8" office:value-type="string" calcext:value-type="string">
            <text:p>KONSOLA, STOLIK BOCZNY, BIAŁY</text:p>
          </table:table-cell>
          <table:table-cell table:style-name="ce9" office:value-type="string" calcext:value-type="string">
            <text:p>FSB20-W-360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0" calcext:value-type="float">
            <text:p>330</text:p>
          </table:table-cell>
          <table:table-cell table:style-name="ce11" table:formula="of:=[.D419]*[.F419]" office:value-type="float" office:value="330" calcext:value-type="float">
            <text:p>3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18" office:value-type="string" calcext:value-type="string">
            <text:p>SZAFKA NA PAPIER TOALETOWY</text:p>
          </table:table-cell>
          <table:table-cell table:style-name="ce9" office:value-type="string" calcext:value-type="string">
            <text:p>FRG177-W-343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0" calcext:value-type="float">
            <text:p>210</text:p>
          </table:table-cell>
          <table:table-cell table:style-name="ce11" table:formula="of:=[.D420]*[.F420]" office:value-type="float" office:value="210" calcext:value-type="float">
            <text:p>21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8" office:value-type="string" calcext:value-type="string">
            <text:p>BIURKO</text:p>
          </table:table-cell>
          <table:table-cell table:style-name="ce9" office:value-type="string" calcext:value-type="string">
            <text:p>FWT41-WN-331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421]*[.F421]" office:value-type="float" office:value="290" calcext:value-type="float">
            <text:p>2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8" office:value-type="string" calcext:value-type="string">
            <text:p>REGAŁ DRABINKOWY</text:p>
          </table:table-cell>
          <table:table-cell table:style-name="ce9" office:value-type="string" calcext:value-type="string">
            <text:p>FRG161-N-342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422]*[.F422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8" office:value-type="string" calcext:value-type="string">
            <text:p>REGAŁ DRABINKOWY</text:p>
          </table:table-cell>
          <table:table-cell table:style-name="ce9" office:value-type="string" calcext:value-type="string">
            <text:p>FRG17-SCH-342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0" calcext:value-type="float">
            <text:p>260</text:p>
          </table:table-cell>
          <table:table-cell table:style-name="ce11" table:formula="of:=[.D423]*[.F423]" office:value-type="float" office:value="260" calcext:value-type="float">
            <text:p>26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421" calcext:value-type="float">
            <text:p>421</text:p>
          </table:table-cell>
          <table:table-cell table:style-name="ce18" office:value-type="string" calcext:value-type="string">
            <text:p>SZAFKA DRABINOWA USZKODZONA, PÓŁKI USZKODZONE</text:p>
          </table:table-cell>
          <table:table-cell table:style-name="ce13" office:value-type="string" calcext:value-type="string">
            <text:p>FRG15-W-34201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1" table:formula="of:=[.D424]*[.F424]" office:value-type="float" office:value="10" calcext:value-type="float">
            <text:p>10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FRG225-W-3438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table:formula="of:=[.D425]*[.F425]" office:value-type="float" office:value="189" calcext:value-type="float">
            <text:p>18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23" calcext:value-type="float">
            <text:p>423</text:p>
          </table:table-cell>
          <table:table-cell table:style-name="ce18" office:value-type="string" calcext:value-type="string">
            <text:p>KONSOLA, STOLIK BOCZNY, ZŁOTY Z BLATEM</text:p>
          </table:table-cell>
          <table:table-cell table:style-name="ce9" office:value-type="string" calcext:value-type="string">
            <text:p>FSB29-G-360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426]*[.F426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8" office:value-type="string" calcext:value-type="string">
            <text:p>PÓŁKA Z WIESZAKAMI</text:p>
          </table:table-cell>
          <table:table-cell table:style-name="ce9" office:value-type="string" calcext:value-type="string">
            <text:p>FRG48-W-347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table:formula="of:=[.D427]*[.F427]" office:value-type="float" office:value="187" calcext:value-type="float">
            <text:p>18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8" office:value-type="string" calcext:value-type="string">
            <text:p>WIESZAK NA UBRANIA</text:p>
          </table:table-cell>
          <table:table-cell table:style-name="ce9" office:value-type="string" calcext:value-type="string">
            <text:p>FRG282-W-345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7" calcext:value-type="float">
            <text:p>247</text:p>
          </table:table-cell>
          <table:table-cell table:style-name="ce11" table:formula="of:=[.D428]*[.F428]" office:value-type="float" office:value="247" calcext:value-type="float">
            <text:p>24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8" office:value-type="string" calcext:value-type="string">
            <text:p>KRZESŁO HOKERY 2 SZT.</text:p>
          </table:table-cell>
          <table:table-cell table:style-name="ce9" office:value-type="string" calcext:value-type="string">
            <text:p>FST53-X2-351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table:formula="of:=[.D429]*[.F429]" office:value-type="float" office:value="281" calcext:value-type="float">
            <text:p>28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18" office:value-type="string" calcext:value-type="string">
            <text:p>PÓLKA NA WANNĘ</text:p>
          </table:table-cell>
          <table:table-cell table:style-name="ce9" office:value-type="string" calcext:value-type="string">
            <text:p>FRG104-N-342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7" calcext:value-type="float">
            <text:p>147</text:p>
          </table:table-cell>
          <table:table-cell table:style-name="ce11" table:formula="of:=[.D430]*[.F430]" office:value-type="float" office:value="147" calcext:value-type="float">
            <text:p>14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8" office:value-type="string" calcext:value-type="string">
            <text:p>SZAFKA ŚCIENNA</text:p>
          </table:table-cell>
          <table:table-cell table:style-name="ce9" office:value-type="string" calcext:value-type="string">
            <text:p>FRG178-W-3431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7" calcext:value-type="float">
            <text:p>187</text:p>
          </table:table-cell>
          <table:table-cell table:style-name="ce11" table:formula="of:=[.D431]*[.F431]" office:value-type="float" office:value="187" calcext:value-type="float">
            <text:p>18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8" office:value-type="string" calcext:value-type="string">
            <text:p>PÓŁKA DO WANNY BAMBUSOWA</text:p>
          </table:table-cell>
          <table:table-cell table:style-name="ce9" office:value-type="string" calcext:value-type="string">
            <text:p>FRG212-N-343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9" calcext:value-type="float">
            <text:p>99</text:p>
          </table:table-cell>
          <table:table-cell table:style-name="ce11" table:formula="of:=[.D432]*[.F432]" office:value-type="float" office:value="99" calcext:value-type="float">
            <text:p>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8" office:value-type="string" calcext:value-type="string">
            <text:p>PÓŁKA DO WANNY BAMBUSOWA</text:p>
          </table:table-cell>
          <table:table-cell table:style-name="ce9" office:value-type="string" calcext:value-type="string">
            <text:p>FRG212-N-343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9" calcext:value-type="float">
            <text:p>99</text:p>
          </table:table-cell>
          <table:table-cell table:style-name="ce11" table:formula="of:=[.D433]*[.F433]" office:value-type="float" office:value="99" calcext:value-type="float">
            <text:p>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8" office:value-type="string" calcext:value-type="string">
            <text:p>FOTEL BUJANY</text:p>
          </table:table-cell>
          <table:table-cell table:style-name="ce9" office:value-type="string" calcext:value-type="string">
            <text:p>FST20-2018-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434]*[.F434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8" office:value-type="string" calcext:value-type="string">
            <text:p>STOLIK BIAŁY</text:p>
          </table:table-cell>
          <table:table-cell table:style-name="ce9" office:value-type="string" calcext:value-type="string">
            <text:p>FBT61-W-333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2" calcext:value-type="float">
            <text:p>332</text:p>
          </table:table-cell>
          <table:table-cell table:style-name="ce11" table:formula="of:=[.D435]*[.F435]" office:value-type="float" office:value="332" calcext:value-type="float">
            <text:p>3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8" office:value-type="string" calcext:value-type="string">
            <text:p>SZAFKA ŁAZIENKOWA</text:p>
          </table:table-cell>
          <table:table-cell table:style-name="ce9" office:value-type="string" calcext:value-type="string">
            <text:p>BZR21-DG-346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[.D436]*[.F436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8" office:value-type="string" calcext:value-type="string">
            <text:p>SZAFKA ŁAZIENKOWA</text:p>
          </table:table-cell>
          <table:table-cell table:style-name="ce9" office:value-type="string" calcext:value-type="string">
            <text:p>BZR18-W-345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table:formula="of:=[.D437]*[.F437]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9" office:value-type="string" calcext:value-type="string">
            <text:p>SZAFKA ŁAZIENKOWA</text:p>
          </table:table-cell>
          <table:table-cell table:style-name="ce9" office:value-type="string" calcext:value-type="string">
            <text:p>BZR18-DG-3464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9" calcext:value-type="float">
            <text:p>259</text:p>
          </table:table-cell>
          <table:table-cell table:style-name="ce11" table:formula="of:=[.D438]*[.F438]" office:value-type="float" office:value="259" calcext:value-type="float">
            <text:p>2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9" office:value-type="string" calcext:value-type="string">
            <text:p>SZAFKA NA BUTY</text:p>
          </table:table-cell>
          <table:table-cell table:style-name="ce9" office:value-type="string" calcext:value-type="string">
            <text:p>FSR82-K-W-372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439]*[.F439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9" office:value-type="string" calcext:value-type="string">
            <text:p>SZAFKA ŁAZIENKOWA</text:p>
          </table:table-cell>
          <table:table-cell table:style-name="ce9" office:value-type="string" calcext:value-type="string">
            <text:p>BZR31-W-346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3" calcext:value-type="float">
            <text:p>283</text:p>
          </table:table-cell>
          <table:table-cell table:style-name="ce11" table:formula="of:=[.D440]*[.F440]" office:value-type="float" office:value="283" calcext:value-type="float">
            <text:p>28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9" office:value-type="string" calcext:value-type="string">
            <text:p>STOLIK POD TELEWIZOR</text:p>
          </table:table-cell>
          <table:table-cell table:style-name="ce9" office:value-type="string" calcext:value-type="string">
            <text:p>BBF04-N-3458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441]*[.F441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9" office:value-type="string" calcext:value-type="string">
            <text:p>KRZESŁO</text:p>
          </table:table-cell>
          <table:table-cell table:style-name="ce9" office:value-type="string" calcext:value-type="string">
            <text:p>FST40-W-350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6" calcext:value-type="float">
            <text:p>276</text:p>
          </table:table-cell>
          <table:table-cell table:style-name="ce11" table:formula="of:=[.D442]*[.F442]" office:value-type="float" office:value="276" calcext:value-type="float">
            <text:p>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8" office:value-type="string" calcext:value-type="string">
            <text:p>STOLIK POD TELEWIZOR</text:p>
          </table:table-cell>
          <table:table-cell table:style-name="ce9" office:value-type="string" calcext:value-type="string">
            <text:p>BBF04-N-3458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443]*[.F443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8" office:value-type="string" calcext:value-type="string">
            <text:p>SZAFKA BIAŁA WISZĄCA</text:p>
          </table:table-cell>
          <table:table-cell table:style-name="ce9" office:value-type="string" calcext:value-type="string">
            <text:p>FRG231-W-343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444]*[.F444]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8" office:value-type="string" calcext:value-type="string">
            <text:p>SZAFKA BIAŁA WISZĄCA</text:p>
          </table:table-cell>
          <table:table-cell table:style-name="ce9" office:value-type="string" calcext:value-type="string">
            <text:p>FRG231-W-343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445]*[.F445]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43" calcext:value-type="float">
            <text:p>443</text:p>
          </table:table-cell>
          <table:table-cell table:style-name="ce18" office:value-type="string" calcext:value-type="string">
            <text:p>KONSOLA, STOLIK BOCZNY, ZŁOTY Z BLATEM</text:p>
          </table:table-cell>
          <table:table-cell table:style-name="ce9" office:value-type="string" calcext:value-type="string">
            <text:p>FSB29-G-360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446]*[.F446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KMB08-K-W-344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447]*[.F447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8" office:value-type="string" calcext:value-type="string">
            <text:p>PÓŁKA ŚCIENNA</text:p>
          </table:table-cell>
          <table:table-cell table:style-name="ce9" office:value-type="string" calcext:value-type="string">
            <text:p>FRG48-L-W-3479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448]*[.F448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18" office:value-type="string" calcext:value-type="string">
            <text:p>KOSZ ŁAZIENKOWY NA PRANIE</text:p>
          </table:table-cell>
          <table:table-cell table:style-name="ce9" office:value-type="string" calcext:value-type="string">
            <text:p>FSS66-WN-353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table:formula="of:=[.D449]*[.F449]" office:value-type="float" office:value="213" calcext:value-type="float">
            <text:p>21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47" calcext:value-type="float">
            <text:p>447</text:p>
          </table:table-cell>
          <table:table-cell table:style-name="ce8" office:value-type="string" calcext:value-type="string">
            <text:p>DRABINKA ŁAZIENKOWA Z 3 PÓŁKAMI</text:p>
          </table:table-cell>
          <table:table-cell table:style-name="ce9" office:value-type="string" calcext:value-type="string">
            <text:p>FRG32-W-342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450]*[.F450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8" office:value-type="string" calcext:value-type="string">
            <text:p>SZAFKA NA KÓŁKACH</text:p>
          </table:table-cell>
          <table:table-cell table:style-name="ce9" office:value-type="string" calcext:value-type="string">
            <text:p>BZR46-W-346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9" calcext:value-type="float">
            <text:p>279</text:p>
          </table:table-cell>
          <table:table-cell table:style-name="ce11" table:formula="of:=[.D451]*[.F451]" office:value-type="float" office:value="279" calcext:value-type="float">
            <text:p>27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49" calcext:value-type="float">
            <text:p>449</text:p>
          </table:table-cell>
          <table:table-cell table:style-name="ce8" office:value-type="string" calcext:value-type="string">
            <text:p>NAMIOT NA STELAŻU, ŁÓŻKO TURYSTYCZNE</text:p>
          </table:table-cell>
          <table:table-cell table:style-name="ce9" office:value-type="string" calcext:value-type="string">
            <text:p>OGS32-GR-450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5" calcext:value-type="float">
            <text:p>455</text:p>
          </table:table-cell>
          <table:table-cell table:style-name="ce11" table:formula="of:=[.D452]*[.F452]" office:value-type="float" office:value="455" calcext:value-type="float">
            <text:p>45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FRG225-W-3438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table:formula="of:=[.D453]*[.F453]" office:value-type="float" office:value="189" calcext:value-type="float">
            <text:p>1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21" office:value-type="string" calcext:value-type="string">
            <text:p>STOLIK ŚCIENNY ROZKŁADANY</text:p>
          </table:table-cell>
          <table:table-cell table:style-name="ce9" office:value-type="string" calcext:value-type="string">
            <text:p>FWT03-W-3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454]*[.F454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TELESKOPOWY SYSTEM REGAŁOWY NA UBRANIA</text:p>
          </table:table-cell>
          <table:table-cell table:style-name="ce9" office:value-type="string" calcext:value-type="string">
            <text:p>KLS03-SCH-346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table:formula="of:=[.D455]*[.F455]" office:value-type="float" office:value="236" calcext:value-type="float">
            <text:p>2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8" office:value-type="string" calcext:value-type="string">
            <text:p>WIESZAK ŚCIENNY</text:p>
          </table:table-cell>
          <table:table-cell table:style-name="ce9" office:value-type="string" calcext:value-type="string">
            <text:p>FHK06-N-343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456]*[.F456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8" office:value-type="string" calcext:value-type="string">
            <text:p>WIESZAK ŚCIENNY</text:p>
          </table:table-cell>
          <table:table-cell table:style-name="ce9" office:value-type="string" calcext:value-type="string">
            <text:p>FHK06-N-343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457]*[.F457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8" office:value-type="string" calcext:value-type="string">
            <text:p>HAMAK</text:p>
          </table:table-cell>
          <table:table-cell table:style-name="ce9" office:value-type="string" calcext:value-type="string">
            <text:p>KMB04-B-3448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table:formula="of:=[.D458]*[.F458]" office:value-type="float" office:value="230" calcext:value-type="float">
            <text:p>23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56" calcext:value-type="float">
            <text:p>456</text:p>
          </table:table-cell>
          <table:table-cell table:style-name="ce8" office:value-type="string" calcext:value-type="string">
            <text:p>REGAŁ DO ZAWIESZENIA NA LODÓWKĘ</text:p>
          </table:table-cell>
          <table:table-cell table:style-name="ce9" office:value-type="string" calcext:value-type="string">
            <text:p>KCR03-N-344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table:formula="of:=[.D459]*[.F459]" office:value-type="float" office:value="175" calcext:value-type="float">
            <text:p>17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57" calcext:value-type="float">
            <text:p>457</text:p>
          </table:table-cell>
          <table:table-cell table:style-name="ce8" office:value-type="string" calcext:value-type="string">
            <text:p>ŁAWKA I REGAŁ NA BUTY Z BAMBUSA</text:p>
          </table:table-cell>
          <table:table-cell table:style-name="ce9" office:value-type="string" calcext:value-type="string">
            <text:p>FSR02-K-N-370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table:formula="of:=[.D460]*[.F460]" office:value-type="float" office:value="165" calcext:value-type="float">
            <text:p>16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58" calcext:value-type="float">
            <text:p>458</text:p>
          </table:table-cell>
          <table:table-cell table:style-name="ce8" office:value-type="string" calcext:value-type="string">
            <text:p>REGAŁ DO ZAWIESZENIA NA LODÓWKĘ</text:p>
          </table:table-cell>
          <table:table-cell table:style-name="ce9" office:value-type="string" calcext:value-type="string">
            <text:p>KCR03-N-344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table:formula="of:=[.D461]*[.F461]" office:value-type="float" office:value="175" calcext:value-type="float">
            <text:p>1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8" office:value-type="string" calcext:value-type="string">
            <text:p>SZUFLADA NABLATOWA</text:p>
          </table:table-cell>
          <table:table-cell table:style-name="ce9" office:value-type="string" calcext:value-type="string">
            <text:p>FRG280-SCH-3446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462]*[.F462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60" calcext:value-type="float">
            <text:p>460</text:p>
          </table:table-cell>
          <table:table-cell table:style-name="ce8" office:value-type="string" calcext:value-type="string">
            <text:p>REGAŁ DO ZAWIESZENIA NA LODÓWKĘ</text:p>
          </table:table-cell>
          <table:table-cell table:style-name="ce9" office:value-type="string" calcext:value-type="string">
            <text:p>KCR03-N-344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table:formula="of:=[.D463]*[.F463]" office:value-type="float" office:value="175" calcext:value-type="float">
            <text:p>17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61" calcext:value-type="float">
            <text:p>461</text:p>
          </table:table-cell>
          <table:table-cell table:style-name="ce8" office:value-type="string" calcext:value-type="string">
            <text:p>REGAŁ DO ZAWIESZENIA NA LODÓWKĘ</text:p>
          </table:table-cell>
          <table:table-cell table:style-name="ce9" office:value-type="string" calcext:value-type="string">
            <text:p>KCR03-N-344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table:formula="of:=[.D464]*[.F464]" office:value-type="float" office:value="175" calcext:value-type="float">
            <text:p>17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8" office:value-type="string" calcext:value-type="string">
            <text:p>REGAŁ DO ZAWIESZENIA NA LODÓWKĘ</text:p>
          </table:table-cell>
          <table:table-cell table:style-name="ce9" office:value-type="string" calcext:value-type="string">
            <text:p>KCR03-N-344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table:formula="of:=[.D465]*[.F465]" office:value-type="float" office:value="175" calcext:value-type="float">
            <text:p>1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8" office:value-type="string" calcext:value-type="string">
            <text:p>POWER-BANK</text:p>
          </table:table-cell>
          <table:table-cell table:style-name="ce9" office:value-type="string" calcext:value-type="string">
            <text:p>RIAPOW26800MAHX0017UE1EB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42*30" office:value-type="float" office:value="1260" calcext:value-type="float">
            <text:p>1260</text:p>
          </table:table-cell>
          <table:table-cell table:style-name="ce11" table:formula="of:=[.D466]*[.F466]" office:value-type="float" office:value="37800" calcext:value-type="float">
            <text:p>378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64" calcext:value-type="float">
            <text:p>464</text:p>
          </table:table-cell>
          <table:table-cell table:style-name="ce8" office:value-type="string" calcext:value-type="string">
            <text:p>BIAŁA SZAFKA NA BUTY Z SIEDZISKIEM</text:p>
          </table:table-cell>
          <table:table-cell table:style-name="ce9" office:value-type="string" calcext:value-type="string">
            <text:p>FSR41-W-371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[.D467]*[.F467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65" calcext:value-type="float">
            <text:p>465</text:p>
          </table:table-cell>
          <table:table-cell table:style-name="ce8" office:value-type="string" calcext:value-type="string">
            <text:p>BIAŁA SZAFKA NA BUTY Z SIEDZISKIEM</text:p>
          </table:table-cell>
          <table:table-cell table:style-name="ce9" office:value-type="string" calcext:value-type="string">
            <text:p>FSR41-W-371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[.D468]*[.F468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66" calcext:value-type="float">
            <text:p>466</text:p>
          </table:table-cell>
          <table:table-cell table:style-name="ce8" office:value-type="string" calcext:value-type="string">
            <text:p>BIAŁA SZAFKA NA BUTY Z SIEDZISKIEM</text:p>
          </table:table-cell>
          <table:table-cell table:style-name="ce9" office:value-type="string" calcext:value-type="string">
            <text:p>FSR41-W-371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[.D469]*[.F469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8" office:value-type="string" calcext:value-type="string">
            <text:p>REGAŁ ŁAZIENKOWY</text:p>
          </table:table-cell>
          <table:table-cell table:style-name="ce9" office:value-type="string" calcext:value-type="string">
            <text:p>STR10-W-348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40" calcext:value-type="float">
            <text:p>440</text:p>
          </table:table-cell>
          <table:table-cell table:style-name="ce11" table:formula="of:=[.D470]*[.F470]" office:value-type="float" office:value="440" calcext:value-type="float">
            <text:p>4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8" office:value-type="string" calcext:value-type="string">
            <text:p>SZAFKA Z SZUFLADAMI</text:p>
          </table:table-cell>
          <table:table-cell table:style-name="ce9" office:value-type="string" calcext:value-type="string">
            <text:p>FSB04-W-360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0" calcext:value-type="float">
            <text:p>370</text:p>
          </table:table-cell>
          <table:table-cell table:style-name="ce11" table:formula="of:=[.D471]*[.F471]" office:value-type="float" office:value="370" calcext:value-type="float">
            <text:p>3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8" office:value-type="string" calcext:value-type="string">
            <text:p>KONSOLA, STOLIK BOCZNY, BIAŁY</text:p>
          </table:table-cell>
          <table:table-cell table:style-name="ce9" office:value-type="string" calcext:value-type="string">
            <text:p>FSB21-W-360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0" calcext:value-type="float">
            <text:p>330</text:p>
          </table:table-cell>
          <table:table-cell table:style-name="ce11" table:formula="of:=[.D472]*[.F472]" office:value-type="float" office:value="330" calcext:value-type="float">
            <text:p>33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70" calcext:value-type="float">
            <text:p>470</text:p>
          </table:table-cell>
          <table:table-cell table:style-name="ce8" office:value-type="string" calcext:value-type="string">
            <text:p>KOMODA, SKRZYNIA Z SIEDZISKIEM</text:p>
          </table:table-cell>
          <table:table-cell table:style-name="ce9" office:value-type="string" calcext:value-type="string">
            <text:p>FSR80-SG-372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84" calcext:value-type="float">
            <text:p>384</text:p>
          </table:table-cell>
          <table:table-cell table:style-name="ce11" table:formula="of:=[.D473]*[.F473]" office:value-type="float" office:value="384" calcext:value-type="float">
            <text:p>38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8" office:value-type="string" calcext:value-type="string">
            <text:p>SZAFKA Z SZUFLADAMI</text:p>
          </table:table-cell>
          <table:table-cell table:style-name="ce9" office:value-type="string" calcext:value-type="string">
            <text:p>FSB04-W-360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0" calcext:value-type="float">
            <text:p>370</text:p>
          </table:table-cell>
          <table:table-cell table:style-name="ce11" table:formula="of:=[.D474]*[.F474]" office:value-type="float" office:value="370" calcext:value-type="float">
            <text:p>3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8" office:value-type="string" calcext:value-type="string">
            <text:p>REGAŁ NA KSIĄŻKI</text:p>
          </table:table-cell>
          <table:table-cell table:style-name="ce9" office:value-type="string" calcext:value-type="string">
            <text:p>FSB13-HG-360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475]*[.F475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73" calcext:value-type="float">
            <text:p>473</text:p>
          </table:table-cell>
          <table:table-cell table:style-name="ce8" office:value-type="string" calcext:value-type="string">
            <text:p>BIURKO Z PÓŁKAMI DRABINOWYMI</text:p>
          </table:table-cell>
          <table:table-cell table:style-name="ce9" office:value-type="string" calcext:value-type="string">
            <text:p>FRG115-W-342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3" calcext:value-type="float">
            <text:p>323</text:p>
          </table:table-cell>
          <table:table-cell table:style-name="ce11" table:formula="of:=[.D476]*[.F476]" office:value-type="float" office:value="323" calcext:value-type="float">
            <text:p>32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9" office:value-type="string" calcext:value-type="string">
            <text:p>SZAFKA Z SIEDZISKIEM</text:p>
          </table:table-cell>
          <table:table-cell table:style-name="ce9" office:value-type="string" calcext:value-type="string">
            <text:p>FSR63-W-3720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[.D477]*[.F477]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9" office:value-type="string" calcext:value-type="string">
            <text:p>REGAŁ Z BIURKIEM</text:p>
          </table:table-cell>
          <table:table-cell table:style-name="ce9" office:value-type="string" calcext:value-type="string">
            <text:p>FRG60-W-347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[.D478]*[.F478]" office:value-type="float" office:value="320" calcext:value-type="float">
            <text:p>3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8" office:value-type="string" calcext:value-type="string">
            <text:p>BIURKO ŚCIENNE</text:p>
          </table:table-cell>
          <table:table-cell table:style-name="ce9" office:value-type="string" calcext:value-type="string">
            <text:p>FWT47-W-3315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479]*[.F479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77" calcext:value-type="float">
            <text:p>477</text:p>
          </table:table-cell>
          <table:table-cell table:style-name="ce8" office:value-type="string" calcext:value-type="string">
            <text:p>BIURKO Z PÓŁKAMI DRABINOWYMI</text:p>
          </table:table-cell>
          <table:table-cell table:style-name="ce9" office:value-type="string" calcext:value-type="string">
            <text:p>FRG115-W-342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3" calcext:value-type="float">
            <text:p>323</text:p>
          </table:table-cell>
          <table:table-cell table:style-name="ce11" table:formula="of:=[.D480]*[.F480]" office:value-type="float" office:value="323" calcext:value-type="float">
            <text:p>32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8" office:value-type="string" calcext:value-type="string">
            <text:p>SZAFKA KUCHENNA NA KÓŁKACH</text:p>
          </table:table-cell>
          <table:table-cell table:style-name="ce9" office:value-type="string" calcext:value-type="string">
            <text:p>FSB09-W-360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7" calcext:value-type="float">
            <text:p>367</text:p>
          </table:table-cell>
          <table:table-cell table:style-name="ce11" table:formula="of:=[.D481]*[.F481]" office:value-type="float" office:value="367" calcext:value-type="float">
            <text:p>36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79" calcext:value-type="float">
            <text:p>479</text:p>
          </table:table-cell>
          <table:table-cell table:style-name="ce20" office:value-type="string" calcext:value-type="string">
            <text:p>SZAFKA NA KÓŁKACH BAREK NA WINO</text:p>
          </table:table-cell>
          <table:table-cell table:style-name="ce9" office:value-type="string" calcext:value-type="string">
            <text:p>FKW56-W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[.D482]*[.F482]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8" office:value-type="string" calcext:value-type="string">
            <text:p>SZAFKA NA KÓŁKACH</text:p>
          </table:table-cell>
          <table:table-cell table:style-name="ce9" office:value-type="string" calcext:value-type="string">
            <text:p>FSB12-W-3602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table:formula="of:=[.D483]*[.F483]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8" office:value-type="string" calcext:value-type="string">
            <text:p>LUSTRO ŁAZIENKOWE</text:p>
          </table:table-cell>
          <table:table-cell table:style-name="ce9" office:value-type="string" calcext:value-type="string">
            <text:p>FRG129-W-342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484]*[.F484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9" office:value-type="string" calcext:value-type="string">
            <text:p>SZAFKA STOJĄCA BIAŁA</text:p>
          </table:table-cell>
          <table:table-cell table:style-name="ce9" office:value-type="string" calcext:value-type="string">
            <text:p>STR10-W-348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table:formula="of:=[.D485]*[.F485]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9" office:value-type="string" calcext:value-type="string">
            <text:p>REGAŁ NA KSIĄŻKI</text:p>
          </table:table-cell>
          <table:table-cell table:style-name="ce9" office:value-type="string" calcext:value-type="string">
            <text:p>KMB26-W-752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486]*[.F486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9" office:value-type="string" calcext:value-type="string">
            <text:p>PÓŁKA DRABINKA Z SZUFLADĄ</text:p>
          </table:table-cell>
          <table:table-cell table:style-name="ce9" office:value-type="string" calcext:value-type="string">
            <text:p>FRG116-W-34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49" calcext:value-type="float">
            <text:p>449</text:p>
          </table:table-cell>
          <table:table-cell table:style-name="ce11" table:formula="of:=[.D487]*[.F487]" office:value-type="float" office:value="449" calcext:value-type="float">
            <text:p>4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9" office:value-type="string" calcext:value-type="string">
            <text:p>WYSOKA SZAFKA ŁAZIENKOWA</text:p>
          </table:table-cell>
          <table:table-cell table:style-name="ce9" office:value-type="string" calcext:value-type="string">
            <text:p>FRG236-W-344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table:formula="of:=[.D488]*[.F488]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8" office:value-type="string" calcext:value-type="string">
            <text:p>SZAFKA KUCHENNA (WÓZEK)</text:p>
          </table:table-cell>
          <table:table-cell table:style-name="ce9" office:value-type="string" calcext:value-type="string">
            <text:p>FRG241-W-344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[.D489]*[.F489]" office:value-type="float" office:value="320" calcext:value-type="float">
            <text:p>3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8" office:value-type="string" calcext:value-type="string">
            <text:p>WIESZAK UBRANIOWY</text:p>
          </table:table-cell>
          <table:table-cell table:style-name="ce9" office:value-type="string" calcext:value-type="string">
            <text:p>FRG59-W-3473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86" calcext:value-type="float">
            <text:p>386</text:p>
          </table:table-cell>
          <table:table-cell table:style-name="ce11" table:formula="of:=[.D490]*[.F490]" office:value-type="float" office:value="386" calcext:value-type="float">
            <text:p>38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8" office:value-type="string" calcext:value-type="string">
            <text:p>PÓŁKA ŁAZIENKOWA</text:p>
          </table:table-cell>
          <table:table-cell table:style-name="ce9" office:value-type="string" calcext:value-type="string">
            <text:p>BZR17-W-345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1" calcext:value-type="float">
            <text:p>361</text:p>
          </table:table-cell>
          <table:table-cell table:style-name="ce11" table:formula="of:=[.D491]*[.F491]" office:value-type="float" office:value="361" calcext:value-type="float">
            <text:p>36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8" office:value-type="string" calcext:value-type="string">
            <text:p>REGAŁ</text:p>
          </table:table-cell>
          <table:table-cell table:style-name="ce9" office:value-type="string" calcext:value-type="string">
            <text:p>KMB33-W-A-353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87" calcext:value-type="float">
            <text:p>787</text:p>
          </table:table-cell>
          <table:table-cell table:style-name="ce11" table:formula="of:=[.D492]*[.F492]" office:value-type="float" office:value="787" calcext:value-type="float">
            <text:p>78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490" calcext:value-type="float">
            <text:p>490</text:p>
          </table:table-cell>
          <table:table-cell table:style-name="ce8" office:value-type="string" calcext:value-type="string">
            <text:p>BIURKO Z PÓŁKAMI DRABINOWYMI</text:p>
          </table:table-cell>
          <table:table-cell table:style-name="ce9" office:value-type="string" calcext:value-type="string">
            <text:p>FRG111-WN-342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[.D493]*[.F493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8" office:value-type="string" calcext:value-type="string">
            <text:p>PÓŁKA DRABINOWA</text:p>
          </table:table-cell>
          <table:table-cell table:style-name="ce9" office:value-type="string" calcext:value-type="string">
            <text:p>FRG101-W-342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494]*[.F494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8" office:value-type="string" calcext:value-type="string">
            <text:p>PÓŁKA DRABINOWA</text:p>
          </table:table-cell>
          <table:table-cell table:style-name="ce9" office:value-type="string" calcext:value-type="string">
            <text:p>FRG101-W-342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495]*[.F495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8" office:value-type="string" calcext:value-type="string">
            <text:p>SZARY REGAŁ NA KSIĄŻKI</text:p>
          </table:table-cell>
          <table:table-cell table:style-name="ce9" office:value-type="string" calcext:value-type="string">
            <text:p>KMB32-HG-3537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43" calcext:value-type="float">
            <text:p>343</text:p>
          </table:table-cell>
          <table:table-cell table:style-name="ce11" table:formula="of:=[.D496]*[.F496]" office:value-type="float" office:value="343" calcext:value-type="float">
            <text:p>34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8" office:value-type="string" calcext:value-type="string">
            <text:p>SZAFKA ŁAZIENKOWA</text:p>
          </table:table-cell>
          <table:table-cell table:style-name="ce9" office:value-type="string" calcext:value-type="string">
            <text:p>BZR21-W-345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[.D497]*[.F497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8" office:value-type="string" calcext:value-type="string">
            <text:p>PÓŁKA DRABINOWA</text:p>
          </table:table-cell>
          <table:table-cell table:style-name="ce9" office:value-type="string" calcext:value-type="string">
            <text:p>FRG101-W-342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498]*[.F498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8" office:value-type="string" calcext:value-type="string">
            <text:p>REGAŁ DRABINKA Z 5 PÓŁKAMI</text:p>
          </table:table-cell>
          <table:table-cell table:style-name="ce9" office:value-type="string" calcext:value-type="string">
            <text:p>FRG17-W-3422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499]*[.F499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8" office:value-type="string" calcext:value-type="string">
            <text:p>SZAFKA BIAŁA WISZĄCA</text:p>
          </table:table-cell>
          <table:table-cell table:style-name="ce9" office:value-type="string" calcext:value-type="string">
            <text:p>FRG231-W-343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500]*[.F500]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18" office:value-type="string" calcext:value-type="string">
            <text:p>REGAŁ DO POKOJU DZIECIĘCEGO</text:p>
          </table:table-cell>
          <table:table-cell table:style-name="ce9" office:value-type="string" calcext:value-type="string">
            <text:p>KMB33-W-B-353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[.D501]*[.F501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8" office:value-type="string" calcext:value-type="string">
            <text:p>LEŻAK Z PARASOLEM</text:p>
          </table:table-cell>
          <table:table-cell table:style-name="ce9" office:value-type="string" calcext:value-type="string">
            <text:p>OGS39-450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50" calcext:value-type="float">
            <text:p>750</text:p>
          </table:table-cell>
          <table:table-cell table:style-name="ce11" table:formula="of:=[.D502]*[.F502]" office:value-type="float" office:value="750" calcext:value-type="float">
            <text:p>7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8" office:value-type="string" calcext:value-type="string">
            <text:p>LEŻAK Z PARASOLEM</text:p>
          </table:table-cell>
          <table:table-cell table:style-name="ce9" office:value-type="string" calcext:value-type="string">
            <text:p>OGS39-2G-4510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50" calcext:value-type="float">
            <text:p>750</text:p>
          </table:table-cell>
          <table:table-cell table:style-name="ce11" table:formula="of:=[.D503]*[.F503]" office:value-type="float" office:value="750" calcext:value-type="float">
            <text:p>7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8" office:value-type="string" calcext:value-type="string">
            <text:p>LEŻAK Z PARASOLEM</text:p>
          </table:table-cell>
          <table:table-cell table:style-name="ce9" office:value-type="string" calcext:value-type="string">
            <text:p>OGS39-MI-450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50" calcext:value-type="float">
            <text:p>750</text:p>
          </table:table-cell>
          <table:table-cell table:style-name="ce11" table:formula="of:=[.D504]*[.F504]" office:value-type="float" office:value="750" calcext:value-type="float">
            <text:p>7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8" office:value-type="string" calcext:value-type="string">
            <text:p>STOLIK I 4 KRZESŁA</text:p>
          </table:table-cell>
          <table:table-cell table:style-name="ce9" office:value-type="string" calcext:value-type="string">
            <text:p>OGT14-430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table:formula="of:=[.D505]*[.F505]" office:value-type="float" office:value="532" calcext:value-type="float">
            <text:p>5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8" office:value-type="string" calcext:value-type="string">
            <text:p>STOLIK CZARNY</text:p>
          </table:table-cell>
          <table:table-cell table:style-name="ce9" office:value-type="string" calcext:value-type="string">
            <text:p>OGT38-SCH-430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506]*[.F506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8" office:value-type="string" calcext:value-type="string">
            <text:p>STOLIK Z KRZESŁAMI</text:p>
          </table:table-cell>
          <table:table-cell table:style-name="ce9" office:value-type="string" calcext:value-type="string">
            <text:p>OGT18-N-4305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table:formula="of:=[.D507]*[.F507]" office:value-type="float" office:value="281" calcext:value-type="float">
            <text:p>28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8" office:value-type="string" calcext:value-type="string">
            <text:p>STOLIK BAROWY</text:p>
          </table:table-cell>
          <table:table-cell table:style-name="ce9" office:value-type="string" calcext:value-type="string">
            <text:p>FWT39-W-3314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5" calcext:value-type="float">
            <text:p>415</text:p>
          </table:table-cell>
          <table:table-cell table:style-name="ce11" table:formula="of:=[.D508]*[.F508]" office:value-type="float" office:value="415" calcext:value-type="float">
            <text:p>4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9" office:value-type="string" calcext:value-type="string">
            <text:p>STOLIK Z KRZESŁAMI</text:p>
          </table:table-cell>
          <table:table-cell table:style-name="ce9" office:value-type="string" calcext:value-type="string">
            <text:p>OGT11-N-430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[.D509]*[.F509]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9" office:value-type="string" calcext:value-type="string">
            <text:p>STOLIK BIAŁY</text:p>
          </table:table-cell>
          <table:table-cell table:style-name="ce9" office:value-type="string" calcext:value-type="string">
            <text:p>FBT61-W-333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2" calcext:value-type="float">
            <text:p>332</text:p>
          </table:table-cell>
          <table:table-cell table:style-name="ce11" table:formula="of:=[.D510]*[.F510]" office:value-type="float" office:value="332" calcext:value-type="float">
            <text:p>3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9" office:value-type="string" calcext:value-type="string">
            <text:p>STOLIK + 2 KRZESŁA</text:p>
          </table:table-cell>
          <table:table-cell table:style-name="ce9" office:value-type="string" calcext:value-type="string">
            <text:p>OGT10-HG-430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46" calcext:value-type="float">
            <text:p>346</text:p>
          </table:table-cell>
          <table:table-cell table:style-name="ce11" table:formula="of:=[.D511]*[.F511]" office:value-type="float" office:value="346" calcext:value-type="float">
            <text:p>34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9" office:value-type="string" calcext:value-type="string">
            <text:p>BIURKO BIAŁE</text:p>
          </table:table-cell>
          <table:table-cell table:style-name="ce9" office:value-type="string" calcext:value-type="string">
            <text:p>FWT35-W-331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6" calcext:value-type="float">
            <text:p>416</text:p>
          </table:table-cell>
          <table:table-cell table:style-name="ce11" table:formula="of:=[.D512]*[.F512]" office:value-type="float" office:value="416" calcext:value-type="float">
            <text:p>41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9" office:value-type="string" calcext:value-type="string">
            <text:p>FOTEL BUJANY</text:p>
          </table:table-cell>
          <table:table-cell table:style-name="ce9" office:value-type="string" calcext:value-type="string">
            <text:p>FST15-DG-3515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513]*[.F513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9" office:value-type="string" calcext:value-type="string">
            <text:p>BIURKO BIAŁE</text:p>
          </table:table-cell>
          <table:table-cell table:style-name="ce9" office:value-type="string" calcext:value-type="string">
            <text:p>FWT35-W-331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6" calcext:value-type="float">
            <text:p>416</text:p>
          </table:table-cell>
          <table:table-cell table:style-name="ce11" table:formula="of:=[.D514]*[.F514]" office:value-type="float" office:value="416" calcext:value-type="float">
            <text:p>41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9" office:value-type="string" calcext:value-type="string">
            <text:p>STOLIK Z KRZESŁAMI</text:p>
          </table:table-cell>
          <table:table-cell table:style-name="ce9" office:value-type="string" calcext:value-type="string">
            <text:p>OGT18-N-4305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table:formula="of:=[.D515]*[.F515]" office:value-type="float" office:value="281" calcext:value-type="float">
            <text:p>28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9" office:value-type="string" calcext:value-type="string">
            <text:p>FOTEL BUJANY</text:p>
          </table:table-cell>
          <table:table-cell table:style-name="ce9" office:value-type="string" calcext:value-type="string">
            <text:p>FST15-DG-3515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516]*[.F516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9" office:value-type="string" calcext:value-type="string">
            <text:p>STOLIK CZARNY</text:p>
          </table:table-cell>
          <table:table-cell table:style-name="ce9" office:value-type="string" calcext:value-type="string">
            <text:p>OGT38-K-SCH-4308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7" calcext:value-type="float">
            <text:p>337</text:p>
          </table:table-cell>
          <table:table-cell table:style-name="ce11" table:formula="of:=[.D517]*[.F517]" office:value-type="float" office:value="337" calcext:value-type="float">
            <text:p>33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9" office:value-type="string" calcext:value-type="string">
            <text:p>BEŻOWY LEŻAK</text:p>
          </table:table-cell>
          <table:table-cell table:style-name="ce9" office:value-type="string" calcext:value-type="string">
            <text:p>OGD35-MI-450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table:formula="of:=[.D518]*[.F518]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9" office:value-type="string" calcext:value-type="string">
            <text:p>BEŻOWY LEŻAK 2 SZT.</text:p>
          </table:table-cell>
          <table:table-cell table:style-name="ce9" office:value-type="string" calcext:value-type="string">
            <text:p>OGS35-MIX2-450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9" calcext:value-type="float">
            <text:p>359</text:p>
          </table:table-cell>
          <table:table-cell table:style-name="ce11" table:formula="of:=[.D519]*[.F519]" office:value-type="float" office:value="359" calcext:value-type="float">
            <text:p>3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9" office:value-type="string" calcext:value-type="string">
            <text:p>SZAFKA NA BUTY</text:p>
          </table:table-cell>
          <table:table-cell table:style-name="ce9" office:value-type="string" calcext:value-type="string">
            <text:p>FSR23-W-3715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9" calcext:value-type="float">
            <text:p>399</text:p>
          </table:table-cell>
          <table:table-cell table:style-name="ce11" table:formula="of:=[.D520]*[.F520]" office:value-type="float" office:value="399" calcext:value-type="float">
            <text:p>3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9" office:value-type="string" calcext:value-type="string">
            <text:p>SZAFKA NA BUTY BIAŁA</text:p>
          </table:table-cell>
          <table:table-cell table:style-name="ce9" office:value-type="string" calcext:value-type="string">
            <text:p>FSR79-W-37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[.D521]*[.F521]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9" office:value-type="string" calcext:value-type="string">
            <text:p>REGAŁ NISKI</text:p>
          </table:table-cell>
          <table:table-cell table:style-name="ce9" office:value-type="string" calcext:value-type="string">
            <text:p>FSB06-W-360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522]*[.F522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19" office:value-type="string" calcext:value-type="string">
            <text:p>LEŻAK BUJANY</text:p>
          </table:table-cell>
          <table:table-cell table:style-name="ce9" office:value-type="string" calcext:value-type="string">
            <text:p>OGS28-GR-451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523]*[.F523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9" office:value-type="string" calcext:value-type="string">
            <text:p>STOLIK + 2 KRZESŁA</text:p>
          </table:table-cell>
          <table:table-cell table:style-name="ce9" office:value-type="string" calcext:value-type="string">
            <text:p>OGT19-N-430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[.D524]*[.F524]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SB09-W-360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7" calcext:value-type="float">
            <text:p>367</text:p>
          </table:table-cell>
          <table:table-cell table:style-name="ce11" table:formula="of:=[.D525]*[.F525]" office:value-type="float" office:value="367" calcext:value-type="float">
            <text:p>36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9" office:value-type="string" calcext:value-type="string">
            <text:p>WYSOKA SZAFKA ŁAZIENKOWA</text:p>
          </table:table-cell>
          <table:table-cell table:style-name="ce9" office:value-type="string" calcext:value-type="string">
            <text:p>FRG236-W-344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table:formula="of:=[.D526]*[.F526]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9" office:value-type="string" calcext:value-type="string">
            <text:p>BIURKO ŚCIENNE</text:p>
          </table:table-cell>
          <table:table-cell table:style-name="ce9" office:value-type="string" calcext:value-type="string">
            <text:p>FWT14-W-331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527]*[.F527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9" office:value-type="string" calcext:value-type="string">
            <text:p>SZAFKA ŁAZIENKOWA</text:p>
          </table:table-cell>
          <table:table-cell table:style-name="ce9" office:value-type="string" calcext:value-type="string">
            <text:p>BZR21-W-345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[.D528]*[.F528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9" office:value-type="string" calcext:value-type="string">
            <text:p>STOLIK + 2 KRZESŁA</text:p>
          </table:table-cell>
          <table:table-cell table:style-name="ce9" office:value-type="string" calcext:value-type="string">
            <text:p>OGT19-N-201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[.D529]*[.F529]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9" office:value-type="string" calcext:value-type="string">
            <text:p>STOLIK BAROWY</text:p>
          </table:table-cell>
          <table:table-cell table:style-name="ce9" office:value-type="string" calcext:value-type="string">
            <text:p>FWT17-W-331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8" calcext:value-type="float">
            <text:p>398</text:p>
          </table:table-cell>
          <table:table-cell table:style-name="ce11" table:formula="of:=[.D530]*[.F530]" office:value-type="float" office:value="398" calcext:value-type="float">
            <text:p>3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8" office:value-type="string" calcext:value-type="string">
            <text:p>STOLIK + 2 KRZESŁA</text:p>
          </table:table-cell>
          <table:table-cell table:style-name="ce9" office:value-type="string" calcext:value-type="string">
            <text:p>OGT03-HG-430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3" calcext:value-type="float">
            <text:p>393</text:p>
          </table:table-cell>
          <table:table-cell table:style-name="ce11" table:formula="of:=[.D531]*[.F531]" office:value-type="float" office:value="393" calcext:value-type="float">
            <text:p>39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8" office:value-type="string" calcext:value-type="string">
            <text:p>BIURKO KOMPUTEROWE</text:p>
          </table:table-cell>
          <table:table-cell table:style-name="ce9" office:value-type="string" calcext:value-type="string">
            <text:p>FWT16-W-3311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6" calcext:value-type="float">
            <text:p>336</text:p>
          </table:table-cell>
          <table:table-cell table:style-name="ce11" table:formula="of:=[.D532]*[.F532]" office:value-type="float" office:value="336" calcext:value-type="float">
            <text:p>3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8" office:value-type="string" calcext:value-type="string">
            <text:p>STOLIK BIAŁY</text:p>
          </table:table-cell>
          <table:table-cell table:style-name="ce9" office:value-type="string" calcext:value-type="string">
            <text:p>FBT61-W-333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2" calcext:value-type="float">
            <text:p>332</text:p>
          </table:table-cell>
          <table:table-cell table:style-name="ce11" table:formula="of:=[.D533]*[.F533]" office:value-type="float" office:value="332" calcext:value-type="float">
            <text:p>3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8" office:value-type="string" calcext:value-type="string">
            <text:p>WÓZEK SERWISOWY</text:p>
          </table:table-cell>
          <table:table-cell table:style-name="ce9" office:value-type="string" calcext:value-type="string">
            <text:p>FKW46-WN-3219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4" calcext:value-type="float">
            <text:p>454</text:p>
          </table:table-cell>
          <table:table-cell table:style-name="ce11" table:formula="of:=[.D534]*[.F534]" office:value-type="float" office:value="454" calcext:value-type="float">
            <text:p>45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32" calcext:value-type="float">
            <text:p>532</text:p>
          </table:table-cell>
          <table:table-cell table:style-name="ce8" office:value-type="string" calcext:value-type="string">
            <text:p>WÓZEK KUCHENNY STÓŁ KONSOLOWY</text:p>
          </table:table-cell>
          <table:table-cell table:style-name="ce9" office:value-type="string" calcext:value-type="string">
            <text:p>FKW47-W-3219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36" calcext:value-type="float">
            <text:p>636</text:p>
          </table:table-cell>
          <table:table-cell table:style-name="ce11" table:formula="of:=[.D535]*[.F535]" office:value-type="float" office:value="636" calcext:value-type="float">
            <text:p>63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33" calcext:value-type="float">
            <text:p>533</text:p>
          </table:table-cell>
          <table:table-cell table:style-name="ce8" office:value-type="string" calcext:value-type="string">
            <text:p>WÓZEK KUCHENNY STÓŁ KONSOLOWY</text:p>
          </table:table-cell>
          <table:table-cell table:style-name="ce9" office:value-type="string" calcext:value-type="string">
            <text:p>FKW47-W-3219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36" calcext:value-type="float">
            <text:p>636</text:p>
          </table:table-cell>
          <table:table-cell table:style-name="ce11" table:formula="of:=[.D536]*[.F536]" office:value-type="float" office:value="636" calcext:value-type="float">
            <text:p>63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34" calcext:value-type="float">
            <text:p>534</text:p>
          </table:table-cell>
          <table:table-cell table:style-name="ce8" office:value-type="string" calcext:value-type="string">
            <text:p>WÓZEK KUCHENNY STÓŁ KONSOLOWY</text:p>
          </table:table-cell>
          <table:table-cell table:style-name="ce9" office:value-type="string" calcext:value-type="string">
            <text:p>FKW47-W-3219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36" calcext:value-type="float">
            <text:p>636</text:p>
          </table:table-cell>
          <table:table-cell table:style-name="ce11" table:formula="of:=[.D537]*[.F537]" office:value-type="float" office:value="636" calcext:value-type="float">
            <text:p>63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35" calcext:value-type="float">
            <text:p>535</text:p>
          </table:table-cell>
          <table:table-cell table:style-name="ce8" office:value-type="string" calcext:value-type="string">
            <text:p>WÓZEK KUCHENNY Z BLATEM BAMBUSOWYM</text:p>
          </table:table-cell>
          <table:table-cell table:style-name="ce9" office:value-type="string" calcext:value-type="string">
            <text:p>FKW13-WN-321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2" calcext:value-type="float">
            <text:p>562</text:p>
          </table:table-cell>
          <table:table-cell table:style-name="ce11" table:formula="of:=[.D538]*[.F538]" office:value-type="float" office:value="562" calcext:value-type="float">
            <text:p>562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36" calcext:value-type="float">
            <text:p>536</text:p>
          </table:table-cell>
          <table:table-cell table:style-name="ce8" office:value-type="string" calcext:value-type="string">
            <text:p>SZAFKA WÓZEK KUCHENNY NA KÓŁKACH</text:p>
          </table:table-cell>
          <table:table-cell table:style-name="ce9" office:value-type="string" calcext:value-type="string">
            <text:p>FKW45-HG-3229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21" calcext:value-type="float">
            <text:p>521</text:p>
          </table:table-cell>
          <table:table-cell table:style-name="ce11" table:formula="of:=[.D539]*[.F539]" office:value-type="float" office:value="521" calcext:value-type="float">
            <text:p>52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8" office:value-type="string" calcext:value-type="string">
            <text:p>SZAFKA KUCHENNA NA KÓŁKACH</text:p>
          </table:table-cell>
          <table:table-cell table:style-name="ce9" office:value-type="string" calcext:value-type="string">
            <text:p>FKW53-N-322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[.D540]*[.F540]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18" office:value-type="string" calcext:value-type="string">
            <text:p>SZAFKA NA KÓŁKACH</text:p>
          </table:table-cell>
          <table:table-cell table:style-name="ce13" office:value-type="string" calcext:value-type="string">
            <text:p>FSI309-W-36016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350" calcext:value-type="float">
            <text:p>350</text:p>
          </table:table-cell>
          <table:table-cell table:style-name="ce11" table:formula="of:=[.D541]*[.F541]" office:value-type="float" office:value="350" calcext:value-type="float">
            <text:p>350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8" office:value-type="string" calcext:value-type="string">
            <text:p>SZAFKA KUCHENNA NA KÓŁKACH</text:p>
          </table:table-cell>
          <table:table-cell table:style-name="ce9" office:value-type="string" calcext:value-type="string">
            <text:p>FKW67-WN-322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6" calcext:value-type="float">
            <text:p>336</text:p>
          </table:table-cell>
          <table:table-cell table:style-name="ce11" table:formula="of:=[.D542]*[.F542]" office:value-type="float" office:value="336" calcext:value-type="float">
            <text:p>3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8" office:value-type="string" calcext:value-type="string">
            <text:p>STOLIK BOCZNY BAROWY</text:p>
          </table:table-cell>
          <table:table-cell table:style-name="ce9" office:value-type="string" calcext:value-type="string">
            <text:p>FSB-21-W-360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543]*[.F543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41" calcext:value-type="float">
            <text:p>541</text:p>
          </table:table-cell>
          <table:table-cell table:style-name="ce8" office:value-type="string" calcext:value-type="string">
            <text:p>WÓZEK SERWISOWY Z TACĄ KUCHENNĄ NA KÓŁKACH</text:p>
          </table:table-cell>
          <table:table-cell table:style-name="ce9" office:value-type="string" calcext:value-type="string">
            <text:p>FKW56-N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[.D544]*[.F544]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8" office:value-type="string" calcext:value-type="string">
            <text:p>REGAŁ</text:p>
          </table:table-cell>
          <table:table-cell table:style-name="ce9" office:value-type="string" calcext:value-type="string">
            <text:p>BZR14-W-3456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table:formula="of:=[.D545]*[.F545]" office:value-type="float" office:value="278" calcext:value-type="float">
            <text:p>27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8" office:value-type="string" calcext:value-type="string">
            <text:p>SZAFKA KUCHENNA NA KÓŁKACH</text:p>
          </table:table-cell>
          <table:table-cell table:style-name="ce9" office:value-type="string" calcext:value-type="string">
            <text:p>FKW28-SCH-3208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45" calcext:value-type="float">
            <text:p>445</text:p>
          </table:table-cell>
          <table:table-cell table:style-name="ce11" table:formula="of:=[.D546]*[.F546]" office:value-type="float" office:value="445" calcext:value-type="float">
            <text:p>4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8" office:value-type="string" calcext:value-type="string">
            <text:p>WÓZEK KUCHENNY NA KÓŁKACH</text:p>
          </table:table-cell>
          <table:table-cell table:style-name="ce9" office:value-type="string" calcext:value-type="string">
            <text:p>FKW49-W-3219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1" calcext:value-type="float">
            <text:p>211</text:p>
          </table:table-cell>
          <table:table-cell table:style-name="ce11" table:formula="of:=[.D547]*[.F547]" office:value-type="float" office:value="211" calcext:value-type="float">
            <text:p>21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8" office:value-type="string" calcext:value-type="string">
            <text:p>STOLIK NA KÓŁKACH</text:p>
          </table:table-cell>
          <table:table-cell table:style-name="ce9" office:value-type="string" calcext:value-type="string">
            <text:p>FBT34-W-332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table:formula="of:=[.D548]*[.F548]" office:value-type="float" office:value="201" calcext:value-type="float">
            <text:p>20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46" calcext:value-type="float">
            <text:p>546</text:p>
          </table:table-cell>
          <table:table-cell table:style-name="ce8" office:value-type="string" calcext:value-type="string">
            <text:p>WÓZEK KUCHENNY DO SERWOWANIA</text:p>
          </table:table-cell>
          <table:table-cell table:style-name="ce9" office:value-type="string" calcext:value-type="string">
            <text:p>SVW13-W-3465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9" calcext:value-type="float">
            <text:p>269</text:p>
          </table:table-cell>
          <table:table-cell table:style-name="ce11" table:formula="of:=[.D549]*[.F549]" office:value-type="float" office:value="269" calcext:value-type="float">
            <text:p>2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8" office:value-type="string" calcext:value-type="string">
            <text:p>KOMODA</text:p>
          </table:table-cell>
          <table:table-cell table:style-name="ce9" office:value-type="string" calcext:value-type="string">
            <text:p>FSR23-K-WN-3715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table:formula="of:=[.D550]*[.F550]" office:value-type="float" office:value="294" calcext:value-type="float">
            <text:p>29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8" office:value-type="string" calcext:value-type="string">
            <text:p>REGAŁ NA KSIĄŻKI</text:p>
          </table:table-cell>
          <table:table-cell table:style-name="ce9" office:value-type="string" calcext:value-type="string">
            <text:p>KMB01-W-3446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551]*[.F551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49" calcext:value-type="float">
            <text:p>549</text:p>
          </table:table-cell>
          <table:table-cell table:style-name="ce8" office:value-type="string" calcext:value-type="string">
            <text:p>WÓZEK SERWISOWY Z TACĄ KUCHENNĄ NA KÓŁKACH</text:p>
          </table:table-cell>
          <table:table-cell table:style-name="ce9" office:value-type="string" calcext:value-type="string">
            <text:p>FKW56-N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[.D552]*[.F552]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8" office:value-type="string" calcext:value-type="string">
            <text:p>PÓŁKA ŚCIENNA</text:p>
          </table:table-cell>
          <table:table-cell table:style-name="ce9" office:value-type="string" calcext:value-type="string">
            <text:p>FRG48-L-W-3479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553]*[.F553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8" office:value-type="string" calcext:value-type="string">
            <text:p>REGAŁ</text:p>
          </table:table-cell>
          <table:table-cell table:style-name="ce9" office:value-type="string" calcext:value-type="string">
            <text:p>FRG32-SCH-3420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9" calcext:value-type="float">
            <text:p>259</text:p>
          </table:table-cell>
          <table:table-cell table:style-name="ce11" table:formula="of:=[.D554]*[.F554]" office:value-type="float" office:value="259" calcext:value-type="float">
            <text:p>2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8" office:value-type="string" calcext:value-type="string">
            <text:p>SZAFKA POD UMYWALKĘ</text:p>
          </table:table-cell>
          <table:table-cell table:style-name="ce9" office:value-type="string" calcext:value-type="string">
            <text:p>FRG237-W-344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555]*[.F555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8" office:value-type="string" calcext:value-type="string">
            <text:p>WÓZEK KUCHENNY NA KÓŁKACH</text:p>
          </table:table-cell>
          <table:table-cell table:style-name="ce9" office:value-type="string" calcext:value-type="string">
            <text:p>FKW49-W-3219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1" calcext:value-type="float">
            <text:p>211</text:p>
          </table:table-cell>
          <table:table-cell table:style-name="ce11" table:formula="of:=[.D556]*[.F556]" office:value-type="float" office:value="211" calcext:value-type="float">
            <text:p>21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54" calcext:value-type="float">
            <text:p>554</text:p>
          </table:table-cell>
          <table:table-cell table:style-name="ce8" office:value-type="string" calcext:value-type="string">
            <text:p>WÓZEK KUCHENNY Z BLATEM BAMBUSOWYM</text:p>
          </table:table-cell>
          <table:table-cell table:style-name="ce9" office:value-type="string" calcext:value-type="string">
            <text:p>FKW13-WN-321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2" calcext:value-type="float">
            <text:p>562</text:p>
          </table:table-cell>
          <table:table-cell table:style-name="ce11" table:formula="of:=[.D557]*[.F557]" office:value-type="float" office:value="562" calcext:value-type="float">
            <text:p>56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8" office:value-type="string" calcext:value-type="string">
            <text:p>SZAFKA NA BUTY Z SIEDZISKIEM</text:p>
          </table:table-cell>
          <table:table-cell table:style-name="ce9" office:value-type="string" calcext:value-type="string">
            <text:p>FSR25-HG-372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7" calcext:value-type="float">
            <text:p>257</text:p>
          </table:table-cell>
          <table:table-cell table:style-name="ce11" table:formula="of:=[.D558]*[.F558]" office:value-type="float" office:value="257" calcext:value-type="float">
            <text:p>25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56" calcext:value-type="float">
            <text:p>556</text:p>
          </table:table-cell>
          <table:table-cell table:style-name="ce8" office:value-type="string" calcext:value-type="string">
            <text:p>WÓZEK KUCHENNY DO SERWOWANIA</text:p>
          </table:table-cell>
          <table:table-cell table:style-name="ce9" office:value-type="string" calcext:value-type="string">
            <text:p>FKW06-N-320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0" calcext:value-type="float">
            <text:p>370</text:p>
          </table:table-cell>
          <table:table-cell table:style-name="ce11" table:formula="of:=[.D559]*[.F559]" office:value-type="float" office:value="370" calcext:value-type="float">
            <text:p>3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8" office:value-type="string" calcext:value-type="string">
            <text:p>SZAFKA NA BUTY BIAŁA</text:p>
          </table:table-cell>
          <table:table-cell table:style-name="ce9" office:value-type="string" calcext:value-type="string">
            <text:p>FSR79-W-37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[.D560]*[.F560]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58" calcext:value-type="float">
            <text:p>558</text:p>
          </table:table-cell>
          <table:table-cell table:style-name="ce8" office:value-type="string" calcext:value-type="string">
            <text:p>GARDEROBA SYSTEM TELESKOPOWY</text:p>
          </table:table-cell>
          <table:table-cell table:style-name="ce9" office:value-type="string" calcext:value-type="string">
            <text:p>FRG-34-3471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4" calcext:value-type="float">
            <text:p>324</text:p>
          </table:table-cell>
          <table:table-cell table:style-name="ce11" table:formula="of:=[.D561]*[.F561]" office:value-type="float" office:value="324" calcext:value-type="float">
            <text:p>32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18" office:value-type="string" calcext:value-type="string">
            <text:p>STOLIK BAROWY Z 2 HOKERAMI</text:p>
          </table:table-cell>
          <table:table-cell table:style-name="ce9" office:value-type="string" calcext:value-type="string">
            <text:p>FWT50-WN-331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75" calcext:value-type="float">
            <text:p>575</text:p>
          </table:table-cell>
          <table:table-cell table:style-name="ce11" table:formula="of:=[.D562]*[.F562]" office:value-type="float" office:value="575" calcext:value-type="float">
            <text:p>5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8" office:value-type="string" calcext:value-type="string">
            <text:p>KONSOLA, STOLIK BOCZNY</text:p>
          </table:table-cell>
          <table:table-cell table:style-name="ce9" office:value-type="string" calcext:value-type="string">
            <text:p>FSB19-N-360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563]*[.F563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KMB08-W-3449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564]*[.F564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8" office:value-type="string" calcext:value-type="string">
            <text:p>NAMIOT – TIPI DLA DZIECI</text:p>
          </table:table-cell>
          <table:table-cell table:style-name="ce9" office:value-type="string" calcext:value-type="string">
            <text:p>OSS02-HG-442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table:formula="of:=[.D565]*[.F565]" office:value-type="float" office:value="134" calcext:value-type="float">
            <text:p>13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8" office:value-type="string" calcext:value-type="string">
            <text:p>REGAŁ DRABINKA</text:p>
          </table:table-cell>
          <table:table-cell table:style-name="ce9" office:value-type="string" calcext:value-type="string">
            <text:p>FRG15-SCH-342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[.D566]*[.F566]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64" calcext:value-type="float">
            <text:p>564</text:p>
          </table:table-cell>
          <table:table-cell table:style-name="ce8" office:value-type="string" calcext:value-type="string">
            <text:p>SZUFLADA NABLATOWA BAMBUSOWA</text:p>
          </table:table-cell>
          <table:table-cell table:style-name="ce9" office:value-type="string" calcext:value-type="string">
            <text:p>FRG70-N-3402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5" calcext:value-type="float">
            <text:p>185</text:p>
          </table:table-cell>
          <table:table-cell table:style-name="ce11" table:formula="of:=[.D567]*[.F567]" office:value-type="float" office:value="185" calcext:value-type="float">
            <text:p>18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9" office:value-type="string" calcext:value-type="string">
            <text:p>KMB08-K-W-344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568]*[.F568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8" office:value-type="string" calcext:value-type="string">
            <text:p>WÓZEK KUCHENNY, WYSPA</text:p>
          </table:table-cell>
          <table:table-cell table:style-name="ce9" office:value-type="string" calcext:value-type="string">
            <text:p>FKW33-W-320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116" calcext:value-type="float">
            <text:p>1116</text:p>
          </table:table-cell>
          <table:table-cell table:style-name="ce11" table:formula="of:=[.D569]*[.F569]" office:value-type="float" office:value="1116" calcext:value-type="float">
            <text:p>111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8" office:value-type="string" calcext:value-type="string">
            <text:p>PÓŁKA Z OŚWIETLENIEM LED</text:p>
          </table:table-cell>
          <table:table-cell table:style-name="ce9" office:value-type="string" calcext:value-type="string">
            <text:p>WDR01-N-344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0" calcext:value-type="float">
            <text:p>120</text:p>
          </table:table-cell>
          <table:table-cell table:style-name="ce11" table:formula="of:=[.D570]*[.F570]" office:value-type="float" office:value="120" calcext:value-type="float">
            <text:p>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8" office:value-type="string" calcext:value-type="string">
            <text:p>SZAFKA Z SIEDZISKIEM</text:p>
          </table:table-cell>
          <table:table-cell table:style-name="ce9" office:value-type="string" calcext:value-type="string">
            <text:p>FSR64-HG-372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7" calcext:value-type="float">
            <text:p>417</text:p>
          </table:table-cell>
          <table:table-cell table:style-name="ce11" table:formula="of:=[.D571]*[.F571]" office:value-type="float" office:value="417" calcext:value-type="float">
            <text:p>41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69" calcext:value-type="float">
            <text:p>569</text:p>
          </table:table-cell>
          <table:table-cell table:style-name="ce8" office:value-type="string" calcext:value-type="string">
            <text:p>WYSPA KUCHENNA, WÓZEK DO SERWOWANIA</text:p>
          </table:table-cell>
          <table:table-cell table:style-name="ce9" office:value-type="string" calcext:value-type="string">
            <text:p>FKW41-WN-321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43" calcext:value-type="float">
            <text:p>1243</text:p>
          </table:table-cell>
          <table:table-cell table:style-name="ce11" table:formula="of:=[.D572]*[.F572]" office:value-type="float" office:value="1243" calcext:value-type="float">
            <text:p>124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8" office:value-type="string" calcext:value-type="string">
            <text:p>PÓŁKA Z SZUFLADAMI</text:p>
          </table:table-cell>
          <table:table-cell table:style-name="ce9" office:value-type="string" calcext:value-type="string">
            <text:p>FRG43-W-347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573]*[.F573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71" calcext:value-type="float">
            <text:p>571</text:p>
          </table:table-cell>
          <table:table-cell table:style-name="ce8" office:value-type="string" calcext:value-type="string">
            <text:p>SZAFKA WÓZEK KUCHENNY NA KÓŁKACH</text:p>
          </table:table-cell>
          <table:table-cell table:style-name="ce9" office:value-type="string" calcext:value-type="string">
            <text:p>FKW45-HG-3229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21" calcext:value-type="float">
            <text:p>521</text:p>
          </table:table-cell>
          <table:table-cell table:style-name="ce11" table:formula="of:=[.D574]*[.F574]" office:value-type="float" office:value="521" calcext:value-type="float">
            <text:p>52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8" office:value-type="string" calcext:value-type="string">
            <text:p>REGAŁ DRABINKA Z 5 PÓŁKAMI</text:p>
          </table:table-cell>
          <table:table-cell table:style-name="ce9" office:value-type="string" calcext:value-type="string">
            <text:p>FRG17-W-3422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575]*[.F575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8" office:value-type="string" calcext:value-type="string">
            <text:p>WIESZAK UBRANIOWY</text:p>
          </table:table-cell>
          <table:table-cell table:style-name="ce9" office:value-type="string" calcext:value-type="string">
            <text:p>FRG59-W-3473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86" calcext:value-type="float">
            <text:p>386</text:p>
          </table:table-cell>
          <table:table-cell table:style-name="ce11" table:formula="of:=[.D576]*[.F576]" office:value-type="float" office:value="386" calcext:value-type="float">
            <text:p>38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8" office:value-type="string" calcext:value-type="string">
            <text:p>SZAFKA KUCHENNA NA KÓŁKACH</text:p>
          </table:table-cell>
          <table:table-cell table:style-name="ce9" office:value-type="string" calcext:value-type="string">
            <text:p>FSB09-W-360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7" calcext:value-type="float">
            <text:p>367</text:p>
          </table:table-cell>
          <table:table-cell table:style-name="ce11" table:formula="of:=[.D577]*[.F577]" office:value-type="float" office:value="367" calcext:value-type="float">
            <text:p>36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8" office:value-type="string" calcext:value-type="string">
            <text:p>GARDEROBA TELESKOPOWA</text:p>
          </table:table-cell>
          <table:table-cell table:style-name="ce9" office:value-type="string" calcext:value-type="string">
            <text:p>KLS04-SCH-346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table:formula="of:=[.D578]*[.F578]" office:value-type="float" office:value="333" calcext:value-type="float">
            <text:p>3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21" office:value-type="string" calcext:value-type="string">
            <text:p>ŁAWKA Z PÓŁKĄ NA BUTY</text:p>
          </table:table-cell>
          <table:table-cell table:style-name="ce9" office:value-type="string" calcext:value-type="string">
            <text:p>FSR47-N-3719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9" calcext:value-type="float">
            <text:p>359</text:p>
          </table:table-cell>
          <table:table-cell table:style-name="ce11" table:formula="of:=[.D579]*[.F579]" office:value-type="float" office:value="359" calcext:value-type="float">
            <text:p>3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8" office:value-type="string" calcext:value-type="string">
            <text:p>GARDEROBA TELESKOPOWA</text:p>
          </table:table-cell>
          <table:table-cell table:style-name="ce9" office:value-type="string" calcext:value-type="string">
            <text:p>FRG38-347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3" calcext:value-type="float">
            <text:p>353</text:p>
          </table:table-cell>
          <table:table-cell table:style-name="ce11" table:formula="of:=[.D580]*[.F580]" office:value-type="float" office:value="353" calcext:value-type="float">
            <text:p>35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78" calcext:value-type="float">
            <text:p>578</text:p>
          </table:table-cell>
          <table:table-cell table:style-name="ce18" office:value-type="string" calcext:value-type="string">
            <text:p>TELESKOPOWY SYSTEM REGAŁOWY NA UBRANIA</text:p>
          </table:table-cell>
          <table:table-cell table:style-name="ce13" office:value-type="string" calcext:value-type="string">
            <text:p>KLS03-3450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02" calcext:value-type="float">
            <text:p>202</text:p>
          </table:table-cell>
          <table:table-cell table:style-name="ce11" table:formula="of:=[.D581]*[.F581]" office:value-type="float" office:value="202" calcext:value-type="float">
            <text:p>202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8" office:value-type="string" calcext:value-type="string">
            <text:p>HAMAK NA BIEGUNACH</text:p>
          </table:table-cell>
          <table:table-cell table:style-name="ce9" office:value-type="string" calcext:value-type="string">
            <text:p>KMB16-J-345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2" calcext:value-type="float">
            <text:p>262</text:p>
          </table:table-cell>
          <table:table-cell table:style-name="ce11" table:formula="of:=[.D582]*[.F582]" office:value-type="float" office:value="262" calcext:value-type="float">
            <text:p>26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9" office:value-type="string" calcext:value-type="string">
            <text:p>SZAFKA POD UMYWALKĘ</text:p>
          </table:table-cell>
          <table:table-cell table:style-name="ce9" office:value-type="string" calcext:value-type="string">
            <text:p>FRG237-II-W-3539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583]*[.F583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9" office:value-type="string" calcext:value-type="string">
            <text:p>ZESTAW WYPOCZYNKOWY</text:p>
          </table:table-cell>
          <table:table-cell table:style-name="ce9" office:value-type="string" calcext:value-type="string">
            <text:p>OGT44-GR-4309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5" calcext:value-type="float">
            <text:p>325</text:p>
          </table:table-cell>
          <table:table-cell table:style-name="ce11" table:formula="of:=[.D584]*[.F584]" office:value-type="float" office:value="325" calcext:value-type="float">
            <text:p>3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9" office:value-type="string" calcext:value-type="string">
            <text:p>STOLIK Z KRZESŁAMI</text:p>
          </table:table-cell>
          <table:table-cell table:style-name="ce9" office:value-type="string" calcext:value-type="string">
            <text:p>OGT11-HG-430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97" calcext:value-type="float">
            <text:p>497</text:p>
          </table:table-cell>
          <table:table-cell table:style-name="ce11" table:formula="of:=[.D585]*[.F585]" office:value-type="float" office:value="497" calcext:value-type="float">
            <text:p>49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9" office:value-type="string" calcext:value-type="string">
            <text:p>STOLIK BIAŁY</text:p>
          </table:table-cell>
          <table:table-cell table:style-name="ce9" office:value-type="string" calcext:value-type="string">
            <text:p>FBT61-W-333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2" calcext:value-type="float">
            <text:p>332</text:p>
          </table:table-cell>
          <table:table-cell table:style-name="ce11" table:formula="of:=[.D586]*[.F586]" office:value-type="float" office:value="332" calcext:value-type="float">
            <text:p>3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9" office:value-type="string" calcext:value-type="string">
            <text:p>STOLIK Z KRZESŁAMI</text:p>
          </table:table-cell>
          <table:table-cell table:style-name="ce9" office:value-type="string" calcext:value-type="string">
            <text:p>OGT27-HG-4306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587]*[.F587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9" office:value-type="string" calcext:value-type="string">
            <text:p>BIURKO</text:p>
          </table:table-cell>
          <table:table-cell table:style-name="ce9" office:value-type="string" calcext:value-type="string">
            <text:p>FWT24-W-331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12" calcext:value-type="float">
            <text:p>312</text:p>
          </table:table-cell>
          <table:table-cell table:style-name="ce11" table:formula="of:=[.D588]*[.F588]" office:value-type="float" office:value="312" calcext:value-type="float">
            <text:p>31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9" office:value-type="string" calcext:value-type="string">
            <text:p>STÓŁ + 2 KRZESŁA</text:p>
          </table:table-cell>
          <table:table-cell table:style-name="ce9" office:value-type="string" calcext:value-type="string">
            <text:p>OGT10-N-43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5" calcext:value-type="float">
            <text:p>355</text:p>
          </table:table-cell>
          <table:table-cell table:style-name="ce11" table:formula="of:=[.D589]*[.F589]" office:value-type="float" office:value="355" calcext:value-type="float">
            <text:p>35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13" office:value-type="string" calcext:value-type="string">
            <text:p>KRZESŁA</text:p>
          </table:table-cell>
          <table:table-cell table:style-name="ce13" office:value-type="string" calcext:value-type="string">
            <text:p>FST72-NX4-3528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22" calcext:value-type="float">
            <text:p>222</text:p>
          </table:table-cell>
          <table:table-cell table:style-name="ce11" table:formula="of:=[.D590]*[.F590]" office:value-type="float" office:value="222" calcext:value-type="float">
            <text:p>222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9" office:value-type="string" calcext:value-type="string">
            <text:p>KRZESŁO HOKERY 2 SZT.</text:p>
          </table:table-cell>
          <table:table-cell table:style-name="ce9" office:value-type="string" calcext:value-type="string">
            <text:p>FST53-HGX2-352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table:formula="of:=[.D591]*[.F591]" office:value-type="float" office:value="281" calcext:value-type="float">
            <text:p>28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9" office:value-type="string" calcext:value-type="string">
            <text:p>LEŻAK OGRODOWY</text:p>
          </table:table-cell>
          <table:table-cell table:style-name="ce9" office:value-type="string" calcext:value-type="string">
            <text:p>OGS16-B-4502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592]*[.F592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8" office:value-type="string" calcext:value-type="string">
            <text:p>SZAFKA NA BUTY</text:p>
          </table:table-cell>
          <table:table-cell table:style-name="ce9" office:value-type="string" calcext:value-type="string">
            <text:p>FSR17-W-371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593]*[.F593]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91" calcext:value-type="float">
            <text:p>591</text:p>
          </table:table-cell>
          <table:table-cell table:style-name="ce18" office:value-type="string" calcext:value-type="string">
            <text:p>TELESKOPOWY SYSTEM REGAŁOWY NA UBRANIA</text:p>
          </table:table-cell>
          <table:table-cell table:style-name="ce13" office:value-type="string" calcext:value-type="string">
            <text:p>KLS04-3454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71" calcext:value-type="float">
            <text:p>271</text:p>
          </table:table-cell>
          <table:table-cell table:style-name="ce11" table:formula="of:=[.D594]*[.F594]" office:value-type="float" office:value="271" calcext:value-type="float">
            <text:p>271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5">
          <table:table-cell table:style-name="ce7" office:value-type="float" office:value="592" calcext:value-type="float">
            <text:p>592</text:p>
          </table:table-cell>
          <table:table-cell table:style-name="ce18" office:value-type="string" calcext:value-type="string">
            <text:p>TELESKOPOWY SYSTEM REGAŁOWY NA UBRANIA</text:p>
          </table:table-cell>
          <table:table-cell table:style-name="ce13" office:value-type="string" calcext:value-type="string">
            <text:p>KLS04-3454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71" calcext:value-type="float">
            <text:p>271</text:p>
          </table:table-cell>
          <table:table-cell table:style-name="ce11" table:formula="of:=[.D595]*[.F595]" office:value-type="float" office:value="271" calcext:value-type="float">
            <text:p>271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8" office:value-type="string" calcext:value-type="string">
            <text:p>BASEBALL (PAŁKA)</text:p>
          </table:table-cell>
          <table:table-cell table:style-name="ce9" office:value-type="string" calcext:value-type="string">
            <text:p>XOO18ZZ1CV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596]*[.F596]" office:value-type="float" office:value="40" calcext:value-type="float">
            <text:p>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8" office:value-type="string" calcext:value-type="string">
            <text:p>BASEBALL (PAŁKA)</text:p>
          </table:table-cell>
          <table:table-cell table:style-name="ce9" office:value-type="string" calcext:value-type="string">
            <text:p>XOO18ZZ1CV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597]*[.F597]" office:value-type="float" office:value="40" calcext:value-type="float">
            <text:p>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8" office:value-type="string" calcext:value-type="string">
            <text:p>BASEBALL (PAŁKA)</text:p>
          </table:table-cell>
          <table:table-cell table:style-name="ce9" office:value-type="string" calcext:value-type="string">
            <text:p>XOO18ZZ1CV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598]*[.F598]" office:value-type="float" office:value="40" calcext:value-type="float">
            <text:p>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8" office:value-type="string" calcext:value-type="string">
            <text:p>BASEBALL (PAŁKA)</text:p>
          </table:table-cell>
          <table:table-cell table:style-name="ce9" office:value-type="string" calcext:value-type="string">
            <text:p>XOO18ZZ1CV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599]*[.F599]" office:value-type="float" office:value="40" calcext:value-type="float">
            <text:p>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8" office:value-type="string" calcext:value-type="string">
            <text:p>REGAŁ TELESKOPOWY</text:p>
          </table:table-cell>
          <table:table-cell table:style-name="ce9" office:value-type="string" calcext:value-type="string">
            <text:p>KLS-SCH-346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600]*[.F600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8" office:value-type="string" calcext:value-type="string">
            <text:p>GARDEROBA TELESKOPOWA</text:p>
          </table:table-cell>
          <table:table-cell table:style-name="ce9" office:value-type="string" calcext:value-type="string">
            <text:p>KLS04-345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1" calcext:value-type="float">
            <text:p>271</text:p>
          </table:table-cell>
          <table:table-cell table:style-name="ce11" table:formula="of:=[.D601]*[.F601]" office:value-type="float" office:value="271" calcext:value-type="float">
            <text:p>27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599" calcext:value-type="float">
            <text:p>599</text:p>
          </table:table-cell>
          <table:table-cell table:style-name="ce8" office:value-type="string" calcext:value-type="string">
            <text:p>TELESKOPOWY SYSTEM REGAŁOWY NA UBRANIA</text:p>
          </table:table-cell>
          <table:table-cell table:style-name="ce9" office:value-type="string" calcext:value-type="string">
            <text:p>FRG34-W-75B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4" calcext:value-type="float">
            <text:p>324</text:p>
          </table:table-cell>
          <table:table-cell table:style-name="ce11" table:formula="of:=[.D602]*[.F602]" office:value-type="float" office:value="324" calcext:value-type="float">
            <text:p>32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8" office:value-type="string" calcext:value-type="string">
            <text:p>LEŻAK OGRODOWY</text:p>
          </table:table-cell>
          <table:table-cell table:style-name="ce9" office:value-type="string" calcext:value-type="string">
            <text:p>OGS16-A-45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603]*[.F603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8" office:value-type="string" calcext:value-type="string">
            <text:p>LEŻAK OGRODOWY</text:p>
          </table:table-cell>
          <table:table-cell table:style-name="ce9" office:value-type="string" calcext:value-type="string">
            <text:p>OGS16-A-45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604]*[.F604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8" office:value-type="string" calcext:value-type="string">
            <text:p>KRZESŁO DZIECIĘCE BIAŁE</text:p>
          </table:table-cell>
          <table:table-cell table:style-name="ce9" office:value-type="string" calcext:value-type="string">
            <text:p>FST46-W-3509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605]*[.F605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8" office:value-type="string" calcext:value-type="string">
            <text:p>KRZESŁO DZIECIĘCE BIAŁE</text:p>
          </table:table-cell>
          <table:table-cell table:style-name="ce9" office:value-type="string" calcext:value-type="string">
            <text:p>FST46-W-3509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606]*[.F606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8" office:value-type="string" calcext:value-type="string">
            <text:p>LUSTRO ŁAZIENKOWE</text:p>
          </table:table-cell>
          <table:table-cell table:style-name="ce9" office:value-type="string" calcext:value-type="string">
            <text:p>FRG129-SG-3529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607]*[.F607]" office:value-type="float" office:value="159" calcext:value-type="float">
            <text:p>1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8" office:value-type="string" calcext:value-type="string">
            <text:p>PÓŁKA ŚCIENNA</text:p>
          </table:table-cell>
          <table:table-cell table:style-name="ce9" office:value-type="string" calcext:value-type="string">
            <text:p>FRG93-WN-343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608]*[.F608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06" calcext:value-type="float">
            <text:p>606</text:p>
          </table:table-cell>
          <table:table-cell table:style-name="ce8" office:value-type="string" calcext:value-type="string">
            <text:p>WÓZEK KUCHENNY DO SERWOWANIA</text:p>
          </table:table-cell>
          <table:table-cell table:style-name="ce9" office:value-type="string" calcext:value-type="string">
            <text:p>FKW65-N-3221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609]*[.F609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8" office:value-type="string" calcext:value-type="string">
            <text:p>REGAŁ DRABINKOWY</text:p>
          </table:table-cell>
          <table:table-cell table:style-name="ce9" office:value-type="string" calcext:value-type="string">
            <text:p>FRG162-N-342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610]*[.F610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8" office:value-type="string" calcext:value-type="string">
            <text:p>SZAFKA NA BUTY Z SIEDZISKIEM</text:p>
          </table:table-cell>
          <table:table-cell table:style-name="ce9" office:value-type="string" calcext:value-type="string">
            <text:p>FSR25-HG-372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7" calcext:value-type="float">
            <text:p>257</text:p>
          </table:table-cell>
          <table:table-cell table:style-name="ce11" table:formula="of:=[.D611]*[.F611]" office:value-type="float" office:value="257" calcext:value-type="float">
            <text:p>25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8" office:value-type="string" calcext:value-type="string">
            <text:p>SZAFKA KONSOLA ŁAZIENKOWA</text:p>
          </table:table-cell>
          <table:table-cell table:style-name="ce9" office:value-type="string" calcext:value-type="string">
            <text:p>FRG258-W-3443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[.D612]*[.F612]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8" office:value-type="string" calcext:value-type="string">
            <text:p>STOLIK SKŁADANY</text:p>
          </table:table-cell>
          <table:table-cell table:style-name="ce9" office:value-type="string" calcext:value-type="string">
            <text:p>FBT42-N-333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2" calcext:value-type="float">
            <text:p>222</text:p>
          </table:table-cell>
          <table:table-cell table:style-name="ce11" table:formula="of:=[.D613]*[.F613]" office:value-type="float" office:value="222" calcext:value-type="float">
            <text:p>22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8" office:value-type="string" calcext:value-type="string">
            <text:p>STOLIK SKŁADANY</text:p>
          </table:table-cell>
          <table:table-cell table:style-name="ce9" office:value-type="string" calcext:value-type="string">
            <text:p>FBT42-N-333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614]*[.F614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21" office:value-type="string" calcext:value-type="string">
            <text:p>STOLIK ŚCIENNY ROZKŁADANY</text:p>
          </table:table-cell>
          <table:table-cell table:style-name="ce9" office:value-type="string" calcext:value-type="string">
            <text:p>FWT031-N-3303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615]*[.F615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8" office:value-type="string" calcext:value-type="string">
            <text:p>STOLIK SKŁADANY</text:p>
          </table:table-cell>
          <table:table-cell table:style-name="ce9" office:value-type="string" calcext:value-type="string">
            <text:p>FBT42-N-333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3" calcext:value-type="float">
            <text:p>223</text:p>
          </table:table-cell>
          <table:table-cell table:style-name="ce11" table:formula="of:=[.D616]*[.F616]" office:value-type="float" office:value="223" calcext:value-type="float">
            <text:p>22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8" office:value-type="string" calcext:value-type="string">
            <text:p>STOLIK ŚCIENNY</text:p>
          </table:table-cell>
          <table:table-cell table:style-name="ce9" office:value-type="string" calcext:value-type="string">
            <text:p>FW703-W-3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617]*[.F617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8" office:value-type="string" calcext:value-type="string">
            <text:p>KRZESŁO BIUROWE OBROTOWE</text:p>
          </table:table-cell>
          <table:table-cell table:style-name="ce9" office:value-type="string" calcext:value-type="string">
            <text:p>FST64-BL-3525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8" calcext:value-type="float">
            <text:p>228</text:p>
          </table:table-cell>
          <table:table-cell table:style-name="ce11" table:formula="of:=[.D618]*[.F618]" office:value-type="float" office:value="228" calcext:value-type="float">
            <text:p>22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8" office:value-type="string" calcext:value-type="string">
            <text:p>STOLI KAWOWY BIAŁY</text:p>
          </table:table-cell>
          <table:table-cell table:style-name="ce9" office:value-type="string" calcext:value-type="string">
            <text:p>FBT74-W-3334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table:formula="of:=[.D619]*[.F619]" office:value-type="float" office:value="179" calcext:value-type="float">
            <text:p>17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8" office:value-type="string" calcext:value-type="string">
            <text:p>STOLIKI 2 SZT. (SKŁADANE)</text:p>
          </table:table-cell>
          <table:table-cell table:style-name="ce9" office:value-type="string" calcext:value-type="string">
            <text:p>FBT42-HG-333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620]*[.F620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8" office:value-type="string" calcext:value-type="string">
            <text:p>PÓŁKA ŚCIENNA</text:p>
          </table:table-cell>
          <table:table-cell table:style-name="ce9" office:value-type="string" calcext:value-type="string">
            <text:p>FRG92-WN-343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621]*[.F621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8" office:value-type="string" calcext:value-type="string">
            <text:p>LEŻAK</text:p>
          </table:table-cell>
          <table:table-cell table:style-name="ce9" office:value-type="string" calcext:value-type="string">
            <text:p>OGS48-M-4510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622]*[.F622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8" office:value-type="string" calcext:value-type="string">
            <text:p>STOLIK BOCZNY</text:p>
          </table:table-cell>
          <table:table-cell table:style-name="ce9" office:value-type="string" calcext:value-type="string">
            <text:p>FBT44-N-3330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table:formula="of:=[.D623]*[.F623]" office:value-type="float" office:value="179" calcext:value-type="float">
            <text:p>17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8" office:value-type="string" calcext:value-type="string">
            <text:p>SZAFKA ŁAZIENKOWA</text:p>
          </table:table-cell>
          <table:table-cell table:style-name="ce9" office:value-type="string" calcext:value-type="string">
            <text:p>BZR31-W-346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3" calcext:value-type="float">
            <text:p>283</text:p>
          </table:table-cell>
          <table:table-cell table:style-name="ce11" table:formula="of:=[.D624]*[.F624]" office:value-type="float" office:value="283" calcext:value-type="float">
            <text:p>28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8" office:value-type="string" calcext:value-type="string">
            <text:p>STOLIK</text:p>
          </table:table-cell>
          <table:table-cell table:style-name="ce9" office:value-type="string" calcext:value-type="string">
            <text:p>FBT46-W-333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7" calcext:value-type="float">
            <text:p>247</text:p>
          </table:table-cell>
          <table:table-cell table:style-name="ce11" table:formula="of:=[.D625]*[.F625]" office:value-type="float" office:value="247" calcext:value-type="float">
            <text:p>24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9" office:value-type="string" calcext:value-type="string">
            <text:p>SZAFKA ŁAZIENKOWA</text:p>
          </table:table-cell>
          <table:table-cell table:style-name="ce9" office:value-type="string" calcext:value-type="string">
            <text:p>BZR31-W-346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3" calcext:value-type="float">
            <text:p>283</text:p>
          </table:table-cell>
          <table:table-cell table:style-name="ce11" table:formula="of:=[.D626]*[.F626]" office:value-type="float" office:value="283" calcext:value-type="float">
            <text:p>28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9" office:value-type="string" calcext:value-type="string">
            <text:p>WÓZEK KUCHENNY</text:p>
          </table:table-cell>
          <table:table-cell table:style-name="ce9" office:value-type="string" calcext:value-type="string">
            <text:p>FKW34-B-N-3205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0" calcext:value-type="float">
            <text:p>240</text:p>
          </table:table-cell>
          <table:table-cell table:style-name="ce11" table:formula="of:=[.D627]*[.F627]" office:value-type="float" office:value="240" calcext:value-type="float">
            <text:p>2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9" office:value-type="string" calcext:value-type="string">
            <text:p>STOLIK KAWOWY</text:p>
          </table:table-cell>
          <table:table-cell table:style-name="ce9" office:value-type="string" calcext:value-type="string">
            <text:p>FBT75-W-333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5" calcext:value-type="float">
            <text:p>235</text:p>
          </table:table-cell>
          <table:table-cell table:style-name="ce11" table:formula="of:=[.D628]*[.F628]" office:value-type="float" office:value="235" calcext:value-type="float">
            <text:p>23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9" office:value-type="string" calcext:value-type="string">
            <text:p>STOLIK KAWOWY</text:p>
          </table:table-cell>
          <table:table-cell table:style-name="ce9" office:value-type="string" calcext:value-type="string">
            <text:p>FBT75-W-333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5" calcext:value-type="float">
            <text:p>235</text:p>
          </table:table-cell>
          <table:table-cell table:style-name="ce11" table:formula="of:=[.D629]*[.F629]" office:value-type="float" office:value="235" calcext:value-type="float">
            <text:p>23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13" office:value-type="string" calcext:value-type="string">
            <text:p>KOSZ ŁAZIENKOWY NA PRANIE</text:p>
          </table:table-cell>
          <table:table-cell table:style-name="ce9" office:value-type="string" calcext:value-type="string">
            <text:p>FSS66-WN-353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table:formula="of:=[.D630]*[.F630]" office:value-type="float" office:value="213" calcext:value-type="float">
            <text:p>21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19" office:value-type="string" calcext:value-type="string">
            <text:p>STOLIK ŚCIENNY ROZKŁADANY</text:p>
          </table:table-cell>
          <table:table-cell table:style-name="ce9" office:value-type="string" calcext:value-type="string">
            <text:p>FWT03-W-3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631]*[.F631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8" office:value-type="string" calcext:value-type="string">
            <text:p>WIESZAKI PRZYLEPNE</text:p>
          </table:table-cell>
          <table:table-cell table:style-name="ce8"/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komplet.</text:p>
          </table:table-cell>
          <table:table-cell table:style-name="ce25" table:formula="of:=4*12" office:value-type="float" office:value="48" calcext:value-type="float">
            <text:p>48</text:p>
          </table:table-cell>
          <table:table-cell table:style-name="ce11" table:formula="of:=[.D632]*[.F632]" office:value-type="float" office:value="576" calcext:value-type="float">
            <text:p>57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30" calcext:value-type="float">
            <text:p>630</text:p>
          </table:table-cell>
          <table:table-cell table:style-name="ce8" office:value-type="string" calcext:value-type="string">
            <text:p>PODSTAWKI POD KOMÓRKĘ KOLOROWE</text:p>
          </table:table-cell>
          <table:table-cell table:style-name="ce8"/>
          <table:table-cell table:style-name="ce24" office:value-type="float" office:value="24" calcext:value-type="float">
            <text:p>24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25*24" office:value-type="float" office:value="600" calcext:value-type="float">
            <text:p>600</text:p>
          </table:table-cell>
          <table:table-cell table:style-name="ce11" table:formula="of:=[.D633]*[.F633]" office:value-type="float" office:value="14400" calcext:value-type="float">
            <text:p>14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8" office:value-type="string" calcext:value-type="string">
            <text:p>SZCZOTKI DO BUTÓW</text:p>
          </table:table-cell>
          <table:table-cell table:style-name="ce8"/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4*12" office:value-type="float" office:value="48" calcext:value-type="float">
            <text:p>48</text:p>
          </table:table-cell>
          <table:table-cell table:style-name="ce11" table:formula="of:=[.D634]*[.F634]" office:value-type="float" office:value="576" calcext:value-type="float">
            <text:p>57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32" calcext:value-type="float">
            <text:p>632</text:p>
          </table:table-cell>
          <table:table-cell table:style-name="ce8" office:value-type="string" calcext:value-type="string">
            <text:p>KŁÓDKI METALOWE Z KLUCZYKAMI</text:p>
          </table:table-cell>
          <table:table-cell table:style-name="ce8"/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3.5*[.D635]" office:value-type="float" office:value="42" calcext:value-type="float">
            <text:p>42</text:p>
          </table:table-cell>
          <table:table-cell table:style-name="ce11" table:formula="of:=[.D635]*[.F635]" office:value-type="float" office:value="504" calcext:value-type="float">
            <text:p>50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8" office:value-type="string" calcext:value-type="string">
            <text:p>PODUSZKI POD STÓŁ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komplet.</text:p>
          </table:table-cell>
          <table:table-cell table:style-name="ce25" office:value-type="float" office:value="15" calcext:value-type="float">
            <text:p>15</text:p>
          </table:table-cell>
          <table:table-cell table:style-name="ce11" table:formula="of:=[.D636]*[.F636]" office:value-type="float" office:value="15" calcext:value-type="float">
            <text:p>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8" office:value-type="string" calcext:value-type="string">
            <text:p>RAMKI DO ZDJĘĆ NIEBIESKIE</text:p>
          </table:table-cell>
          <table:table-cell table:style-name="ce8"/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9*6" office:value-type="float" office:value="54" calcext:value-type="float">
            <text:p>54</text:p>
          </table:table-cell>
          <table:table-cell table:style-name="ce11" table:formula="of:=[.D637]*[.F637]" office:value-type="float" office:value="324" calcext:value-type="float">
            <text:p>32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8" office:value-type="string" calcext:value-type="string">
            <text:p>BRELOCZEK LEDOWY</text:p>
          </table:table-cell>
          <table:table-cell table:style-name="ce8"/>
          <table:table-cell table:style-name="ce24" office:value-type="float" office:value="4" calcext:value-type="float">
            <text:p>4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9*4" office:value-type="float" office:value="36" calcext:value-type="float">
            <text:p>36</text:p>
          </table:table-cell>
          <table:table-cell table:style-name="ce11" table:formula="of:=[.D638]*[.F638]" office:value-type="float" office:value="144" calcext:value-type="float">
            <text:p>14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8" office:value-type="string" calcext:value-type="string">
            <text:p>CĄŻKI</text:p>
          </table:table-cell>
          <table:table-cell table:style-name="ce8"/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12*12" office:value-type="float" office:value="144" calcext:value-type="float">
            <text:p>144</text:p>
          </table:table-cell>
          <table:table-cell table:style-name="ce11" table:formula="of:=[.D639]*[.F639]" office:value-type="float" office:value="1728" calcext:value-type="float">
            <text:p>172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8" office:value-type="string" calcext:value-type="string">
            <text:p>ZEGAREK BIDEN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40" calcext:value-type="float">
            <text:p>40</text:p>
          </table:table-cell>
          <table:table-cell table:style-name="ce11" table:formula="of:=[.D640]*[.F640]" office:value-type="float" office:value="40" calcext:value-type="float">
            <text:p>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38" calcext:value-type="float">
            <text:p>638</text:p>
          </table:table-cell>
          <table:table-cell table:style-name="ce8" office:value-type="string" calcext:value-type="string">
            <text:p>MYSZKI DO KOMPUTERA KOLOROWE</text:p>
          </table:table-cell>
          <table:table-cell table:style-name="ce8"/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6*6" office:value-type="float" office:value="36" calcext:value-type="float">
            <text:p>36</text:p>
          </table:table-cell>
          <table:table-cell table:style-name="ce11" table:formula="of:=[.D641]*[.F641]" office:value-type="float" office:value="216" calcext:value-type="float">
            <text:p>21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39" calcext:value-type="float">
            <text:p>639</text:p>
          </table:table-cell>
          <table:table-cell table:style-name="ce8" office:value-type="string" calcext:value-type="string">
            <text:p>CASE DO TELEFONU KOMÓRKOWEGO</text:p>
          </table:table-cell>
          <table:table-cell table:style-name="ce8"/>
          <table:table-cell table:style-name="ce24" office:value-type="float" office:value="3" calcext:value-type="float">
            <text:p>3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6*[.D642]" office:value-type="float" office:value="18" calcext:value-type="float">
            <text:p>18</text:p>
          </table:table-cell>
          <table:table-cell table:style-name="ce11" table:formula="of:=[.D642]*[.F642]" office:value-type="float" office:value="54" calcext:value-type="float">
            <text:p>5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8" office:value-type="string" calcext:value-type="string">
            <text:p>BUDZIK KWARCOWY</text:p>
          </table:table-cell>
          <table:table-cell table:style-name="ce8"/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10*2" office:value-type="float" office:value="20" calcext:value-type="float">
            <text:p>20</text:p>
          </table:table-cell>
          <table:table-cell table:style-name="ce11" table:formula="of:=[.D643]*[.F643]" office:value-type="float" office:value="40" calcext:value-type="float">
            <text:p>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8" office:value-type="string" calcext:value-type="string">
            <text:p>BIDON DLA PSA 300ML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3" calcext:value-type="float">
            <text:p>3</text:p>
          </table:table-cell>
          <table:table-cell table:style-name="ce11" table:formula="of:=[.D644]*[.F644]" office:value-type="float" office:value="3" calcext:value-type="float">
            <text:p>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42" calcext:value-type="float">
            <text:p>642</text:p>
          </table:table-cell>
          <table:table-cell table:style-name="ce8" office:value-type="string" calcext:value-type="string">
            <text:p>UCHWYT DO TELEFONY KOMÓRKOWEGO NA ROWER</text:p>
          </table:table-cell>
          <table:table-cell table:style-name="ce8"/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5*2" office:value-type="float" office:value="10" calcext:value-type="float">
            <text:p>10</text:p>
          </table:table-cell>
          <table:table-cell table:style-name="ce11" table:formula="of:=[.D645]*[.F645]" office:value-type="float" office:value="20" calcext:value-type="float">
            <text:p>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43" calcext:value-type="float">
            <text:p>643</text:p>
          </table:table-cell>
          <table:table-cell table:style-name="ce8" office:value-type="string" calcext:value-type="string">
            <text:p>UCHWYT SAMOCHODOWY DO TELEFONU KOMÓRKOWEGO</text:p>
          </table:table-cell>
          <table:table-cell table:style-name="ce8"/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6*2" office:value-type="float" office:value="12" calcext:value-type="float">
            <text:p>12</text:p>
          </table:table-cell>
          <table:table-cell table:style-name="ce11" table:formula="of:=[.D646]*[.F646]" office:value-type="float" office:value="24" calcext:value-type="float">
            <text:p>2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8" office:value-type="string" calcext:value-type="string">
            <text:p>OPASKI UCISKOWE NA RĘKĘ</text:p>
          </table:table-cell>
          <table:table-cell table:style-name="ce8"/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4*[.D647]" office:value-type="float" office:value="48" calcext:value-type="float">
            <text:p>48</text:p>
          </table:table-cell>
          <table:table-cell table:style-name="ce11" table:formula="of:=[.D647]*[.F647]" office:value-type="float" office:value="576" calcext:value-type="float">
            <text:p>5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8" office:value-type="string" calcext:value-type="string">
            <text:p>ETUI GOWINSEE</text:p>
          </table:table-cell>
          <table:table-cell table:style-name="ce8"/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5*2" office:value-type="float" office:value="10" calcext:value-type="float">
            <text:p>10</text:p>
          </table:table-cell>
          <table:table-cell table:style-name="ce11" table:formula="of:=[.D648]*[.F648]" office:value-type="float" office:value="20" calcext:value-type="float">
            <text:p>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46" calcext:value-type="float">
            <text:p>646</text:p>
          </table:table-cell>
          <table:table-cell table:style-name="ce8" office:value-type="string" calcext:value-type="string">
            <text:p>ZESTAW KOSMETYCZNY DLA NIEMOWLĄT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formula="of:=[.D649]*[.F649]" office:value-type="float" office:value="20" calcext:value-type="float">
            <text:p>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8" office:value-type="string" calcext:value-type="string">
            <text:p>ZESTAW PĘDZLI PŁASKICH 5 SZT.</text:p>
          </table:table-cell>
          <table:table-cell table:style-name="ce8"/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komplet.</text:p>
          </table:table-cell>
          <table:table-cell table:style-name="ce25" table:formula="of:=10*6" office:value-type="float" office:value="60" calcext:value-type="float">
            <text:p>60</text:p>
          </table:table-cell>
          <table:table-cell table:style-name="ce11" table:formula="of:=[.D650]*[.F650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8" office:value-type="string" calcext:value-type="string">
            <text:p>ZESTAW OTWIERACZY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komplet.</text:p>
          </table:table-cell>
          <table:table-cell table:style-name="ce25" office:value-type="float" office:value="20" calcext:value-type="float">
            <text:p>20</text:p>
          </table:table-cell>
          <table:table-cell table:style-name="ce11" table:formula="of:=[.D651]*[.F651]" office:value-type="float" office:value="20" calcext:value-type="float">
            <text:p>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8" office:value-type="string" calcext:value-type="string">
            <text:p>ZEGAR ŚCIENNY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30" calcext:value-type="float">
            <text:p>30</text:p>
          </table:table-cell>
          <table:table-cell table:style-name="ce11" table:formula="of:=[.D652]*[.F652]" office:value-type="float" office:value="30" calcext:value-type="float">
            <text:p>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8" office:value-type="string" calcext:value-type="string">
            <text:p>PASEK DO ZEGARKA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10" calcext:value-type="float">
            <text:p>10</text:p>
          </table:table-cell>
          <table:table-cell table:style-name="ce11" table:formula="of:=[.D653]*[.F653]" office:value-type="float" office:value="10" calcext:value-type="float">
            <text:p>1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8" office:value-type="string" calcext:value-type="string">
            <text:p>ZŁODZIEJKI ELEKTRYCZNE</text:p>
          </table:table-cell>
          <table:table-cell table:style-name="ce8"/>
          <table:table-cell table:style-name="ce24" office:value-type="float" office:value="3" calcext:value-type="float">
            <text:p>3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5*3" office:value-type="float" office:value="15" calcext:value-type="float">
            <text:p>15</text:p>
          </table:table-cell>
          <table:table-cell table:style-name="ce11" table:formula="of:=[.D654]*[.F654]" office:value-type="float" office:value="45" calcext:value-type="float">
            <text:p>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8" office:value-type="string" calcext:value-type="string">
            <text:p>SIEKACZ KUCHENNY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15" calcext:value-type="float">
            <text:p>15</text:p>
          </table:table-cell>
          <table:table-cell table:style-name="ce11" table:formula="of:=[.D655]*[.F655]" office:value-type="float" office:value="15" calcext:value-type="float">
            <text:p>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8" office:value-type="string" calcext:value-type="string">
            <text:p>ZESTAW PRYSZNICOWY</text:p>
          </table:table-cell>
          <table:table-cell table:style-name="ce8"/>
          <table:table-cell table:style-name="ce24" office:value-type="float" office:value="2" calcext:value-type="float">
            <text:p>2</text:p>
          </table:table-cell>
          <table:table-cell table:style-name="ce25" office:value-type="string" calcext:value-type="string">
            <text:p>komplet.</text:p>
          </table:table-cell>
          <table:table-cell table:style-name="ce25" table:formula="of:=10*2" office:value-type="float" office:value="20" calcext:value-type="float">
            <text:p>20</text:p>
          </table:table-cell>
          <table:table-cell table:style-name="ce11" table:formula="of:=[.D656]*[.F656]" office:value-type="float" office:value="40" calcext:value-type="float">
            <text:p>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54" calcext:value-type="float">
            <text:p>654</text:p>
          </table:table-cell>
          <table:table-cell table:style-name="ce8" office:value-type="string" calcext:value-type="string">
            <text:p>ZESTAW RUR ELASTYCZNYCH 2,0 M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7" calcext:value-type="float">
            <text:p>7</text:p>
          </table:table-cell>
          <table:table-cell table:style-name="ce11" table:formula="of:=[.D657]*[.F657]" office:value-type="float" office:value="7" calcext:value-type="float">
            <text:p>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55" calcext:value-type="float">
            <text:p>655</text:p>
          </table:table-cell>
          <table:table-cell table:style-name="ce8" office:value-type="string" calcext:value-type="string">
            <text:p>ZESTAW RUR ELASTYCZNYCH 1,75 M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7" calcext:value-type="float">
            <text:p>7</text:p>
          </table:table-cell>
          <table:table-cell table:style-name="ce11" table:formula="of:=[.D658]*[.F658]" office:value-type="float" office:value="7" calcext:value-type="float">
            <text:p>7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656" calcext:value-type="float">
            <text:p>656</text:p>
          </table:table-cell>
          <table:table-cell table:style-name="ce8" office:value-type="string" calcext:value-type="string">
            <text:p>ZESTAW DO CZYSZCZENIA DO CZYSZCZENIA WC PLASTIKOWE RĄCZKI</text:p>
          </table:table-cell>
          <table:table-cell table:style-name="ce8"/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4.5*12" office:value-type="float" office:value="54" calcext:value-type="float">
            <text:p>54</text:p>
          </table:table-cell>
          <table:table-cell table:style-name="ce11" table:formula="of:=[.D659]*[.F659]" office:value-type="float" office:value="648" calcext:value-type="float">
            <text:p>648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657" calcext:value-type="float">
            <text:p>657</text:p>
          </table:table-cell>
          <table:table-cell table:style-name="ce8" office:value-type="string" calcext:value-type="string">
            <text:p>ZESTAW DO CZYSZCZENIA DO CZYSZCZENIA WC METALOWE RĄCZKI</text:p>
          </table:table-cell>
          <table:table-cell table:style-name="ce8"/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szt.</text:p>
          </table:table-cell>
          <table:table-cell table:style-name="ce25" table:formula="of:=7*12" office:value-type="float" office:value="84" calcext:value-type="float">
            <text:p>84</text:p>
          </table:table-cell>
          <table:table-cell table:style-name="ce11" table:formula="of:=[.D660]*[.F660]" office:value-type="float" office:value="1008" calcext:value-type="float">
            <text:p>100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8" office:value-type="string" calcext:value-type="string">
            <text:p>ZESTAW KUCHENNY</text:p>
          </table:table-cell>
          <table:table-cell table:style-name="ce8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komplet.</text:p>
          </table:table-cell>
          <table:table-cell table:style-name="ce25" office:value-type="float" office:value="45" calcext:value-type="float">
            <text:p>45</text:p>
          </table:table-cell>
          <table:table-cell table:style-name="ce11" table:formula="of:=[.D661]*[.F661]" office:value-type="float" office:value="45" calcext:value-type="float">
            <text:p>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8" office:value-type="string" calcext:value-type="string">
            <text:p>SZAFKA KUCHENNA NA KÓŁKACH</text:p>
          </table:table-cell>
          <table:table-cell table:style-name="ce8" office:value-type="string" calcext:value-type="string">
            <text:p>FKW54-WN-3220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400" calcext:value-type="float">
            <text:p>400</text:p>
          </table:table-cell>
          <table:table-cell table:style-name="ce11" table:formula="of:=[.D662]*[.F662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9" office:value-type="string" calcext:value-type="string">
            <text:p>STOLIK ZEWNĘTRZNY</text:p>
          </table:table-cell>
          <table:table-cell table:style-name="ce9" office:value-type="string" calcext:value-type="string">
            <text:p>OGTO3-N-4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38" calcext:value-type="float">
            <text:p>438</text:p>
          </table:table-cell>
          <table:table-cell table:style-name="ce11" table:formula="of:=[.D663]*[.F663]" office:value-type="float" office:value="438" calcext:value-type="float">
            <text:p>43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9" office:value-type="string" calcext:value-type="string">
            <text:p>STOLIK Z KRZESŁAMI</text:p>
          </table:table-cell>
          <table:table-cell table:style-name="ce9" office:value-type="string" calcext:value-type="string">
            <text:p>OGT11-HG-430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97" calcext:value-type="float">
            <text:p>497</text:p>
          </table:table-cell>
          <table:table-cell table:style-name="ce11" table:formula="of:=[.D664]*[.F664]" office:value-type="float" office:value="497" calcext:value-type="float">
            <text:p>49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13" office:value-type="string" calcext:value-type="string">
            <text:p>STOLIK ZEWNĘTRZNY Z KRZESŁAMI</text:p>
          </table:table-cell>
          <table:table-cell table:style-name="ce9" office:value-type="string" calcext:value-type="string">
            <text:p>OGT03-4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3" calcext:value-type="float">
            <text:p>393</text:p>
          </table:table-cell>
          <table:table-cell table:style-name="ce11" table:formula="of:=[.D665]*[.F665]" office:value-type="float" office:value="393" calcext:value-type="float">
            <text:p>39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9" office:value-type="string" calcext:value-type="string">
            <text:p>STOLIK ZEWNĘTRZNY Z KRZESŁAMI</text:p>
          </table:table-cell>
          <table:table-cell table:style-name="ce9" office:value-type="string" calcext:value-type="string">
            <text:p>OGT15-HG-430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26" calcext:value-type="float">
            <text:p>526</text:p>
          </table:table-cell>
          <table:table-cell table:style-name="ce11" table:formula="of:=[.D666]*[.F666]" office:value-type="float" office:value="526" calcext:value-type="float">
            <text:p>52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9" office:value-type="string" calcext:value-type="string">
            <text:p>BIURKO</text:p>
          </table:table-cell>
          <table:table-cell table:style-name="ce9" office:value-type="string" calcext:value-type="string">
            <text:p>FKW38-W-331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0" calcext:value-type="float">
            <text:p>460</text:p>
          </table:table-cell>
          <table:table-cell table:style-name="ce11" table:formula="of:=[.D667]*[.F667]" office:value-type="float" office:value="460" calcext:value-type="float">
            <text:p>4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9" office:value-type="string" calcext:value-type="string">
            <text:p>STOLI BAROWY</text:p>
          </table:table-cell>
          <table:table-cell table:style-name="ce9" office:value-type="string" calcext:value-type="string">
            <text:p>FWT17-SCH-331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[.D668]*[.F668]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9" office:value-type="string" calcext:value-type="string">
            <text:p>BIURKO</text:p>
          </table:table-cell>
          <table:table-cell table:style-name="ce9" office:value-type="string" calcext:value-type="string">
            <text:p>FWT38-W-331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9" calcext:value-type="float">
            <text:p>459</text:p>
          </table:table-cell>
          <table:table-cell table:style-name="ce11" table:formula="of:=[.D669]*[.F669]" office:value-type="float" office:value="459" calcext:value-type="float">
            <text:p>4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8" office:value-type="string" calcext:value-type="string">
            <text:p>STOLIK BAROWY</text:p>
          </table:table-cell>
          <table:table-cell table:style-name="ce9" office:value-type="string" calcext:value-type="string">
            <text:p>FWT17-W-331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8" calcext:value-type="float">
            <text:p>398</text:p>
          </table:table-cell>
          <table:table-cell table:style-name="ce11" table:formula="of:=[.D670]*[.F670]" office:value-type="float" office:value="398" calcext:value-type="float">
            <text:p>3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8" office:value-type="string" calcext:value-type="string">
            <text:p>LEŻAK Z PARASOLEM</text:p>
          </table:table-cell>
          <table:table-cell table:style-name="ce9" office:value-type="string" calcext:value-type="string">
            <text:p>OGS39-2018-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50" calcext:value-type="float">
            <text:p>750</text:p>
          </table:table-cell>
          <table:table-cell table:style-name="ce11" table:formula="of:=[.D671]*[.F671]" office:value-type="float" office:value="750" calcext:value-type="float">
            <text:p>7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8" office:value-type="string" calcext:value-type="string">
            <text:p>SZAFKA NA BUTY BIAŁA</text:p>
          </table:table-cell>
          <table:table-cell table:style-name="ce9" office:value-type="string" calcext:value-type="string">
            <text:p>FSR79-W-3722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[.D672]*[.F672]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70" calcext:value-type="float">
            <text:p>670</text:p>
          </table:table-cell>
          <table:table-cell table:style-name="ce8" office:value-type="string" calcext:value-type="string">
            <text:p>KONTAKT BLATOWY (CHOWANY W BLACIE KUCHENNYM)</text:p>
          </table:table-cell>
          <table:table-cell table:style-name="ce9"/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84*7" office:value-type="float" office:value="588" calcext:value-type="float">
            <text:p>588</text:p>
          </table:table-cell>
          <table:table-cell table:style-name="ce11" table:formula="of:=[.D673]*[.F673]" office:value-type="float" office:value="4116" calcext:value-type="float">
            <text:p>411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71" calcext:value-type="float">
            <text:p>671</text:p>
          </table:table-cell>
          <table:table-cell table:style-name="ce8" office:value-type="string" calcext:value-type="string">
            <text:p>KONTAKT BLATOWY (CHOWANY W BLACIE KUCHENNYM)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59" office:value-type="float" office:value="59" calcext:value-type="float">
            <text:p>59</text:p>
          </table:table-cell>
          <table:table-cell table:style-name="ce11" table:formula="of:=[.D674]*[.F674]" office:value-type="float" office:value="59" calcext:value-type="float">
            <text:p>5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72" calcext:value-type="float">
            <text:p>672</text:p>
          </table:table-cell>
          <table:table-cell table:style-name="ce8" office:value-type="string" calcext:value-type="string">
            <text:p>WODOODPORNY GŁOŚNIK BEZPRZEWODOWY</text:p>
          </table:table-cell>
          <table:table-cell table:style-name="ce9" office:value-type="string" calcext:value-type="string">
            <text:p>T2 PLUS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139*5" office:value-type="float" office:value="695" calcext:value-type="float">
            <text:p>695</text:p>
          </table:table-cell>
          <table:table-cell table:style-name="ce11" table:formula="of:=[.D675]*[.F675]" office:value-type="float" office:value="3475" calcext:value-type="float">
            <text:p>34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8" office:value-type="string" calcext:value-type="string">
            <text:p>BRELOCZEK LEDOWY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formula="of:=[.D676]*[.F676]" office:value-type="float" office:value="9" calcext:value-type="float">
            <text:p>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8" office:value-type="string" calcext:value-type="string">
            <text:p>FIGURKI PLASTIKOWE DZIECIĘCE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12*4" office:value-type="float" office:value="48" calcext:value-type="float">
            <text:p>48</text:p>
          </table:table-cell>
          <table:table-cell table:style-name="ce11" table:formula="of:=[.D677]*[.F677]" office:value-type="float" office:value="192" calcext:value-type="float">
            <text:p>19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9" office:value-type="string" calcext:value-type="string">
            <text:p>STOLIK I 4 KRZESŁA</text:p>
          </table:table-cell>
          <table:table-cell table:style-name="ce9" office:value-type="string" calcext:value-type="string">
            <text:p>OGT14-N-430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table:formula="of:=[.D678]*[.F678]" office:value-type="float" office:value="532" calcext:value-type="float">
            <text:p>5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9" office:value-type="string" calcext:value-type="string">
            <text:p>STOLIK BOCZNY, KONSOLA</text:p>
          </table:table-cell>
          <table:table-cell table:style-name="ce9" office:value-type="string" calcext:value-type="string">
            <text:p>FSB50-PF-360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679]*[.F679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9" office:value-type="string" calcext:value-type="string">
            <text:p>STOLIK I 4 KRZESŁA</text:p>
          </table:table-cell>
          <table:table-cell table:style-name="ce9" office:value-type="string" calcext:value-type="string">
            <text:p>OGT14-430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table:formula="of:=[.D680]*[.F680]" office:value-type="float" office:value="532" calcext:value-type="float">
            <text:p>5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9" office:value-type="string" calcext:value-type="string">
            <text:p>LEŻAK OGRODOWY</text:p>
          </table:table-cell>
          <table:table-cell table:style-name="ce9" office:value-type="string" calcext:value-type="string">
            <text:p>OGS45-SCH-4509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3" calcext:value-type="float">
            <text:p>353</text:p>
          </table:table-cell>
          <table:table-cell table:style-name="ce11" table:formula="of:=[.D681]*[.F681]" office:value-type="float" office:value="353" calcext:value-type="float">
            <text:p>35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13" office:value-type="string" calcext:value-type="string">
            <text:p>STOLIK I 4 KRZESŁA</text:p>
          </table:table-cell>
          <table:table-cell table:style-name="ce13" office:value-type="string" calcext:value-type="string">
            <text:p>OGT14-N-43046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532" calcext:value-type="float">
            <text:p>532</text:p>
          </table:table-cell>
          <table:table-cell table:style-name="ce11" table:formula="of:=[.D682]*[.F682]" office:value-type="float" office:value="532" calcext:value-type="float">
            <text:p>532</text:p>
          </table:table-cell>
          <table:table-cell table:style-name="ce69"/>
          <table:table-cell table:style-name="ce17" table:number-columns-repeated="1011"/>
          <table:table-cell table:number-columns-repeated="5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9" office:value-type="string" calcext:value-type="string">
            <text:p>FOTEL BUJANY</text:p>
          </table:table-cell>
          <table:table-cell table:style-name="ce9" office:value-type="string" calcext:value-type="string">
            <text:p>FST16-W-3516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683]*[.F683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9" office:value-type="string" calcext:value-type="string">
            <text:p>KONSOLA, STOLIK BOCZNY</text:p>
          </table:table-cell>
          <table:table-cell table:style-name="ce9" office:value-type="string" calcext:value-type="string">
            <text:p>FSB19-XL-N-360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684]*[.F684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9" office:value-type="string" calcext:value-type="string">
            <text:p>FOTEL BUJANY</text:p>
          </table:table-cell>
          <table:table-cell table:style-name="ce9" office:value-type="string" calcext:value-type="string">
            <text:p>FST16-GD-352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685]*[.F685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9" office:value-type="string" calcext:value-type="string">
            <text:p>PODKŁADKA POD NOGI STOŁU</text:p>
          </table:table-cell>
          <table:table-cell table:style-name="ce9"/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komplet.</text:p>
          </table:table-cell>
          <table:table-cell table:style-name="ce10" table:formula="of:=12*8" office:value-type="float" office:value="96" calcext:value-type="float">
            <text:p>96</text:p>
          </table:table-cell>
          <table:table-cell table:style-name="ce11" table:formula="of:=[.D686]*[.F686]" office:value-type="float" office:value="1152" calcext:value-type="float">
            <text:p>115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8" office:value-type="string" calcext:value-type="string">
            <text:p>BUDZIK</text:p>
          </table:table-cell>
          <table:table-cell table:style-name="ce9"/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komplet.</text:p>
          </table:table-cell>
          <table:table-cell table:style-name="ce10" table:formula="of:=12*20" office:value-type="float" office:value="240" calcext:value-type="float">
            <text:p>240</text:p>
          </table:table-cell>
          <table:table-cell table:style-name="ce11" table:formula="of:=[.D687]*[.F687]" office:value-type="float" office:value="2880" calcext:value-type="float">
            <text:p>28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8" office:value-type="string" calcext:value-type="string">
            <text:p>LAMPKA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[.D688]*[.F688]" office:value-type="float" office:value="85" calcext:value-type="float">
            <text:p>8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8" office:value-type="string" calcext:value-type="string">
            <text:p>PRZEDŁUŻACZ ELEKTRYCZNY 5 M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2*25" office:value-type="float" office:value="50" calcext:value-type="float">
            <text:p>50</text:p>
          </table:table-cell>
          <table:table-cell table:style-name="ce11" table:formula="of:=[.D689]*[.F689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8" office:value-type="string" calcext:value-type="string">
            <text:p>BRELOK DO KLUCZY KPL 4SZT</text:p>
          </table:table-cell>
          <table:table-cell table:style-name="ce9"/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10*4" office:value-type="float" office:value="40" calcext:value-type="float">
            <text:p>40</text:p>
          </table:table-cell>
          <table:table-cell table:style-name="ce11" table:formula="of:=[.D690]*[.F690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88" calcext:value-type="float">
            <text:p>688</text:p>
          </table:table-cell>
          <table:table-cell table:style-name="ce8" office:value-type="string" calcext:value-type="string">
            <text:p>KLEJ TERMOTOPLIWY (USZKODZONE OPAKOWANIE)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691]*[.F691]" office:value-type="float" office:value="30" calcext:value-type="float">
            <text:p>3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689" calcext:value-type="float">
            <text:p>689</text:p>
          </table:table-cell>
          <table:table-cell table:style-name="ce8" office:value-type="string" calcext:value-type="string">
            <text:p>OBCINACZ MYDŁA SAMOROBNEGO (DIY SOAP CUTTER)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692]*[.F692]" office:value-type="float" office:value="80" calcext:value-type="float">
            <text:p>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90" calcext:value-type="float">
            <text:p>690</text:p>
          </table:table-cell>
          <table:table-cell table:style-name="ce8" office:value-type="string" calcext:value-type="string">
            <text:p>ŚCIĄGACZ (JOGA) PIANKOWY (KLIN)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3*48" office:value-type="float" office:value="144" calcext:value-type="float">
            <text:p>144</text:p>
          </table:table-cell>
          <table:table-cell table:style-name="ce11" table:formula="of:=[.D693]*[.F693]" office:value-type="float" office:value="432" calcext:value-type="float">
            <text:p>432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91" calcext:value-type="float">
            <text:p>691</text:p>
          </table:table-cell>
          <table:table-cell table:style-name="ce8" office:value-type="string" calcext:value-type="string">
            <text:p>KOŃCÓWKI DO WĘŻA OGRODOWEGO ¾”</text:p>
          </table:table-cell>
          <table:table-cell table:style-name="ce9"/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komplet.</text:p>
          </table:table-cell>
          <table:table-cell table:style-name="ce10" table:formula="of:=6*8" office:value-type="float" office:value="48" calcext:value-type="float">
            <text:p>48</text:p>
          </table:table-cell>
          <table:table-cell table:style-name="ce11" table:formula="of:=[.D694]*[.F694]" office:value-type="float" office:value="288" calcext:value-type="float">
            <text:p>28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8" office:value-type="string" calcext:value-type="string">
            <text:p>FORMA DO LODÓW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695]*[.F695]" office:value-type="float" office:value="40" calcext:value-type="float">
            <text:p>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8" office:value-type="string" calcext:value-type="string">
            <text:p>WĄŻ PRYSZNICOWY BIAŁY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formula="of:=[.D696]*[.F696]" office:value-type="float" office:value="15" calcext:value-type="float">
            <text:p>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8" office:value-type="string" calcext:value-type="string">
            <text:p>KABEL SILIKONOWY ELEKTRYCZNY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komplet.</text:p>
          </table:table-cell>
          <table:table-cell table:style-name="ce10" table:formula="of:=5*5" office:value-type="float" office:value="25" calcext:value-type="float">
            <text:p>25</text:p>
          </table:table-cell>
          <table:table-cell table:style-name="ce11" table:formula="of:=[.D697]*[.F697]" office:value-type="float" office:value="125" calcext:value-type="float">
            <text:p>12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95" calcext:value-type="float">
            <text:p>695</text:p>
          </table:table-cell>
          <table:table-cell table:style-name="ce8" office:value-type="string" calcext:value-type="string">
            <text:p>SŁUCHAWKA PRYSZNICOWA BIAŁA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698]*[.F698]" office:value-type="float" office:value="5" calcext:value-type="float">
            <text:p>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96" calcext:value-type="float">
            <text:p>696</text:p>
          </table:table-cell>
          <table:table-cell table:style-name="ce8" office:value-type="string" calcext:value-type="string">
            <text:p>SŁUCHAWKA PRYSZNICOWA SREBRNA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699]*[.F699]" office:value-type="float" office:value="5" calcext:value-type="float">
            <text:p>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97" calcext:value-type="float">
            <text:p>697</text:p>
          </table:table-cell>
          <table:table-cell table:style-name="ce8" office:value-type="string" calcext:value-type="string">
            <text:p>SŁUCHAWKA PRYSZNICOWA SREBRNA DUŻA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700]*[.F700]" office:value-type="float" office:value="5" calcext:value-type="float">
            <text:p>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698" calcext:value-type="float">
            <text:p>698</text:p>
          </table:table-cell>
          <table:table-cell table:style-name="ce8" office:value-type="string" calcext:value-type="string">
            <text:p>WĄŻ OGRODOWY Z ZESTAWEM KOŃCÓWEK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" calcext:value-type="float">
            <text:p>35</text:p>
          </table:table-cell>
          <table:table-cell table:style-name="ce11" table:formula="of:=[.D701]*[.F701]" office:value-type="float" office:value="35" calcext:value-type="float">
            <text:p>3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8" office:value-type="string" calcext:value-type="string">
            <text:p>LAMPA WARSZTATOWA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komplet.</text:p>
          </table:table-cell>
          <table:table-cell table:style-name="ce10" table:formula="of:=3*12" office:value-type="float" office:value="36" calcext:value-type="float">
            <text:p>36</text:p>
          </table:table-cell>
          <table:table-cell table:style-name="ce11" table:formula="of:=[.D702]*[.F702]" office:value-type="float" office:value="108" calcext:value-type="float">
            <text:p>10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8" office:value-type="string" calcext:value-type="string">
            <text:p>WTYCZKI Z UZIEMIENIEM</text:p>
          </table:table-cell>
          <table:table-cell table:style-name="ce9"/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12*7" office:value-type="float" office:value="84" calcext:value-type="float">
            <text:p>84</text:p>
          </table:table-cell>
          <table:table-cell table:style-name="ce11" table:formula="of:=[.D703]*[.F703]" office:value-type="float" office:value="1008" calcext:value-type="float">
            <text:p>100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01" calcext:value-type="float">
            <text:p>701</text:p>
          </table:table-cell>
          <table:table-cell table:style-name="ce8" office:value-type="string" calcext:value-type="string">
            <text:p>KÓŁKA METALOWE DO KLUCZY Ø 30MM</text:p>
          </table:table-cell>
          <table:table-cell table:style-name="ce9"/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komplet.</text:p>
          </table:table-cell>
          <table:table-cell table:style-name="ce10" table:formula="of:=12*1" office:value-type="float" office:value="12" calcext:value-type="float">
            <text:p>12</text:p>
          </table:table-cell>
          <table:table-cell table:style-name="ce11" table:formula="of:=[.D704]*[.F704]" office:value-type="float" office:value="144" calcext:value-type="float">
            <text:p>14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8" office:value-type="string" calcext:value-type="string">
            <text:p>ODŚWIEŻACZ POWIETRZA</text:p>
          </table:table-cell>
          <table:table-cell table:style-name="ce9"/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6*4.5" office:value-type="float" office:value="27" calcext:value-type="float">
            <text:p>27</text:p>
          </table:table-cell>
          <table:table-cell table:style-name="ce11" table:formula="of:=[.D705]*[.F705]" office:value-type="float" office:value="162" calcext:value-type="float">
            <text:p>162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03" calcext:value-type="float">
            <text:p>703</text:p>
          </table:table-cell>
          <table:table-cell table:style-name="ce8" office:value-type="string" calcext:value-type="string">
            <text:p>ETUI NA TELEFON SAMSUNG GALAXY S20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5*10" office:value-type="float" office:value="50" calcext:value-type="float">
            <text:p>50</text:p>
          </table:table-cell>
          <table:table-cell table:style-name="ce11" table:formula="of:=[.D706]*[.F706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8" office:value-type="string" calcext:value-type="string">
            <text:p>KŁÓDKA Z KLUCZEM 50 MM</text:p>
          </table:table-cell>
          <table:table-cell table:style-name="ce9"/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komplet.</text:p>
          </table:table-cell>
          <table:table-cell table:style-name="ce10" table:formula="of:=12*7" office:value-type="float" office:value="84" calcext:value-type="float">
            <text:p>84</text:p>
          </table:table-cell>
          <table:table-cell table:style-name="ce11" table:formula="of:=[.D707]*[.F707]" office:value-type="float" office:value="1008" calcext:value-type="float">
            <text:p>100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8" office:value-type="string" calcext:value-type="string">
            <text:p>BIDON DLA PSA 300ML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708]*[.F708]" office:value-type="float" office:value="3" calcext:value-type="float">
            <text:p>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9" office:value-type="string" calcext:value-type="string">
            <text:p>KLIPSY DO FIRAN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komplet.</text:p>
          </table:table-cell>
          <table:table-cell table:style-name="ce10" table:formula="of:=4*5" office:value-type="float" office:value="20" calcext:value-type="float">
            <text:p>20</text:p>
          </table:table-cell>
          <table:table-cell table:style-name="ce11" table:formula="of:=[.D709]*[.F709]" office:value-type="float" office:value="80" calcext:value-type="float">
            <text:p>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9" office:value-type="string" calcext:value-type="string">
            <text:p>GRYZAK GUMOWY PISZCZĄCY</text:p>
          </table:table-cell>
          <table:table-cell table:style-name="ce9"/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table:formula="of:=12*2.5" office:value-type="float" office:value="30" calcext:value-type="float">
            <text:p>30</text:p>
          </table:table-cell>
          <table:table-cell table:style-name="ce11" table:formula="of:=[.D710]*[.F710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9" office:value-type="string" calcext:value-type="string">
            <text:p>TACA SPOŻYWCZA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711]*[.F711]" office:value-type="float" office:value="80" calcext:value-type="float">
            <text:p>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9" office:value-type="string" calcext:value-type="string">
            <text:p>GRYZAK GUMOWY KOŚĆ</text:p>
          </table:table-cell>
          <table:table-cell table:style-name="ce9"/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[.D712]*[.F712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9" office:value-type="string" calcext:value-type="string">
            <text:p>MINI FIGURKI ŚWIĄTECZNE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komple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713]*[.F713]" office:value-type="float" office:value="10" calcext:value-type="float">
            <text:p>1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9" office:value-type="string" calcext:value-type="string">
            <text:p>STOLIK Z KRZESŁAMI</text:p>
          </table:table-cell>
          <table:table-cell table:style-name="ce9" office:value-type="string" calcext:value-type="string">
            <text:p>OGT03-N-4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5" calcext:value-type="float">
            <text:p>355</text:p>
          </table:table-cell>
          <table:table-cell table:style-name="ce11" table:formula="of:=[.D714]*[.F714]" office:value-type="float" office:value="355" calcext:value-type="float">
            <text:p>35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9" office:value-type="string" calcext:value-type="string">
            <text:p>FKW62-WN-322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49" calcext:value-type="float">
            <text:p>749</text:p>
          </table:table-cell>
          <table:table-cell table:style-name="ce11" table:formula="of:=[.D715]*[.F715]" office:value-type="float" office:value="749" calcext:value-type="float">
            <text:p>7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9" office:value-type="string" calcext:value-type="string">
            <text:p>LEŻAK Z PARASOLEM</text:p>
          </table:table-cell>
          <table:table-cell table:style-name="ce9" office:value-type="string" calcext:value-type="string">
            <text:p>OGS39-MI-450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50" calcext:value-type="float">
            <text:p>750</text:p>
          </table:table-cell>
          <table:table-cell table:style-name="ce11" table:formula="of:=[.D716]*[.F716]" office:value-type="float" office:value="750" calcext:value-type="float">
            <text:p>7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9" office:value-type="string" calcext:value-type="string">
            <text:p>STÓŁ + 4 TABORETY</text:p>
          </table:table-cell>
          <table:table-cell table:style-name="ce9" office:value-type="string" calcext:value-type="string">
            <text:p>OGT24-N-A-4306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90" calcext:value-type="float">
            <text:p>790</text:p>
          </table:table-cell>
          <table:table-cell table:style-name="ce11" table:formula="of:=[.D717]*[.F717]" office:value-type="float" office:value="790" calcext:value-type="float">
            <text:p>7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8" office:value-type="string" calcext:value-type="string">
            <text:p>SZAFKA ŁAZIENKOWA</text:p>
          </table:table-cell>
          <table:table-cell table:style-name="ce9" office:value-type="string" calcext:value-type="string">
            <text:p>BZR21-W-345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[.D718]*[.F718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16" calcext:value-type="float">
            <text:p>716</text:p>
          </table:table-cell>
          <table:table-cell table:style-name="ce8" office:value-type="string" calcext:value-type="string">
            <text:p>WYSPA KUCHENNA, WÓZEK DO SERWOWANIA</text:p>
          </table:table-cell>
          <table:table-cell table:style-name="ce9" office:value-type="string" calcext:value-type="string">
            <text:p>FKW41-WN-321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43" calcext:value-type="float">
            <text:p>1243</text:p>
          </table:table-cell>
          <table:table-cell table:style-name="ce11" table:formula="of:=[.D719]*[.F719]" office:value-type="float" office:value="1243" calcext:value-type="float">
            <text:p>124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8" office:value-type="string" calcext:value-type="string">
            <text:p>SZAFKA NA BUTY</text:p>
          </table:table-cell>
          <table:table-cell table:style-name="ce9" office:value-type="string" calcext:value-type="string">
            <text:p>FSR75-N-3722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9" calcext:value-type="float">
            <text:p>359</text:p>
          </table:table-cell>
          <table:table-cell table:style-name="ce11" table:formula="of:=[.D720]*[.F720]" office:value-type="float" office:value="359" calcext:value-type="float">
            <text:p>35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18" calcext:value-type="float">
            <text:p>718</text:p>
          </table:table-cell>
          <table:table-cell table:style-name="ce8" office:value-type="string" calcext:value-type="string">
            <text:p>SZAFKA WÓZEK KUCHENNY NA KÓŁKACH</text:p>
          </table:table-cell>
          <table:table-cell table:style-name="ce9" office:value-type="string" calcext:value-type="string">
            <text:p>FKW45-SCH-3229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21" calcext:value-type="float">
            <text:p>521</text:p>
          </table:table-cell>
          <table:table-cell table:style-name="ce11" table:formula="of:=[.D721]*[.F721]" office:value-type="float" office:value="521" calcext:value-type="float">
            <text:p>52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8" office:value-type="string" calcext:value-type="string">
            <text:p>KOMODA</text:p>
          </table:table-cell>
          <table:table-cell table:style-name="ce13" office:value-type="string" calcext:value-type="string">
            <text:p>FSB25-HG-360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8" calcext:value-type="float">
            <text:p>458</text:p>
          </table:table-cell>
          <table:table-cell table:style-name="ce11" table:formula="of:=[.D722]*[.F722]" office:value-type="float" office:value="458" calcext:value-type="float">
            <text:p>45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20" calcext:value-type="float">
            <text:p>720</text:p>
          </table:table-cell>
          <table:table-cell table:style-name="ce8" office:value-type="string" calcext:value-type="string">
            <text:p>WYSPA KUCHENNA, WÓZEK DO SERWOWANIA</text:p>
          </table:table-cell>
          <table:table-cell table:style-name="ce9" office:value-type="string" calcext:value-type="string">
            <text:p>FKW41-WN-322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43" calcext:value-type="float">
            <text:p>1243</text:p>
          </table:table-cell>
          <table:table-cell table:style-name="ce11" table:formula="of:=[.D723]*[.F723]" office:value-type="float" office:value="1243" calcext:value-type="float">
            <text:p>124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21" calcext:value-type="float">
            <text:p>721</text:p>
          </table:table-cell>
          <table:table-cell table:style-name="ce8" office:value-type="string" calcext:value-type="string">
            <text:p>WYSPA KUCHENNA, WÓZEK DO SERWOWANIA</text:p>
          </table:table-cell>
          <table:table-cell table:style-name="ce9" office:value-type="string" calcext:value-type="string">
            <text:p>FKW41-WN-321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43" calcext:value-type="float">
            <text:p>1243</text:p>
          </table:table-cell>
          <table:table-cell table:style-name="ce11" table:formula="of:=[.D724]*[.F724]" office:value-type="float" office:value="1243" calcext:value-type="float">
            <text:p>124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22" calcext:value-type="float">
            <text:p>722</text:p>
          </table:table-cell>
          <table:table-cell table:style-name="ce8" office:value-type="string" calcext:value-type="string">
            <text:p>BAREK, SZAFKA NA WINO I KIELISZKI</text:p>
          </table:table-cell>
          <table:table-cell table:style-name="ce9" office:value-type="string" calcext:value-type="string">
            <text:p>FSB24-W-360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8" calcext:value-type="float">
            <text:p>458</text:p>
          </table:table-cell>
          <table:table-cell table:style-name="ce11" table:formula="of:=[.D725]*[.F725]" office:value-type="float" office:value="458" calcext:value-type="float">
            <text:p>4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8" office:value-type="string" calcext:value-type="string">
            <text:p>SZAFKA NA BUTY</text:p>
          </table:table-cell>
          <table:table-cell table:style-name="ce9" office:value-type="string" calcext:value-type="string">
            <text:p>FSR23-WN-3715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table:formula="of:=[.D726]*[.F726]" office:value-type="float" office:value="294" calcext:value-type="float">
            <text:p>29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8" office:value-type="string" calcext:value-type="string">
            <text:p>STOLIK KOMPUTEROWY</text:p>
          </table:table-cell>
          <table:table-cell table:style-name="ce9" office:value-type="string" calcext:value-type="string">
            <text:p>FWT46-W-331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727]*[.F727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25" calcext:value-type="float">
            <text:p>725</text:p>
          </table:table-cell>
          <table:table-cell table:style-name="ce8" office:value-type="string" calcext:value-type="string">
            <text:p>WÓZEK SERWISOWY Z TACĄ KUCHENNĄ NA KÓŁKACH</text:p>
          </table:table-cell>
          <table:table-cell table:style-name="ce9" office:value-type="string" calcext:value-type="string">
            <text:p>FKW56-N-322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[.D728]*[.F728]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8" office:value-type="string" calcext:value-type="string">
            <text:p>WIESZAK NA UBRANIA</text:p>
          </table:table-cell>
          <table:table-cell table:style-name="ce9" office:value-type="string" calcext:value-type="string">
            <text:p>FRG282-W-345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7" calcext:value-type="float">
            <text:p>247</text:p>
          </table:table-cell>
          <table:table-cell table:style-name="ce11" table:formula="of:=[.D729]*[.F729]" office:value-type="float" office:value="247" calcext:value-type="float">
            <text:p>24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8" office:value-type="string" calcext:value-type="string">
            <text:p>WIESZAK NA UBRANIA</text:p>
          </table:table-cell>
          <table:table-cell table:style-name="ce9" office:value-type="string" calcext:value-type="string">
            <text:p>FHK06-2018-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table:formula="of:=[.D730]*[.F730]" office:value-type="float" office:value="230" calcext:value-type="float">
            <text:p>2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8" office:value-type="string" calcext:value-type="string">
            <text:p>KRZESŁO DZIECIĘCE BIAŁE</text:p>
          </table:table-cell>
          <table:table-cell table:style-name="ce9" office:value-type="string" calcext:value-type="string">
            <text:p>FST46-W-3509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731]*[.F731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8" office:value-type="string" calcext:value-type="string">
            <text:p>STOLIK BOCZNY</text:p>
          </table:table-cell>
          <table:table-cell table:style-name="ce9" office:value-type="string" calcext:value-type="string">
            <text:p>FBT110-G-333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table:formula="of:=[.D732]*[.F732]" office:value-type="float" office:value="230" calcext:value-type="float">
            <text:p>2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8" office:value-type="string" calcext:value-type="string">
            <text:p>SZAFKA POD UMYWALKĘ</text:p>
          </table:table-cell>
          <table:table-cell table:style-name="ce9" office:value-type="string" calcext:value-type="string">
            <text:p>FRG128-W-342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7" calcext:value-type="float">
            <text:p>277</text:p>
          </table:table-cell>
          <table:table-cell table:style-name="ce11" table:formula="of:=[.D733]*[.F733]" office:value-type="float" office:value="277" calcext:value-type="float">
            <text:p>27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19" office:value-type="string" calcext:value-type="string">
            <text:p>STOLIK ŚCIENNY ROZKŁADANY</text:p>
          </table:table-cell>
          <table:table-cell table:style-name="ce9" office:value-type="string" calcext:value-type="string">
            <text:p>FWT03-W-330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734]*[.F734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9" office:value-type="string" calcext:value-type="string">
            <text:p>STÓŁ ŚCIENNY</text:p>
          </table:table-cell>
          <table:table-cell table:style-name="ce9" office:value-type="string" calcext:value-type="string">
            <text:p>FTT21-W-3311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table:formula="of:=[.D735]*[.F735]" office:value-type="float" office:value="195" calcext:value-type="float">
            <text:p>1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13" office:value-type="string" calcext:value-type="string">
            <text:p>KOSZ ŁAZIENKOWY NA PRANIE</text:p>
          </table:table-cell>
          <table:table-cell table:style-name="ce9" office:value-type="string" calcext:value-type="string">
            <text:p>FSS66-WN-353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table:formula="of:=[.D736]*[.F736]" office:value-type="float" office:value="213" calcext:value-type="float">
            <text:p>21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9" office:value-type="string" calcext:value-type="string">
            <text:p>STOLIK BOCZNY</text:p>
          </table:table-cell>
          <table:table-cell table:style-name="ce9" office:value-type="string" calcext:value-type="string">
            <text:p>FBT44-N-3330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table:formula="of:=[.D737]*[.F737]" office:value-type="float" office:value="179" calcext:value-type="float">
            <text:p>17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9" office:value-type="string" calcext:value-type="string">
            <text:p>PÓŁKA NA MIKROFALÓWKĘ</text:p>
          </table:table-cell>
          <table:table-cell table:style-name="ce9" office:value-type="string" calcext:value-type="string">
            <text:p>FRG092-N-341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table:formula="of:=[.D738]*[.F738]" office:value-type="float" office:value="179" calcext:value-type="float">
            <text:p>17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9" office:value-type="string" calcext:value-type="string">
            <text:p>SZAFKA POD UMYWALKĘ</text:p>
          </table:table-cell>
          <table:table-cell table:style-name="ce9" office:value-type="string" calcext:value-type="string">
            <text:p>FRG237-W-344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739]*[.F739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9" office:value-type="string" calcext:value-type="string">
            <text:p>STOLIK + 2 KRZESŁA</text:p>
          </table:table-cell>
          <table:table-cell table:style-name="ce19" office:value-type="string" calcext:value-type="string">
            <text:p>OGT10-HG-430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46" calcext:value-type="float">
            <text:p>346</text:p>
          </table:table-cell>
          <table:table-cell table:style-name="ce11" table:formula="of:=[.D740]*[.F740]" office:value-type="float" office:value="346" calcext:value-type="float">
            <text:p>34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9" office:value-type="string" calcext:value-type="string">
            <text:p>REGAŁ NA KSIĄŻKI DLA DZIECI</text:p>
          </table:table-cell>
          <table:table-cell table:style-name="ce19" office:value-type="string" calcext:value-type="string">
            <text:p>KMB11-W-345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table:formula="of:=[.D741]*[.F741]" office:value-type="float" office:value="278" calcext:value-type="float">
            <text:p>27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9" office:value-type="string" calcext:value-type="string">
            <text:p>STOLIK Z KRZESŁAMI</text:p>
          </table:table-cell>
          <table:table-cell table:style-name="ce19" office:value-type="string" calcext:value-type="string">
            <text:p>OGT11-HG-430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97" calcext:value-type="float">
            <text:p>497</text:p>
          </table:table-cell>
          <table:table-cell table:style-name="ce11" table:formula="of:=[.D742]*[.F742]" office:value-type="float" office:value="497" calcext:value-type="float">
            <text:p>49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9" office:value-type="string" calcext:value-type="string">
            <text:p>GARDEROBA TELESKOPOWA</text:p>
          </table:table-cell>
          <table:table-cell table:style-name="ce19" office:value-type="string" calcext:value-type="string">
            <text:p>KLS04-345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1" calcext:value-type="float">
            <text:p>271</text:p>
          </table:table-cell>
          <table:table-cell table:style-name="ce11" table:formula="of:=[.D743]*[.F743]" office:value-type="float" office:value="271" calcext:value-type="float">
            <text:p>27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8" office:value-type="string" calcext:value-type="string">
            <text:p>STOLIK BAROWY</text:p>
          </table:table-cell>
          <table:table-cell table:style-name="ce19" office:value-type="string" calcext:value-type="string">
            <text:p>FWT39-W-3314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5" calcext:value-type="float">
            <text:p>415</text:p>
          </table:table-cell>
          <table:table-cell table:style-name="ce11" table:formula="of:=[.D744]*[.F744]" office:value-type="float" office:value="415" calcext:value-type="float">
            <text:p>4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21" office:value-type="string" calcext:value-type="string">
            <text:p>STOLIK SKŁADANY</text:p>
          </table:table-cell>
          <table:table-cell table:style-name="ce19" office:value-type="string" calcext:value-type="string">
            <text:p>FWT88-WN-332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table:formula="of:=[.D745]*[.F745]" office:value-type="float" office:value="215" calcext:value-type="float">
            <text:p>2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8" office:value-type="string" calcext:value-type="string">
            <text:p>REGAŁ DRABINKA Z 5 PÓŁKAMI</text:p>
          </table:table-cell>
          <table:table-cell table:style-name="ce19" office:value-type="string" calcext:value-type="string">
            <text:p>FRG17-W-3422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746]*[.F746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8" office:value-type="string" calcext:value-type="string">
            <text:p>GARDEROBA TELESKOPOWA</text:p>
          </table:table-cell>
          <table:table-cell table:style-name="ce19" office:value-type="string" calcext:value-type="string">
            <text:p>FRG38-347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3" calcext:value-type="float">
            <text:p>353</text:p>
          </table:table-cell>
          <table:table-cell table:style-name="ce11" table:formula="of:=[.D747]*[.F747]" office:value-type="float" office:value="353" calcext:value-type="float">
            <text:p>35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21" office:value-type="string" calcext:value-type="string">
            <text:p>LEŻAK BUJANY</text:p>
          </table:table-cell>
          <table:table-cell table:style-name="ce19" office:value-type="string" calcext:value-type="string">
            <text:p>OGS28-SCG-450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748]*[.F748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46" calcext:value-type="float">
            <text:p>746</text:p>
          </table:table-cell>
          <table:table-cell table:style-name="ce8" office:value-type="string" calcext:value-type="string">
            <text:p>STOLIK DREWNIANY MONTOWANY DO ŚCIANY</text:p>
          </table:table-cell>
          <table:table-cell table:style-name="ce19" office:value-type="string" calcext:value-type="string">
            <text:p>FWT04-W-33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749]*[.F749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18" office:value-type="string" calcext:value-type="string">
            <text:p>KOSZ ŁAZIENKOWY NA PRANIE</text:p>
          </table:table-cell>
          <table:table-cell table:style-name="ce19" office:value-type="string" calcext:value-type="string">
            <text:p>FSS66-WN-353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table:formula="of:=[.D750]*[.F750]" office:value-type="float" office:value="213" calcext:value-type="float">
            <text:p>21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21" office:value-type="string" calcext:value-type="string">
            <text:p>KRZESŁO SKŁADANE</text:p>
          </table:table-cell>
          <table:table-cell table:style-name="ce19" office:value-type="string" calcext:value-type="string">
            <text:p>FST06-W-350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table:formula="of:=[.D751]*[.F751]" office:value-type="float" office:value="195" calcext:value-type="float">
            <text:p>1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21" office:value-type="string" calcext:value-type="string">
            <text:p>PÓŁKA ŚCIENNA</text:p>
          </table:table-cell>
          <table:table-cell table:style-name="ce19" office:value-type="string" calcext:value-type="string">
            <text:p>FRG33-W-343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table:formula="of:=[.D752]*[.F752]" office:value-type="float" office:value="170" calcext:value-type="float">
            <text:p>1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8" office:value-type="string" calcext:value-type="string">
            <text:p>NAMIOT – TIPI DLA DZIECI</text:p>
          </table:table-cell>
          <table:table-cell table:style-name="ce19" office:value-type="string" calcext:value-type="string">
            <text:p>OSS03-4420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7" calcext:value-type="float">
            <text:p>227</text:p>
          </table:table-cell>
          <table:table-cell table:style-name="ce11" table:formula="of:=[.D753]*[.F753]" office:value-type="float" office:value="227" calcext:value-type="float">
            <text:p>22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51" calcext:value-type="float">
            <text:p>751</text:p>
          </table:table-cell>
          <table:table-cell table:style-name="ce18" office:value-type="string" calcext:value-type="string">
            <text:p>KONSOLA, STOLIK BOCZNY, ZŁOTY Z BLATEM</text:p>
          </table:table-cell>
          <table:table-cell table:style-name="ce19" office:value-type="string" calcext:value-type="string">
            <text:p>FSB29-G-360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754]*[.F754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8" office:value-type="string" calcext:value-type="string">
            <text:p>REGAŁ DRABINKA BIAŁY</text:p>
          </table:table-cell>
          <table:table-cell table:style-name="ce19" office:value-type="string" calcext:value-type="string">
            <text:p>FRG15-W-342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5" calcext:value-type="float">
            <text:p>245</text:p>
          </table:table-cell>
          <table:table-cell table:style-name="ce11" table:formula="of:=[.D755]*[.F755]" office:value-type="float" office:value="245" calcext:value-type="float">
            <text:p>2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18" office:value-type="string" calcext:value-type="string">
            <text:p>SZAFKA NA PAPIER TOALETOWY</text:p>
          </table:table-cell>
          <table:table-cell table:style-name="ce19" office:value-type="string" calcext:value-type="string">
            <text:p>FRG177-W-343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1" calcext:value-type="float">
            <text:p>211</text:p>
          </table:table-cell>
          <table:table-cell table:style-name="ce11" table:formula="of:=[.D756]*[.F756]" office:value-type="float" office:value="211" calcext:value-type="float">
            <text:p>21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13" office:value-type="string" calcext:value-type="string">
            <text:p>PÓLKA NA WANNĘ</text:p>
          </table:table-cell>
          <table:table-cell table:style-name="ce19" office:value-type="string" calcext:value-type="string">
            <text:p>FRG104-N-342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7" calcext:value-type="float">
            <text:p>147</text:p>
          </table:table-cell>
          <table:table-cell table:style-name="ce11" table:formula="of:=[.D757]*[.F757]" office:value-type="float" office:value="147" calcext:value-type="float">
            <text:p>14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13" office:value-type="string" calcext:value-type="string">
            <text:p>PÓLKA NA WANNĘ</text:p>
          </table:table-cell>
          <table:table-cell table:style-name="ce19" office:value-type="string" calcext:value-type="string">
            <text:p>FRG104-N-342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7" calcext:value-type="float">
            <text:p>147</text:p>
          </table:table-cell>
          <table:table-cell table:style-name="ce11" table:formula="of:=[.D758]*[.F758]" office:value-type="float" office:value="147" calcext:value-type="float">
            <text:p>14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9" office:value-type="string" calcext:value-type="string">
            <text:p>PÓŁKA DO WANNY BAMBUSOWA</text:p>
          </table:table-cell>
          <table:table-cell table:style-name="ce19" office:value-type="string" calcext:value-type="string">
            <text:p>FRG212-N-343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9" calcext:value-type="float">
            <text:p>99</text:p>
          </table:table-cell>
          <table:table-cell table:style-name="ce11" table:formula="of:=[.D759]*[.F759]" office:value-type="float" office:value="99" calcext:value-type="float">
            <text:p>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9" office:value-type="string" calcext:value-type="string">
            <text:p>PÓŁKA DO WANNY BAMBUSOWA</text:p>
          </table:table-cell>
          <table:table-cell table:style-name="ce19" office:value-type="string" calcext:value-type="string">
            <text:p>FRG212-N-343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9" calcext:value-type="float">
            <text:p>99</text:p>
          </table:table-cell>
          <table:table-cell table:style-name="ce11" table:formula="of:=[.D760]*[.F760]" office:value-type="float" office:value="99" calcext:value-type="float">
            <text:p>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19" office:value-type="string" calcext:value-type="string">
            <text:p>REGAŁ DRABINKOWY NISKI</text:p>
          </table:table-cell>
          <table:table-cell table:style-name="ce19" office:value-type="string" calcext:value-type="string">
            <text:p>STR01-N-345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98" calcext:value-type="float">
            <text:p>198</text:p>
          </table:table-cell>
          <table:table-cell table:style-name="ce11" table:formula="of:=[.D761]*[.F761]" office:value-type="float" office:value="198" calcext:value-type="float">
            <text:p>1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9" office:value-type="string" calcext:value-type="string">
            <text:p>KRZESŁO HOKERY 2 SZT.</text:p>
          </table:table-cell>
          <table:table-cell table:style-name="ce19" office:value-type="string" calcext:value-type="string">
            <text:p>FST53-HGX2-352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table:formula="of:=[.D762]*[.F762]" office:value-type="float" office:value="281" calcext:value-type="float">
            <text:p>28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9" office:value-type="string" calcext:value-type="string">
            <text:p>BIURKO ŚCIENNE</text:p>
          </table:table-cell>
          <table:table-cell table:style-name="ce19" office:value-type="string" calcext:value-type="string">
            <text:p>FWT30-W-331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763]*[.F763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9" office:value-type="string" calcext:value-type="string">
            <text:p>REGAŁ DRABINKOWY</text:p>
          </table:table-cell>
          <table:table-cell table:style-name="ce19" office:value-type="string" calcext:value-type="string">
            <text:p>FRG161-N-342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764]*[.F764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19" office:value-type="string" calcext:value-type="string">
            <text:p>WÓZEK KUCHENNY</text:p>
          </table:table-cell>
          <table:table-cell table:style-name="ce19" office:value-type="string" calcext:value-type="string">
            <text:p>FKW45-WN-3219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5" calcext:value-type="float">
            <text:p>405</text:p>
          </table:table-cell>
          <table:table-cell table:style-name="ce11" table:formula="of:=[.D765]*[.F765]" office:value-type="float" office:value="405" calcext:value-type="float">
            <text:p>40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19" office:value-type="string" calcext:value-type="string">
            <text:p>LEŻAK BUJANY</text:p>
          </table:table-cell>
          <table:table-cell table:style-name="ce19" office:value-type="string" calcext:value-type="string">
            <text:p>OGS28-SCH-450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766]*[.F766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8" office:value-type="string" calcext:value-type="string">
            <text:p>PÓŁKA Z SZUFLADAMI</text:p>
          </table:table-cell>
          <table:table-cell table:style-name="ce19" office:value-type="string" calcext:value-type="string">
            <text:p>FRG43-L-W-347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767]*[.F767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8" office:value-type="string" calcext:value-type="string">
            <text:p>SZAFKA</text:p>
          </table:table-cell>
          <table:table-cell table:style-name="ce19" office:value-type="string" calcext:value-type="string">
            <text:p>BZR34-W-346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9" calcext:value-type="float">
            <text:p>419</text:p>
          </table:table-cell>
          <table:table-cell table:style-name="ce11" table:formula="of:=[.D768]*[.F768]" office:value-type="float" office:value="419" calcext:value-type="float">
            <text:p>41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66" calcext:value-type="float">
            <text:p>766</text:p>
          </table:table-cell>
          <table:table-cell table:style-name="ce8" office:value-type="string" calcext:value-type="string">
            <text:p>REGAŁ ŁAZIENKOWY DRABINKA Z KOSZEM NA PRANIE</text:p>
          </table:table-cell>
          <table:table-cell table:style-name="ce19" office:value-type="string" calcext:value-type="string">
            <text:p>FRG264-SCH-344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769]*[.F769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67" calcext:value-type="float">
            <text:p>767</text:p>
          </table:table-cell>
          <table:table-cell table:style-name="ce8" office:value-type="string" calcext:value-type="string">
            <text:p>TELESKOPOWY SYSTEM REGAŁOWY NA UBRANIA</text:p>
          </table:table-cell>
          <table:table-cell table:style-name="ce19" office:value-type="string" calcext:value-type="string">
            <text:p>FRG34-W-353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4" calcext:value-type="float">
            <text:p>324</text:p>
          </table:table-cell>
          <table:table-cell table:style-name="ce11" table:formula="of:=[.D770]*[.F770]" office:value-type="float" office:value="324" calcext:value-type="float">
            <text:p>32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21" office:value-type="string" calcext:value-type="string">
            <text:p>LEŻAK BUJANY</text:p>
          </table:table-cell>
          <table:table-cell table:style-name="ce19" office:value-type="string" calcext:value-type="string">
            <text:p>OGS28-R-4506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771]*[.F771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21" office:value-type="string" calcext:value-type="string">
            <text:p>WIESZAK TELESKOPOWY</text:p>
          </table:table-cell>
          <table:table-cell table:style-name="ce19" office:value-type="string" calcext:value-type="string">
            <text:p>FRG34-W-3471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772]*[.F772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21" office:value-type="string" calcext:value-type="string">
            <text:p>LEŻAK BUJANY</text:p>
          </table:table-cell>
          <table:table-cell table:style-name="ce19" office:value-type="string" calcext:value-type="string">
            <text:p>OGS47-2019-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773]*[.F773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21" office:value-type="string" calcext:value-type="string">
            <text:p>LEŻAK BUJANY</text:p>
          </table:table-cell>
          <table:table-cell table:style-name="ce19" office:value-type="string" calcext:value-type="string">
            <text:p>OGS28-SCH-450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774]*[.F774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21" office:value-type="string" calcext:value-type="string">
            <text:p>STOLIK ŚCIENNY</text:p>
          </table:table-cell>
          <table:table-cell table:style-name="ce19" office:value-type="string" calcext:value-type="string">
            <text:p>FWT02-W-330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775]*[.F775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21" office:value-type="string" calcext:value-type="string">
            <text:p>LEŻAK BUJANY</text:p>
          </table:table-cell>
          <table:table-cell table:style-name="ce19" office:value-type="string" calcext:value-type="string">
            <text:p>OGS28-BR-451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776]*[.F776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8" office:value-type="string" calcext:value-type="string">
            <text:p>SZAFKA NA PAPIER TOALETOWY</text:p>
          </table:table-cell>
          <table:table-cell table:style-name="ce19" office:value-type="string" calcext:value-type="string">
            <text:p>FRG177-W-343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2" calcext:value-type="float">
            <text:p>212</text:p>
          </table:table-cell>
          <table:table-cell table:style-name="ce11" table:formula="of:=[.D777]*[.F777]" office:value-type="float" office:value="212" calcext:value-type="float">
            <text:p>212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75" calcext:value-type="float">
            <text:p>775</text:p>
          </table:table-cell>
          <table:table-cell table:style-name="ce18" office:value-type="string" calcext:value-type="string">
            <text:p>KONSOLA, STOLIK BOCZNY, CZARNY Z BLATEM</text:p>
          </table:table-cell>
          <table:table-cell table:style-name="ce19" office:value-type="string" calcext:value-type="string">
            <text:p>FSB29-SCH-36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[.D778]*[.F778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8" office:value-type="string" calcext:value-type="string">
            <text:p>GARDEROBA TELESKOPOWA</text:p>
          </table:table-cell>
          <table:table-cell table:style-name="ce19" office:value-type="string" calcext:value-type="string">
            <text:p>KLS04-SCH-346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table:formula="of:=[.D779]*[.F779]" office:value-type="float" office:value="333" calcext:value-type="float">
            <text:p>3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8" office:value-type="string" calcext:value-type="string">
            <text:p>GARDEROBA TELESKOPOWA</text:p>
          </table:table-cell>
          <table:table-cell table:style-name="ce19" office:value-type="string" calcext:value-type="string">
            <text:p>KLS04-SCH-346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table:formula="of:=[.D780]*[.F780]" office:value-type="float" office:value="333" calcext:value-type="float">
            <text:p>33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78" calcext:value-type="float">
            <text:p>778</text:p>
          </table:table-cell>
          <table:table-cell table:style-name="ce8" office:value-type="string" calcext:value-type="string">
            <text:p>TELESKOPOWY SYSTEM REGAŁOWY NA UBRANIA</text:p>
          </table:table-cell>
          <table:table-cell table:style-name="ce19" office:value-type="string" calcext:value-type="string">
            <text:p>KLS03-SCH-3461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7" calcext:value-type="float">
            <text:p>237</text:p>
          </table:table-cell>
          <table:table-cell table:style-name="ce26" table:formula="of:=[.D781]*[.F781]" office:value-type="float" office:value="474" calcext:value-type="float">
            <text:p>4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8" office:value-type="string" calcext:value-type="string">
            <text:p>KRZESŁO BIUROWE OBROTOWE</text:p>
          </table:table-cell>
          <table:table-cell table:style-name="ce19" office:value-type="string" calcext:value-type="string">
            <text:p>FST64-BL-3525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8" calcext:value-type="float">
            <text:p>228</text:p>
          </table:table-cell>
          <table:table-cell table:style-name="ce11" table:formula="of:=[.D782]*[.F782]" office:value-type="float" office:value="228" calcext:value-type="float">
            <text:p>22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80" calcext:value-type="float">
            <text:p>780</text:p>
          </table:table-cell>
          <table:table-cell table:style-name="ce18" office:value-type="string" calcext:value-type="string">
            <text:p>KONSOLA, STOLIK BOCZNY, ZŁOTY Z BLATEM</text:p>
          </table:table-cell>
          <table:table-cell table:style-name="ce19" office:value-type="string" calcext:value-type="string">
            <text:p>FSB29-G-360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783]*[.F783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21" office:value-type="string" calcext:value-type="string">
            <text:p>KRZESŁO SKŁADANE</text:p>
          </table:table-cell>
          <table:table-cell table:style-name="ce19" office:value-type="string" calcext:value-type="string">
            <text:p>FST06-W-350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table:formula="of:=[.D784]*[.F784]" office:value-type="float" office:value="195" calcext:value-type="float">
            <text:p>19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82" calcext:value-type="float">
            <text:p>782</text:p>
          </table:table-cell>
          <table:table-cell table:style-name="ce8" office:value-type="string" calcext:value-type="string">
            <text:p>REGAŁ ŁAZIENKOWY DRABINKA Z KOSZEM NA PRANIE</text:p>
          </table:table-cell>
          <table:table-cell table:style-name="ce19" office:value-type="string" calcext:value-type="string">
            <text:p>FRG263-N-344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785]*[.F785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8" office:value-type="string" calcext:value-type="string">
            <text:p>REGAŁ NA KSIĄŻKI DLA DZIECI</text:p>
          </table:table-cell>
          <table:table-cell table:style-name="ce19" office:value-type="string" calcext:value-type="string">
            <text:p>FRG225-W-3438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table:formula="of:=[.D786]*[.F786]" office:value-type="float" office:value="189" calcext:value-type="float">
            <text:p>1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21" office:value-type="string" calcext:value-type="string">
            <text:p>PODSTAWKA POD MONITOR</text:p>
          </table:table-cell>
          <table:table-cell table:style-name="ce19" office:value-type="string" calcext:value-type="string">
            <text:p>FRG198-N-343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table:formula="of:=[.D787]*[.F787]" office:value-type="float" office:value="179" calcext:value-type="float">
            <text:p>17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21" office:value-type="string" calcext:value-type="string">
            <text:p>STOLIK <text:s/></text:p>
          </table:table-cell>
          <table:table-cell table:style-name="ce19" office:value-type="string" calcext:value-type="string">
            <text:p>FBT40-BR-3329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788]*[.F788]" office:value-type="float" office:value="290" calcext:value-type="float">
            <text:p>2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9" office:value-type="string" calcext:value-type="string">
            <text:p>STÓŁ ŚCIENNY Z TABLICĄ</text:p>
          </table:table-cell>
          <table:table-cell table:style-name="ce19" office:value-type="string" calcext:value-type="string">
            <text:p>FWT20-W-331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789]*[.F789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9" office:value-type="string" calcext:value-type="string">
            <text:p>SZAFKA KUCHENNA NA KÓŁKACH</text:p>
          </table:table-cell>
          <table:table-cell table:style-name="ce19" office:value-type="string" calcext:value-type="string">
            <text:p>FKW62-WN-322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49" calcext:value-type="float">
            <text:p>749</text:p>
          </table:table-cell>
          <table:table-cell table:style-name="ce11" table:formula="of:=[.D790]*[.F790]" office:value-type="float" office:value="749" calcext:value-type="float">
            <text:p>7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9" office:value-type="string" calcext:value-type="string">
            <text:p>BIURKO BIAŁE</text:p>
          </table:table-cell>
          <table:table-cell table:style-name="ce19" office:value-type="string" calcext:value-type="string">
            <text:p>FWT40-WN-3314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3" calcext:value-type="float">
            <text:p>353</text:p>
          </table:table-cell>
          <table:table-cell table:style-name="ce11" table:formula="of:=[.D791]*[.F791]" office:value-type="float" office:value="353" calcext:value-type="float">
            <text:p>35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19" office:value-type="string" calcext:value-type="string">
            <text:p>SZAFKA NA BUDY Z SIEDZISKIEM</text:p>
          </table:table-cell>
          <table:table-cell table:style-name="ce19" office:value-type="string" calcext:value-type="string">
            <text:p>FSR30-W-3716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9" calcext:value-type="float">
            <text:p>399</text:p>
          </table:table-cell>
          <table:table-cell table:style-name="ce11" table:formula="of:=[.D792]*[.F792]" office:value-type="float" office:value="399" calcext:value-type="float">
            <text:p>3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9" office:value-type="string" calcext:value-type="string">
            <text:p>GARDEROBA TELESKOPOWA</text:p>
          </table:table-cell>
          <table:table-cell table:style-name="ce19" office:value-type="string" calcext:value-type="string">
            <text:p>KLS04-SCH-346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table:formula="of:=[.D793]*[.F793]" office:value-type="float" office:value="333" calcext:value-type="float">
            <text:p>3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19" office:value-type="string" calcext:value-type="string">
            <text:p>ŁAWKA Z PÓŁKĄ NA BUTY</text:p>
          </table:table-cell>
          <table:table-cell table:style-name="ce19" office:value-type="string" calcext:value-type="string">
            <text:p>FSR24-K-HG-372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table:formula="of:=[.D794]*[.F794]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9" office:value-type="string" calcext:value-type="string">
            <text:p>GARDEROBA TELESKOPOWA</text:p>
          </table:table-cell>
          <table:table-cell table:style-name="ce19" office:value-type="string" calcext:value-type="string">
            <text:p>KLS04-345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1" calcext:value-type="float">
            <text:p>271</text:p>
          </table:table-cell>
          <table:table-cell table:style-name="ce11" table:formula="of:=[.D795]*[.F795]" office:value-type="float" office:value="271" calcext:value-type="float">
            <text:p>27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20" office:value-type="string" calcext:value-type="string">
            <text:p>REGAŁ NA KSIĄŻKI</text:p>
          </table:table-cell>
          <table:table-cell table:style-name="ce8" office:value-type="string" calcext:value-type="string">
            <text:p>KMB01-W-344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91" calcext:value-type="float">
            <text:p>291</text:p>
          </table:table-cell>
          <table:table-cell table:style-name="ce11" table:formula="of:=[.D796]*[.F796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94" calcext:value-type="float">
            <text:p>794</text:p>
          </table:table-cell>
          <table:table-cell table:style-name="ce20" office:value-type="string" calcext:value-type="string">
            <text:p>AKCESORIA DLA KOTA ( DO KUWETY)</text:p>
          </table:table-cell>
          <table:table-cell table:style-name="ce8"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11" table:formula="of:=[.D797]*[.F797]" office:value-type="float" office:value="70" calcext:value-type="float">
            <text:p>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95" calcext:value-type="float">
            <text:p>795</text:p>
          </table:table-cell>
          <table:table-cell table:style-name="ce20" office:value-type="string" calcext:value-type="string">
            <text:p>AKCESORIA DLA KOTA ( DO KUWETY)</text:p>
          </table:table-cell>
          <table:table-cell table:style-name="ce8"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11" table:formula="of:=[.D798]*[.F798]" office:value-type="float" office:value="110" calcext:value-type="float">
            <text:p>11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96" calcext:value-type="float">
            <text:p>796</text:p>
          </table:table-cell>
          <table:table-cell table:style-name="ce20" office:value-type="string" calcext:value-type="string">
            <text:p>AKCESORIA DLA KOTA ( DO KUWETY)</text:p>
          </table:table-cell>
          <table:table-cell table:style-name="ce8"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11" table:formula="of:=[.D799]*[.F799]" office:value-type="float" office:value="130" calcext:value-type="float">
            <text:p>1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20" office:value-type="string" calcext:value-type="string">
            <text:p>AKCESORIA DMUCHANE</text:p>
          </table:table-cell>
          <table:table-cell table:style-name="ce8" office:value-type="string" calcext:value-type="string">
            <text:p>DEU 9543-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800]*[.F800]" office:value-type="float" office:value="2970" calcext:value-type="float">
            <text:p>29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20" office:value-type="string" calcext:value-type="string">
            <text:p>AKCESORIA DMUCHANE</text:p>
          </table:table-cell>
          <table:table-cell table:style-name="ce8" office:value-type="string" calcext:value-type="string">
            <text:p>DEU 9543-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801]*[.F801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799" calcext:value-type="float">
            <text:p>799</text:p>
          </table:table-cell>
          <table:table-cell table:style-name="ce20" office:value-type="string" calcext:value-type="string">
            <text:p>AKCESORIA DO NAPOJÓW (SŁOMKI, PARASOLKI)</text:p>
          </table:table-cell>
          <table:table-cell table:style-name="ce8" office:value-type="string" calcext:value-type="string">
            <text:p>DEU 0949-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[.D802]*[.F802]" office:value-type="float" office:value="96" calcext:value-type="float">
            <text:p>9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20" office:value-type="string" calcext:value-type="string">
            <text:p>AKCESORIA DO PŁYWANIA</text:p>
          </table:table-cell>
          <table:table-cell table:style-name="ce8" office:value-type="string" calcext:value-type="string">
            <text:p>DEV 9543-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4" calcext:value-type="float">
            <text:p>14</text:p>
          </table:table-cell>
          <table:table-cell table:style-name="ce11" table:formula="of:=[.D803]*[.F803]" office:value-type="float" office:value="182" calcext:value-type="float">
            <text:p>18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20" office:value-type="string" calcext:value-type="string">
            <text:p>AKCESORIA DO PŁYWANIA</text:p>
          </table:table-cell>
          <table:table-cell table:style-name="ce8" office:value-type="string" calcext:value-type="string">
            <text:p>DEV 9543-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4" calcext:value-type="float">
            <text:p>14</text:p>
          </table:table-cell>
          <table:table-cell table:style-name="ce11" table:formula="of:=[.D804]*[.F804]" office:value-type="float" office:value="182" calcext:value-type="float">
            <text:p>18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8" office:value-type="string" calcext:value-type="string">
            <text:p>3,2 V LIFEPO4 CELL 280 AH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805]*[.F80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8" office:value-type="string" calcext:value-type="string">
            <text:p>FOR V10 EV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0" calcext:value-type="float">
            <text:p>300</text:p>
          </table:table-cell>
          <table:table-cell table:style-name="ce11" table:formula="of:=[.D806]*[.F806]" office:value-type="float" office:value="9000" calcext:value-type="float">
            <text:p>9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80AH 3.2 LIFE PO4 CEL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07]*[.F807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80AH 3.2 LIFE PO4 CEL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08]*[.F808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28AH 3.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09]*[.F809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807" calcext:value-type="float">
            <text:p>807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HUAXU <text:s/>NEW ENERGY CO LTD 280AH 3,2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10]*[.F81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302 AH 3,15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11]*[.F811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304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12]*[.F812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302AH 3,15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13]*[.F813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80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14]*[.F814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80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15]*[.F81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BESTCELL 280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16]*[.F816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302AH 3,29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17]*[.F817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28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18]*[.F818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302 AH 3,15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19]*[.F819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80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20]*[.F82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28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21]*[.F821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302 AH 3,15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22]*[.F822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302AH 3,29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23]*[.F823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304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24]*[.F824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25]*[.F82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26]*[.F826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27]*[.F827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0" office:value-type="string" calcext:value-type="string">
            <text:p>280 AH 3,29 V</text:p>
          </table:table-cell>
          <table:table-cell table:style-name="ce28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28]*[.F828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28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29]*[.F829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160AH 3,18 V</text:p>
          </table:table-cell>
          <table:table-cell table:style-name="ce28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30]*[.F83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302 AH 3,15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31]*[.F831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32]*[.F832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33]*[.F833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34]*[.F834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35]*[.F83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19" office:value-type="string" calcext:value-type="string">
            <text:p>HUAXU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36]*[.F836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160AH 3,18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37]*[.F837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28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38]*[.F838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28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39]*[.F839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7" calcext:value-type="float">
            <text:p>837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28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40]*[.F84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28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41]*[.F841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39" calcext:value-type="float">
            <text:p>839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42]*[.F842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43]*[.F843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1" calcext:value-type="float">
            <text:p>841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44]*[.F844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45]*[.F84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3" calcext:value-type="float">
            <text:p>843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46]*[.F846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47]*[.F847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5" calcext:value-type="float">
            <text:p>845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48]*[.F848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49]*[.F849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7" calcext:value-type="float">
            <text:p>847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50]*[.F85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51]*[.F851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49" calcext:value-type="float">
            <text:p>849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52]*[.F852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53]*[.F853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1" calcext:value-type="float">
            <text:p>851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302 AH 3,15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54]*[.F854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302 AH 3,15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55]*[.F85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3" calcext:value-type="float">
            <text:p>853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302 AH 3,15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56]*[.F856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302 AH 3,15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57]*[.F857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5" calcext:value-type="float">
            <text:p>855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304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58]*[.F858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160AH 3,18 v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59]*[.F859]" office:value-type="float" office:value="13800" calcext:value-type="float">
            <text:p>13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7" calcext:value-type="float">
            <text:p>857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60]*[.F86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61]*[.F861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59" calcext:value-type="float">
            <text:p>859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62]*[.F862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860" calcext:value-type="float">
            <text:p>860</text:p>
          </table:table-cell>
          <table:table-cell table:style-name="ce20" office:value-type="string" calcext:value-type="string">
            <text:p>AKUMULATOR Z UKŁADEM STERUJĄCYM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0" calcext:value-type="float">
            <text:p>2500</text:p>
          </table:table-cell>
          <table:table-cell table:style-name="ce11" table:formula="of:=[.D863]*[.F863]" office:value-type="float" office:value="10000" calcext:value-type="float">
            <text:p>10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61" calcext:value-type="float">
            <text:p>861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302 AH 3,15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64]*[.F864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302 AH 3,15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65]*[.F86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63" calcext:value-type="float">
            <text:p>863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302 AH 3,15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66]*[.F866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304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67]*[.F867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65" calcext:value-type="float">
            <text:p>865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28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68]*[.F868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28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69]*[.F869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67" calcext:value-type="float">
            <text:p>867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28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70]*[.F87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71]*[.F871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69" calcext:value-type="float">
            <text:p>869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72]*[.F872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73]*[.F873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71" calcext:value-type="float">
            <text:p>871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74]*[.F874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75]*[.F87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73" calcext:value-type="float">
            <text:p>873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304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76]*[.F876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320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77]*[.F877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875" calcext:value-type="float">
            <text:p>875</text:p>
          </table:table-cell>
          <table:table-cell table:style-name="ce20" office:value-type="string" calcext:value-type="string">
            <text:p>AKUMULATOR Z UKŁADEM STERUJĄCYM</text:p>
          </table:table-cell>
          <table:table-cell table:style-name="ce29" office:value-type="string" calcext:value-type="string">
            <text:p>320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0" calcext:value-type="float">
            <text:p>2500</text:p>
          </table:table-cell>
          <table:table-cell table:style-name="ce11" table:formula="of:=[.D878]*[.F878]" office:value-type="float" office:value="10000" calcext:value-type="float">
            <text:p>10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28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79]*[.F879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77" calcext:value-type="float">
            <text:p>877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880]*[.F88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29" office:value-type="string" calcext:value-type="string">
            <text:p>280 AH 3,29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81]*[.F881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79" calcext:value-type="float">
            <text:p>879</text:p>
          </table:table-cell>
          <table:table-cell table:style-name="ce20" office:value-type="string" calcext:value-type="string">
            <text:p>AKUMULATOR EVARY</text:p>
          </table:table-cell>
          <table:table-cell table:style-name="ce9" office:value-type="string" calcext:value-type="string">
            <text:p>X001N5KUFJ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0" calcext:value-type="float">
            <text:p>300</text:p>
          </table:table-cell>
          <table:table-cell table:style-name="ce11" table:formula="of:=[.D882]*[.F882]" office:value-type="float" office:value="9000" calcext:value-type="float">
            <text:p>9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20" office:value-type="string" calcext:value-type="string">
            <text:p>AKUMULATOR EVARY</text:p>
          </table:table-cell>
          <table:table-cell table:style-name="ce9" office:value-type="string" calcext:value-type="string">
            <text:p>X001N5KUFJ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0" calcext:value-type="float">
            <text:p>300</text:p>
          </table:table-cell>
          <table:table-cell table:style-name="ce11" table:formula="of:=[.D883]*[.F883]" office:value-type="float" office:value="9000" calcext:value-type="float">
            <text:p>9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881" calcext:value-type="float">
            <text:p>881</text:p>
          </table:table-cell>
          <table:table-cell table:style-name="ce20" office:value-type="string" calcext:value-type="string">
            <text:p>AKUMULATOR EVARY (FOR DC 62)</text:p>
          </table:table-cell>
          <table:table-cell table:style-name="ce9" office:value-type="string" calcext:value-type="string">
            <text:p>X001N7U4J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0" calcext:value-type="float">
            <text:p>300</text:p>
          </table:table-cell>
          <table:table-cell table:style-name="ce11" table:formula="of:=[.D884]*[.F884]" office:value-type="float" office:value="9000" calcext:value-type="float">
            <text:p>9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882" calcext:value-type="float">
            <text:p>882</text:p>
          </table:table-cell>
          <table:table-cell table:style-name="ce20" office:value-type="string" calcext:value-type="string">
            <text:p>AKUMULATOR EVARY (FOR DC 62)</text:p>
          </table:table-cell>
          <table:table-cell table:style-name="ce9" office:value-type="string" calcext:value-type="string">
            <text:p>X001N7U4J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0" calcext:value-type="float">
            <text:p>300</text:p>
          </table:table-cell>
          <table:table-cell table:style-name="ce11" table:formula="of:=[.D885]*[.F885]" office:value-type="float" office:value="9000" calcext:value-type="float">
            <text:p>9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83" calcext:value-type="float">
            <text:p>883</text:p>
          </table:table-cell>
          <table:table-cell table:style-name="ce20" office:value-type="string" calcext:value-type="string">
            <text:p>AKUMULATOR EVARY FOR V10</text:p>
          </table:table-cell>
          <table:table-cell table:style-name="ce9" office:value-type="string" calcext:value-type="string">
            <text:p>X001N5J SM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886]*[.F886]" office:value-type="float" office:value="9000" calcext:value-type="float">
            <text:p>9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30" office:value-type="string" calcext:value-type="string">
            <text:p>AKUMULATOR EVERY FOR V10</text:p>
          </table:table-cell>
          <table:table-cell table:style-name="ce31" office:value-type="string" calcext:value-type="string">
            <text:p>X001N5KUFJ</text:p>
          </table:table-cell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887]*[.F887]" office:value-type="float" office:value="7200" calcext:value-type="float">
            <text:p>7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85" calcext:value-type="float">
            <text:p>885</text:p>
          </table:table-cell>
          <table:table-cell table:style-name="ce30" office:value-type="string" calcext:value-type="string">
            <text:p>AKUMULATOR EVERY FOR V8</text:p>
          </table:table-cell>
          <table:table-cell table:style-name="ce31" office:value-type="string" calcext:value-type="string">
            <text:p>X001N5JSM2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888]*[.F888]" office:value-type="float" office:value="8700" calcext:value-type="float">
            <text:p>87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89]*[.F889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87" calcext:value-type="float">
            <text:p>887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90]*[.F89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888" calcext:value-type="float">
            <text:p>888</text:p>
          </table:table-cell>
          <table:table-cell table:style-name="ce20" office:value-type="string" calcext:value-type="string">
            <text:p>AKUMULATOR Z UKŁADEM STERUJĄCYM</text:p>
          </table:table-cell>
          <table:table-cell table:style-name="ce29" office:value-type="string" calcext:value-type="string">
            <text:p>302 AH 3,15 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0" calcext:value-type="float">
            <text:p>2500</text:p>
          </table:table-cell>
          <table:table-cell table:style-name="ce11" table:formula="of:=[.D891]*[.F891]" office:value-type="float" office:value="10000" calcext:value-type="float">
            <text:p>10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889" calcext:value-type="float">
            <text:p>889</text:p>
          </table:table-cell>
          <table:table-cell table:style-name="ce20" office:value-type="string" calcext:value-type="string">
            <text:p>AKUMULATOR Z UKŁADEM STERUJĄCYM</text:p>
          </table:table-cell>
          <table:table-cell table:style-name="ce29" office:value-type="string" calcext:value-type="string">
            <text:p>280AH 3,29V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0" calcext:value-type="float">
            <text:p>2500</text:p>
          </table:table-cell>
          <table:table-cell table:style-name="ce11" table:formula="of:=[.D892]*[.F892]" office:value-type="float" office:value="10000" calcext:value-type="float">
            <text:p>10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9" office:value-type="string" calcext:value-type="string">
            <text:p>DEU 0639-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893]*[.F893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1" calcext:value-type="float">
            <text:p>891</text:p>
          </table:table-cell>
          <table:table-cell table:style-name="ce20" office:value-type="string" calcext:value-type="string">
            <text:p>AKUMULATOR LIFE PO4 CELL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300" calcext:value-type="float">
            <text:p>2300</text:p>
          </table:table-cell>
          <table:table-cell table:style-name="ce11" table:formula="of:=[.D894]*[.F894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95]*[.F89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3" calcext:value-type="float">
            <text:p>893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96]*[.F896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00" calcext:value-type="float">
            <text:p>2300</text:p>
          </table:table-cell>
          <table:table-cell table:style-name="ce11" table:formula="of:=[.D897]*[.F897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5" calcext:value-type="float">
            <text:p>895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300" calcext:value-type="float">
            <text:p>2300</text:p>
          </table:table-cell>
          <table:table-cell table:style-name="ce11" table:formula="of:=[.D898]*[.F898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300" calcext:value-type="float">
            <text:p>2300</text:p>
          </table:table-cell>
          <table:table-cell table:style-name="ce11" table:formula="of:=[.D899]*[.F899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7" calcext:value-type="float">
            <text:p>897</text:p>
          </table:table-cell>
          <table:table-cell table:style-name="ce29" office:value-type="string" calcext:value-type="string">
            <text:p>AKUMULATOR LIFE PO4 CELL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300" calcext:value-type="float">
            <text:p>2300</text:p>
          </table:table-cell>
          <table:table-cell table:style-name="ce11" table:formula="of:=[.D900]*[.F90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29" office:value-type="string" calcext:value-type="string">
            <text:p>AKUMULATORY (DUŻE)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400" calcext:value-type="float">
            <text:p>2400</text:p>
          </table:table-cell>
          <table:table-cell table:style-name="ce11" table:formula="of:=[.D901]*[.F901]" office:value-type="float" office:value="9600" calcext:value-type="float">
            <text:p>9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899" calcext:value-type="float">
            <text:p>899</text:p>
          </table:table-cell>
          <table:table-cell table:style-name="ce29" office:value-type="string" calcext:value-type="string">
            <text:p>AKUMULATORY (DUŻE)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400" calcext:value-type="float">
            <text:p>2400</text:p>
          </table:table-cell>
          <table:table-cell table:style-name="ce11" table:formula="of:=[.D902]*[.F902]" office:value-type="float" office:value="9600" calcext:value-type="float">
            <text:p>9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29" office:value-type="string" calcext:value-type="string">
            <text:p>AKUMULATORY (DUŻE)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400" calcext:value-type="float">
            <text:p>2400</text:p>
          </table:table-cell>
          <table:table-cell table:style-name="ce11" table:formula="of:=[.D903]*[.F903]" office:value-type="float" office:value="9600" calcext:value-type="float">
            <text:p>9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01" calcext:value-type="float">
            <text:p>901</text:p>
          </table:table-cell>
          <table:table-cell table:style-name="ce29" office:value-type="string" calcext:value-type="string">
            <text:p>AKUMULATORY (DUŻE)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400" calcext:value-type="float">
            <text:p>2400</text:p>
          </table:table-cell>
          <table:table-cell table:style-name="ce11" table:formula="of:=[.D904]*[.F904]" office:value-type="float" office:value="9600" calcext:value-type="float">
            <text:p>9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29" office:value-type="string" calcext:value-type="string">
            <text:p>AKUMULATORY (MAŁE)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300" calcext:value-type="float">
            <text:p>2300</text:p>
          </table:table-cell>
          <table:table-cell table:style-name="ce11" table:formula="of:=[.D905]*[.F90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03" calcext:value-type="float">
            <text:p>903</text:p>
          </table:table-cell>
          <table:table-cell table:style-name="ce29" office:value-type="string" calcext:value-type="string">
            <text:p>AKUMULATORY (MAŁE)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300" calcext:value-type="float">
            <text:p>2300</text:p>
          </table:table-cell>
          <table:table-cell table:style-name="ce11" table:formula="of:=[.D906]*[.F906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31" office:value-type="string" calcext:value-type="string">
            <text:p>AKUMULATORY EVERY FOR V10</text:p>
          </table:table-cell>
          <table:table-cell table:style-name="ce31" office:value-type="string" calcext:value-type="string">
            <text:p>X001N5J8M2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907]*[.F907]" office:value-type="float" office:value="9000" calcext:value-type="float">
            <text:p>9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style-name="ce29" office:value-type="string" calcext:value-type="string">
            <text:p>ALBUM DO ZDJĘĆ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908]*[.F908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29" office:value-type="string" calcext:value-type="string">
            <text:p>ALBUM NA ZDJĘCIA</text:p>
          </table:table-cell>
          <table:table-cell table:style-name="ce9" office:value-type="string" calcext:value-type="string">
            <text:p>DEU 9543-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909]*[.F909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20" office:value-type="string" calcext:value-type="string">
            <text:p>ALBUMY DO ZDJĘĆ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910]*[.F910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30" office:value-type="string" calcext:value-type="string">
            <text:p>ALBUMY DO ZDJĘĆ</text:p>
          </table:table-cell>
          <table:table-cell table:style-name="ce21"/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911]*[.F911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09" calcext:value-type="float">
            <text:p>909</text:p>
          </table:table-cell>
          <table:table-cell table:style-name="ce20" office:value-type="string" calcext:value-type="string">
            <text:p>AUTOMATYCZNY PODAJNIK DO KARMY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912]*[.F912]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10" calcext:value-type="float">
            <text:p>910</text:p>
          </table:table-cell>
          <table:table-cell table:style-name="ce20" office:value-type="string" calcext:value-type="string">
            <text:p>AUTOMATYCZNY PODAJNIK DO KARMY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913]*[.F913]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11" calcext:value-type="float">
            <text:p>911</text:p>
          </table:table-cell>
          <table:table-cell table:style-name="ce30" office:value-type="string" calcext:value-type="string">
            <text:p>BALONY</text:p>
          </table:table-cell>
          <table:table-cell table:style-name="ce21"/>
          <table:table-cell table:style-name="ce7" office:value-type="float" office:value="500" calcext:value-type="float">
            <text:p>5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D914]*[.F914]" office:value-type="float" office:value="500" calcext:value-type="float">
            <text:p>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DO „DAYSON V8”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915]*[.F915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13" calcext:value-type="float">
            <text:p>913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DO „DAYSON V8”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916]*[.F916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DC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table:formula="of:=[.D917]*[.F917]" office:value-type="float" office:value="4380" calcext:value-type="float">
            <text:p>43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15" calcext:value-type="float">
            <text:p>915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DC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table:formula="of:=[.D918]*[.F918]" office:value-type="float" office:value="4380" calcext:value-type="float">
            <text:p>43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DC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table:formula="of:=[.D919]*[.F919]" office:value-type="float" office:value="4380" calcext:value-type="float">
            <text:p>43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17" calcext:value-type="float">
            <text:p>917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DC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table:formula="of:=[.D920]*[.F920]" office:value-type="float" office:value="4380" calcext:value-type="float">
            <text:p>43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„DAYSON V8”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921]*[.F921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19" calcext:value-type="float">
            <text:p>919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„DAYSON V8”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922]*[.F922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<text:s/>„DAYSON V8”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923]*[.F923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1" calcext:value-type="float">
            <text:p>921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„DAYSON V8”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924]*[.F924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<text:s/>DC 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table:formula="of:=[.D925]*[.F925]" office:value-type="float" office:value="4380" calcext:value-type="float">
            <text:p>43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3" calcext:value-type="float">
            <text:p>923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<text:s/>„DAYSON V8”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926]*[.F926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DAYSON DC 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table:formula="of:=[.D927]*[.F927]" office:value-type="float" office:value="4380" calcext:value-type="float">
            <text:p>43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5" calcext:value-type="float">
            <text:p>925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ELIARY DO DAYSON V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928]*[.F928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DAYSON V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00" calcext:value-type="float">
            <text:p>300</text:p>
          </table:table-cell>
          <table:table-cell table:style-name="ce11" table:formula="of:=[.D929]*[.F929]" office:value-type="float" office:value="7500" calcext:value-type="float">
            <text:p>7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7" calcext:value-type="float">
            <text:p>927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DAYSON V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00" calcext:value-type="float">
            <text:p>300</text:p>
          </table:table-cell>
          <table:table-cell table:style-name="ce11" table:formula="of:=[.D930]*[.F930]" office:value-type="float" office:value="7500" calcext:value-type="float">
            <text:p>7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20" office:value-type="string" calcext:value-type="string">
            <text:p>BATERIA</text:p>
          </table:table-cell>
          <table:table-cell table:style-name="ce8" office:value-type="string" calcext:value-type="string">
            <text:p>DAYSON DC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table:formula="of:=[.D931]*[.F931]" office:value-type="float" office:value="4380" calcext:value-type="float">
            <text:p>43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29" calcext:value-type="float">
            <text:p>929</text:p>
          </table:table-cell>
          <table:table-cell table:style-name="ce18" office:value-type="string" calcext:value-type="string">
            <text:p>BATERIA/AKUMULATOR</text:p>
          </table:table-cell>
          <table:table-cell table:style-name="ce18" office:value-type="string" calcext:value-type="string">
            <text:p>DEU 1039-11</text:p>
          </table:table-cell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300" calcext:value-type="float">
            <text:p>2300</text:p>
          </table:table-cell>
          <table:table-cell table:style-name="ce11" table:formula="of:=[.D932]*[.F932]" office:value-type="float" office:value="11500" calcext:value-type="float">
            <text:p>115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30" calcext:value-type="float">
            <text:p>930</text:p>
          </table:table-cell>
          <table:table-cell table:style-name="ce20" office:value-type="string" calcext:value-type="string">
            <text:p>BATERIA + ŁADOWARKA <text:s/>3 SZT (ZESTAW?)</text:p>
          </table:table-cell>
          <table:table-cell table:style-name="ce20" office:value-type="string" calcext:value-type="string">
            <text:p>OTD 10014055V001 DEL 484 1-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90" calcext:value-type="float">
            <text:p>90</text:p>
          </table:table-cell>
          <table:table-cell table:style-name="ce11" table:formula="of:=[.D933]*[.F933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31" calcext:value-type="float">
            <text:p>931</text:p>
          </table:table-cell>
          <table:table-cell table:style-name="ce20" office:value-type="string" calcext:value-type="string">
            <text:p>BATERIA DO DC62</text:p>
          </table:table-cell>
          <table:table-cell table:style-name="ce20" office:value-type="string" calcext:value-type="string">
            <text:p>OTD10014392U006 DEL 094 9-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table:formula="of:=[.D934]*[.F934]" office:value-type="float" office:value="4380" calcext:value-type="float">
            <text:p>43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20" office:value-type="string" calcext:value-type="string">
            <text:p>BATERIA DO V10</text:p>
          </table:table-cell>
          <table:table-cell table:style-name="ce8" office:value-type="string" calcext:value-type="string">
            <text:p>OTD10014392V0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935]*[.F935]" office:value-type="float" office:value="4500" calcext:value-type="float">
            <text:p>45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33" calcext:value-type="float">
            <text:p>933</text:p>
          </table:table-cell>
          <table:table-cell table:style-name="ce20" office:value-type="string" calcext:value-type="string">
            <text:p>BATERIA DO V10</text:p>
          </table:table-cell>
          <table:table-cell table:style-name="ce20" office:value-type="string" calcext:value-type="string">
            <text:p>OTD10014392U 001 EL 0949006 DEL 094 9-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0" calcext:value-type="float">
            <text:p>300</text:p>
          </table:table-cell>
          <table:table-cell table:style-name="ce11" table:formula="of:=[.D936]*[.F936]" office:value-type="float" office:value="9000" calcext:value-type="float">
            <text:p>9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34" calcext:value-type="float">
            <text:p>934</text:p>
          </table:table-cell>
          <table:table-cell table:style-name="ce20" office:value-type="string" calcext:value-type="string">
            <text:p>BATERIA DO V10</text:p>
          </table:table-cell>
          <table:table-cell table:style-name="ce20" office:value-type="string" calcext:value-type="string">
            <text:p>OTD10014392U027 DEL 094 9-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0" calcext:value-type="float">
            <text:p>300</text:p>
          </table:table-cell>
          <table:table-cell table:style-name="ce11" table:formula="of:=[.D937]*[.F937]" office:value-type="float" office:value="9000" calcext:value-type="float">
            <text:p>9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35" calcext:value-type="float">
            <text:p>935</text:p>
          </table:table-cell>
          <table:table-cell table:style-name="ce20" office:value-type="string" calcext:value-type="string">
            <text:p>BATERIA DO V8</text:p>
          </table:table-cell>
          <table:table-cell table:style-name="ce8" office:value-type="string" calcext:value-type="string">
            <text:p>OTD10014392V0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938]*[.F938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36" calcext:value-type="float">
            <text:p>936</text:p>
          </table:table-cell>
          <table:table-cell table:style-name="ce20" office:value-type="string" calcext:value-type="string">
            <text:p>BATERIA DO V8</text:p>
          </table:table-cell>
          <table:table-cell table:style-name="ce20" office:value-type="string" calcext:value-type="string">
            <text:p>OTD 10014392U 0024 DEL 094 9-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90" calcext:value-type="float">
            <text:p>290</text:p>
          </table:table-cell>
          <table:table-cell table:style-name="ce11" table:formula="of:=[.D939]*[.F939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37" calcext:value-type="float">
            <text:p>937</text:p>
          </table:table-cell>
          <table:table-cell table:style-name="ce20" office:value-type="string" calcext:value-type="string">
            <text:p>BATERIA PRYSZNICOWA – Z DESZCZOWNICĄ</text:p>
          </table:table-cell>
          <table:table-cell table:style-name="ce8" office:value-type="string" calcext:value-type="string">
            <text:p>OTD10014373U005, FRA3297-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940]*[.F940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38" calcext:value-type="float">
            <text:p>938</text:p>
          </table:table-cell>
          <table:table-cell table:style-name="ce20" office:value-type="string" calcext:value-type="string">
            <text:p>BATERIA PRYSZNICOWA – Z DESZCZOWNICĄ</text:p>
          </table:table-cell>
          <table:table-cell table:style-name="ce8" office:value-type="string" calcext:value-type="string">
            <text:p>OTD10014373U014, FRA329 7-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941]*[.F941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39" calcext:value-type="float">
            <text:p>939</text:p>
          </table:table-cell>
          <table:table-cell table:style-name="ce20" office:value-type="string" calcext:value-type="string">
            <text:p>BATERIA/AKUMULATOR</text:p>
          </table:table-cell>
          <table:table-cell table:style-name="ce8" office:value-type="string" calcext:value-type="string">
            <text:p>OTD10613968U12, SWE059-9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942]*[.F942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40" calcext:value-type="float">
            <text:p>940</text:p>
          </table:table-cell>
          <table:table-cell table:style-name="ce20" office:value-type="string" calcext:value-type="string">
            <text:p>BATERIA/AKUMULATOR</text:p>
          </table:table-cell>
          <table:table-cell table:style-name="ce8" office:value-type="string" calcext:value-type="string">
            <text:p>OTD10014035U004, DEU029 2-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943]*[.F943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41" calcext:value-type="float">
            <text:p>941</text:p>
          </table:table-cell>
          <table:table-cell table:style-name="ce20" office:value-type="string" calcext:value-type="string">
            <text:p>BATERIA/AKUMULATOR</text:p>
          </table:table-cell>
          <table:table-cell table:style-name="ce8" office:value-type="string" calcext:value-type="string">
            <text:p>OTD10014018U001, DEU 0639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944]*[.F944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42" calcext:value-type="float">
            <text:p>942</text:p>
          </table:table-cell>
          <table:table-cell table:style-name="ce20" office:value-type="string" calcext:value-type="string">
            <text:p>BATERIA/AKUMULATOR</text:p>
          </table:table-cell>
          <table:table-cell table:style-name="ce8" office:value-type="string" calcext:value-type="string">
            <text:p>OTD10013996U006, AUT9844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945]*[.F945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43" calcext:value-type="float">
            <text:p>943</text:p>
          </table:table-cell>
          <table:table-cell table:style-name="ce20" office:value-type="string" calcext:value-type="string">
            <text:p>BATERIA/AKUMULATOR</text:p>
          </table:table-cell>
          <table:table-cell table:style-name="ce8" office:value-type="string" calcext:value-type="string">
            <text:p>OTD10014117U004, ITA0593-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946]*[.F946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20" office:value-type="string" calcext:value-type="string">
            <text:p>BATERIE</text:p>
          </table:table-cell>
          <table:table-cell table:style-name="ce8" office:value-type="string" calcext:value-type="string">
            <text:p>DAYSON V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table:formula="of:=[.D947]*[.F947]" office:value-type="float" office:value="6960" calcext:value-type="float">
            <text:p>69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45" calcext:value-type="float">
            <text:p>945</text:p>
          </table:table-cell>
          <table:table-cell table:style-name="ce20" office:value-type="string" calcext:value-type="string">
            <text:p>BATERIE AKUMULATORKI</text:p>
          </table:table-cell>
          <table:table-cell table:style-name="ce20" office:value-type="string" calcext:value-type="string">
            <text:p>OTD 10014054U014 DOL 151 1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948]*[.F948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46" calcext:value-type="float">
            <text:p>946</text:p>
          </table:table-cell>
          <table:table-cell table:style-name="ce20" office:value-type="string" calcext:value-type="string">
            <text:p>BATERIE AKUMULATORKI</text:p>
          </table:table-cell>
          <table:table-cell table:style-name="ce20" office:value-type="string" calcext:value-type="string">
            <text:p>OTD 10014055U002 DEL 4841-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949]*[.F949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47" calcext:value-type="float">
            <text:p>947</text:p>
          </table:table-cell>
          <table:table-cell table:style-name="ce20" office:value-type="string" calcext:value-type="string">
            <text:p>BATERIE AKUMULATORKI</text:p>
          </table:table-cell>
          <table:table-cell table:style-name="ce20" office:value-type="string" calcext:value-type="string">
            <text:p>OTD 1013996U 007 AUT 904 4-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950]*[.F950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48" calcext:value-type="float">
            <text:p>948</text:p>
          </table:table-cell>
          <table:table-cell table:style-name="ce20" office:value-type="string" calcext:value-type="string">
            <text:p>BATERIE AKUMULATORKI</text:p>
          </table:table-cell>
          <table:table-cell table:style-name="ce20" office:value-type="string" calcext:value-type="string">
            <text:p>OTD 10014052U002 FRA 965 9-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300" calcext:value-type="float">
            <text:p>2300</text:p>
          </table:table-cell>
          <table:table-cell table:style-name="ce11" table:formula="of:=[.D951]*[.F951]" office:value-type="float" office:value="9200" calcext:value-type="float">
            <text:p>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49" calcext:value-type="float">
            <text:p>949</text:p>
          </table:table-cell>
          <table:table-cell table:style-name="ce29" office:value-type="string" calcext:value-type="string">
            <text:p>BIG MOM</text:p>
          </table:table-cell>
          <table:table-cell table:style-name="ce9" office:value-type="string" calcext:value-type="string">
            <text:p>160B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52]*[.F952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29" office:value-type="string" calcext:value-type="string">
            <text:p>BIG MOM</text:p>
          </table:table-cell>
          <table:table-cell table:style-name="ce9" office:value-type="string" calcext:value-type="string">
            <text:p>160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53]*[.F953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1" calcext:value-type="float">
            <text:p>951</text:p>
          </table:table-cell>
          <table:table-cell table:style-name="ce29" office:value-type="string" calcext:value-type="string">
            <text:p>BIG MOM</text:p>
          </table:table-cell>
          <table:table-cell table:style-name="ce9" office:value-type="string" calcext:value-type="string">
            <text:p>17B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54]*[.F954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29" office:value-type="string" calcext:value-type="string">
            <text:p>BIG MOM</text:p>
          </table:table-cell>
          <table:table-cell table:style-name="ce9" office:value-type="string" calcext:value-type="string">
            <text:p>17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55]*[.F955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3" calcext:value-type="float">
            <text:p>953</text:p>
          </table:table-cell>
          <table:table-cell table:style-name="ce29" office:value-type="string" calcext:value-type="string">
            <text:p>BIG MOM</text:p>
          </table:table-cell>
          <table:table-cell table:style-name="ce9" office:value-type="string" calcext:value-type="string">
            <text:p>180B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56]*[.F956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29" office:value-type="string" calcext:value-type="string">
            <text:p>BIG MOM</text:p>
          </table:table-cell>
          <table:table-cell table:style-name="ce9" office:value-type="string" calcext:value-type="string">
            <text:p>180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57]*[.F957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5" calcext:value-type="float">
            <text:p>955</text:p>
          </table:table-cell>
          <table:table-cell table:style-name="ce29" office:value-type="string" calcext:value-type="string">
            <text:p>BIG MOM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58]*[.F958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29" office:value-type="string" calcext:value-type="string">
            <text:p>BIG MOM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59]*[.F959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7" calcext:value-type="float">
            <text:p>957</text:p>
          </table:table-cell>
          <table:table-cell table:style-name="ce29" office:value-type="string" calcext:value-type="string">
            <text:p>BIG MOM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60]*[.F960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29" office:value-type="string" calcext:value-type="string">
            <text:p>BIG MOM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61]*[.F961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59" calcext:value-type="float">
            <text:p>959</text:p>
          </table:table-cell>
          <table:table-cell table:style-name="ce29" office:value-type="string" calcext:value-type="string">
            <text:p>BIG MOM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62]*[.F962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29" office:value-type="string" calcext:value-type="string">
            <text:p>BIG MOM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63]*[.F963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1" calcext:value-type="float">
            <text:p>961</text:p>
          </table:table-cell>
          <table:table-cell table:style-name="ce29" office:value-type="string" calcext:value-type="string">
            <text:p>BIG MOM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64]*[.F964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29" office:value-type="string" calcext:value-type="string">
            <text:p>BIG MOM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65]*[.F965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3" calcext:value-type="float">
            <text:p>963</text:p>
          </table:table-cell>
          <table:table-cell table:style-name="ce29" office:value-type="string" calcext:value-type="string">
            <text:p>BIG MOM/A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66]*[.F966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29" office:value-type="string" calcext:value-type="string">
            <text:p>BIG MOM/A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67]*[.F967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5" calcext:value-type="float">
            <text:p>965</text:p>
          </table:table-cell>
          <table:table-cell table:style-name="ce29" office:value-type="string" calcext:value-type="string">
            <text:p>BIG MOM/A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68]*[.F968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29" office:value-type="string" calcext:value-type="string">
            <text:p>BIG MOM/A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69]*[.F969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7" calcext:value-type="float">
            <text:p>967</text:p>
          </table:table-cell>
          <table:table-cell table:style-name="ce29" office:value-type="string" calcext:value-type="string">
            <text:p>BIG MOM/B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70]*[.F970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29" office:value-type="string" calcext:value-type="string">
            <text:p>BIG MOM/B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71]*[.F971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69" calcext:value-type="float">
            <text:p>969</text:p>
          </table:table-cell>
          <table:table-cell table:style-name="ce29" office:value-type="string" calcext:value-type="string">
            <text:p>BIG MOM/B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72]*[.F972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29" office:value-type="string" calcext:value-type="string">
            <text:p>BIG MOM/B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973]*[.F973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1" calcext:value-type="float">
            <text:p>971</text:p>
          </table:table-cell>
          <table:table-cell table:style-name="ce29" office:value-type="string" calcext:value-type="string">
            <text:p>BIURKO BIAŁE</text:p>
          </table:table-cell>
          <table:table-cell table:style-name="ce8" office:value-type="string" calcext:value-type="string">
            <text:p>FWT29-W-33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[.D974]*[.F974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29" office:value-type="string" calcext:value-type="string">
            <text:p>BIURKO BIAŁE</text:p>
          </table:table-cell>
          <table:table-cell table:style-name="ce8" office:value-type="string" calcext:value-type="string">
            <text:p>FWT29-W-33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49" calcext:value-type="float">
            <text:p>249</text:p>
          </table:table-cell>
          <table:table-cell table:style-name="ce11" table:formula="of:=[.D975]*[.F975]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29" office:value-type="string" calcext:value-type="string">
            <text:p>BIURKO BIAŁE</text:p>
          </table:table-cell>
          <table:table-cell table:style-name="ce8" office:value-type="string" calcext:value-type="string">
            <text:p>FWT41-W-331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90" calcext:value-type="float">
            <text:p>290</text:p>
          </table:table-cell>
          <table:table-cell table:style-name="ce11" table:formula="of:=[.D976]*[.F976]" office:value-type="float" office:value="290" calcext:value-type="float">
            <text:p>2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29" office:value-type="string" calcext:value-type="string">
            <text:p>BIURKO BIAŁE</text:p>
          </table:table-cell>
          <table:table-cell table:style-name="ce20" office:value-type="string" calcext:value-type="string">
            <text:p>FWT29-W-33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12" calcext:value-type="float">
            <text:p>312</text:p>
          </table:table-cell>
          <table:table-cell table:style-name="ce11" table:formula="of:=[.D977]*[.F977]" office:value-type="float" office:value="312" calcext:value-type="float">
            <text:p>31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5" calcext:value-type="float">
            <text:p>975</text:p>
          </table:table-cell>
          <table:table-cell table:style-name="ce29" office:value-type="string" calcext:value-type="string">
            <text:p>BIURKO BIAŁE</text:p>
          </table:table-cell>
          <table:table-cell table:style-name="ce8" office:value-type="string" calcext:value-type="string">
            <text:p>FWT35-W-331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6" calcext:value-type="float">
            <text:p>416</text:p>
          </table:table-cell>
          <table:table-cell table:style-name="ce11" table:formula="of:=[.D978]*[.F978]" office:value-type="float" office:value="416" calcext:value-type="float">
            <text:p>41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29" office:value-type="string" calcext:value-type="string">
            <text:p>BIURKO BIAŁE</text:p>
          </table:table-cell>
          <table:table-cell table:style-name="ce8" office:value-type="string" calcext:value-type="string">
            <text:p>FWT43-W-331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16" calcext:value-type="float">
            <text:p>416</text:p>
          </table:table-cell>
          <table:table-cell table:style-name="ce11" table:formula="of:=[.D979]*[.F979]" office:value-type="float" office:value="416" calcext:value-type="float">
            <text:p>41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7" calcext:value-type="float">
            <text:p>977</text:p>
          </table:table-cell>
          <table:table-cell table:style-name="ce32" office:value-type="string" calcext:value-type="string">
            <text:p>BIURKO KOMPUTEROWE</text:p>
          </table:table-cell>
          <table:table-cell table:style-name="ce8" office:value-type="string" calcext:value-type="string">
            <text:p>FWT29-W-33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980]*[.F980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32" office:value-type="string" calcext:value-type="string">
            <text:p>BIURKO KOMPUTEROWE</text:p>
          </table:table-cell>
          <table:table-cell table:style-name="ce8" office:value-type="string" calcext:value-type="string">
            <text:p>FWT29-W-33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981]*[.F981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79" calcext:value-type="float">
            <text:p>979</text:p>
          </table:table-cell>
          <table:table-cell table:style-name="ce32" office:value-type="string" calcext:value-type="string">
            <text:p>BIURKO KOMPUTEROWE</text:p>
          </table:table-cell>
          <table:table-cell table:style-name="ce8" office:value-type="string" calcext:value-type="string">
            <text:p>FWT29-W-331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982]*[.F982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29" office:value-type="string" calcext:value-type="string">
            <text:p>BIURKO KOMPUTEROWE</text:p>
          </table:table-cell>
          <table:table-cell table:style-name="ce8" office:value-type="string" calcext:value-type="string">
            <text:p>FWT16-W-331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6" calcext:value-type="float">
            <text:p>336</text:p>
          </table:table-cell>
          <table:table-cell table:style-name="ce11" table:formula="of:=[.D983]*[.F983]" office:value-type="float" office:value="336" calcext:value-type="float">
            <text:p>3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81" calcext:value-type="float">
            <text:p>981</text:p>
          </table:table-cell>
          <table:table-cell table:style-name="ce29" office:value-type="string" calcext:value-type="string">
            <text:p>BIURKO SZARY</text:p>
          </table:table-cell>
          <table:table-cell table:style-name="ce8" office:value-type="string" calcext:value-type="string">
            <text:p>FWT84-4G-332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50" calcext:value-type="float">
            <text:p>350</text:p>
          </table:table-cell>
          <table:table-cell table:style-name="ce11" table:formula="of:=[.D984]*[.F984]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29" office:value-type="string" calcext:value-type="string">
            <text:p>BIURKO Z PÓŁKAMI DRABINOWYMI</text:p>
          </table:table-cell>
          <table:table-cell table:style-name="ce20" office:value-type="string" calcext:value-type="string">
            <text:p>FRG115-W-342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3" calcext:value-type="float">
            <text:p>323</text:p>
          </table:table-cell>
          <table:table-cell table:style-name="ce11" table:formula="of:=[.D985]*[.F985]" office:value-type="float" office:value="323" calcext:value-type="float">
            <text:p>32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83" calcext:value-type="float">
            <text:p>983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TRÓJPAK (CZARNY, BIAŁY, ZIELONY)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986]*[.F986]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84" calcext:value-type="float">
            <text:p>984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TRÓJPAK (BORDO, SZARY, CZARNY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987]*[.F987]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85" calcext:value-type="float">
            <text:p>985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TRÓJPAK (BIAŁY, SELEDYNOWY,NIEBIESKI)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988]*[.F988]" office:value-type="float" office:value="600" calcext:value-type="float">
            <text:p>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DWUPAK (BIAŁY, CZARNY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989]*[.F989]" office:value-type="float" office:value="700" calcext:value-type="float">
            <text:p>7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87" calcext:value-type="float">
            <text:p>987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DWUPAK SZARE, CZARN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70" calcext:value-type="float">
            <text:p>70</text:p>
          </table:table-cell>
          <table:table-cell table:style-name="ce11" table:formula="of:=[.D990]*[.F990]" office:value-type="float" office:value="560" calcext:value-type="float">
            <text:p>5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POJEDYNCZE CZARN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0" calcext:value-type="float">
            <text:p>40</text:p>
          </table:table-cell>
          <table:table-cell table:style-name="ce11" table:formula="of:=[.D991]*[.F991]" office:value-type="float" office:value="720" calcext:value-type="float">
            <text:p>7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89" calcext:value-type="float">
            <text:p>989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TRÓJPAK CZARNE, ZIELONE, BIAŁ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992]*[.F992]" office:value-type="float" office:value="2200" calcext:value-type="float">
            <text:p>2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TRÓJPAK CZARNE, SZARE , BIAŁ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993]*[.F993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91" calcext:value-type="float">
            <text:p>991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TRÓJPAK BIAŁY, ZIELONY, NIEBIESKI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994]*[.F994]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92" calcext:value-type="float">
            <text:p>992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TRÓJPAK ZIELONY,RÓŻOWY, NIEBIESKI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995]*[.F995]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93" calcext:value-type="float">
            <text:p>993</text:p>
          </table:table-cell>
          <table:table-cell table:style-name="ce29" office:value-type="string" calcext:value-type="string">
            <text:p>BIUSTONOSZ SPORTOWY</text:p>
          </table:table-cell>
          <table:table-cell table:style-name="ce8" office:value-type="string" calcext:value-type="string">
            <text:p>DWUPAK CZARNY, BIAŁY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996]*[.F996]" office:value-type="float" office:value="2100" calcext:value-type="float">
            <text:p>2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29" office:value-type="string" calcext:value-type="string">
            <text:p>BIUSTONOSZ SPORTOWY 1SZT..</text:p>
          </table:table-cell>
          <table:table-cell table:style-name="ce9"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997]*[.F997]" office:value-type="float" office:value="640" calcext:value-type="float">
            <text:p>6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95" calcext:value-type="float">
            <text:p>995</text:p>
          </table:table-cell>
          <table:table-cell table:style-name="ce29" office:value-type="string" calcext:value-type="string">
            <text:p>BIUSTONOSZ SPORTOWY 2 PAK.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998]*[.F998]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29" office:value-type="string" calcext:value-type="string">
            <text:p>BIUSTONOSZ SPORTOWY 3 PAK.</text:p>
          </table:table-cell>
          <table:table-cell table:style-name="ce9"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999]*[.F999]" office:value-type="float" office:value="2600" calcext:value-type="float">
            <text:p>2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997" calcext:value-type="float">
            <text:p>997</text:p>
          </table:table-cell>
          <table:table-cell table:style-name="ce29" office:value-type="string" calcext:value-type="string">
            <text:p>BIUSTONOSZ SPORTOWY BIAŁY</text:p>
          </table:table-cell>
          <table:table-cell table:style-name="ce9"/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000]*[.F1000]" office:value-type="float" office:value="1440" calcext:value-type="float">
            <text:p>14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98" calcext:value-type="float">
            <text:p>998</text:p>
          </table:table-cell>
          <table:table-cell table:style-name="ce20" office:value-type="string" calcext:value-type="string">
            <text:p>BIUSTONOSZ SPORTOWY BIAŁY SZARY CZARNY</text:p>
          </table:table-cell>
          <table:table-cell table:style-name="ce8" office:value-type="string" calcext:value-type="string">
            <text:p>TRÓJPAK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001]*[.F1001]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999" calcext:value-type="float">
            <text:p>999</text:p>
          </table:table-cell>
          <table:table-cell table:style-name="ce20" office:value-type="string" calcext:value-type="string">
            <text:p>BIUSTONOSZ SPORTOWY BIAŁY ZIELONY CZARNY</text:p>
          </table:table-cell>
          <table:table-cell table:style-name="ce8" office:value-type="string" calcext:value-type="string">
            <text:p>TRÓJPAK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002]*[.F1002]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20" office:value-type="string" calcext:value-type="string">
            <text:p>BIUSTONOSZ SPORTOWY BORDO</text:p>
          </table:table-cell>
          <table:table-cell table:style-name="ce8" office:value-type="string" calcext:value-type="string">
            <text:p>TRÓJPAK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003]*[.F1003]" office:value-type="float" office:value="600" calcext:value-type="float">
            <text:p>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20" office:value-type="string" calcext:value-type="string">
            <text:p>BIUSTONOSZ SPORTOWY CZARNY</text:p>
          </table:table-cell>
          <table:table-cell table:style-name="ce8" office:value-type="string" calcext:value-type="string">
            <text:p>1 SZ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004]*[.F1004]" office:value-type="float" office:value="40" calcext:value-type="float">
            <text:p>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02" calcext:value-type="float">
            <text:p>1002</text:p>
          </table:table-cell>
          <table:table-cell table:style-name="ce20" office:value-type="string" calcext:value-type="string">
            <text:p>BIUSTONOSZ SPORTOWY CZARNY BIAŁY ZIELONY</text:p>
          </table:table-cell>
          <table:table-cell table:style-name="ce8" office:value-type="string" calcext:value-type="string">
            <text:p>TRÓJPAK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005]*[.F1005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03" calcext:value-type="float">
            <text:p>1003</text:p>
          </table:table-cell>
          <table:table-cell table:style-name="ce20" office:value-type="string" calcext:value-type="string">
            <text:p>BIUSTONOSZ SPORTOWY CZARY BIAŁY SZARY</text:p>
          </table:table-cell>
          <table:table-cell table:style-name="ce8" office:value-type="string" calcext:value-type="string">
            <text:p>TRÓJPAK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006]*[.F1006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04" calcext:value-type="float">
            <text:p>1004</text:p>
          </table:table-cell>
          <table:table-cell table:style-name="ce20" office:value-type="string" calcext:value-type="string">
            <text:p>BIUSTONOSZ SPORTOWY CZARY BIAŁY SZARY</text:p>
          </table:table-cell>
          <table:table-cell table:style-name="ce8" office:value-type="string" calcext:value-type="string">
            <text:p>DWUPAK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07]*[.F1007]" office:value-type="float" office:value="1190" calcext:value-type="float">
            <text:p>119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05" calcext:value-type="float">
            <text:p>1005</text:p>
          </table:table-cell>
          <table:table-cell table:style-name="ce20" office:value-type="string" calcext:value-type="string">
            <text:p>BIUSTONOSZ SPORTOWY CZARY SZARY</text:p>
          </table:table-cell>
          <table:table-cell table:style-name="ce8" office:value-type="string" calcext:value-type="string">
            <text:p>DWUPAK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08]*[.F1008]" office:value-type="float" office:value="420" calcext:value-type="float">
            <text:p>4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06" calcext:value-type="float">
            <text:p>1006</text:p>
          </table:table-cell>
          <table:table-cell table:style-name="ce20" office:value-type="string" calcext:value-type="string">
            <text:p>BIUSTONOSZ SPORTOWY CZERWONY CZARNY SZARY</text:p>
          </table:table-cell>
          <table:table-cell table:style-name="ce8" office:value-type="string" calcext:value-type="string">
            <text:p>TRÓJPAK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009]*[.F1009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20" office:value-type="string" calcext:value-type="string">
            <text:p>BIUSTONOSZ SPORTOWY ZIELONY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010]*[.F1010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08" calcext:value-type="float">
            <text:p>1008</text:p>
          </table:table-cell>
          <table:table-cell table:style-name="ce20" office:value-type="string" calcext:value-type="string">
            <text:p>BIUSTONOSZE SPORTOWE DWUPAK</text:p>
          </table:table-cell>
          <table:table-cell table:style-name="ce8"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70" calcext:value-type="float">
            <text:p>70</text:p>
          </table:table-cell>
          <table:table-cell table:style-name="ce11" table:formula="of:=[.D1011]*[.F1011]" office:value-type="float" office:value="1120" calcext:value-type="float">
            <text:p>11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09" calcext:value-type="float">
            <text:p>1009</text:p>
          </table:table-cell>
          <table:table-cell table:style-name="ce20" office:value-type="string" calcext:value-type="string">
            <text:p>BIUSTONOSZE SPORTOWE POJEDYŃCZE</text:p>
          </table:table-cell>
          <table:table-cell table:style-name="ce8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0" calcext:value-type="float">
            <text:p>40</text:p>
          </table:table-cell>
          <table:table-cell table:style-name="ce11" table:formula="of:=[.D1012]*[.F1012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10" calcext:value-type="float">
            <text:p>1010</text:p>
          </table:table-cell>
          <table:table-cell table:style-name="ce20" office:value-type="string" calcext:value-type="string">
            <text:p>BIUSTONOSZE SPORTOWE TRÓJPAK</text:p>
          </table:table-cell>
          <table:table-cell table:style-name="ce8"/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1013]*[.F1013]" office:value-type="float" office:value="2300" calcext:value-type="float">
            <text:p>2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20" office:value-type="string" calcext:value-type="string">
            <text:p>BLUZA + SPODNIE DRESOWE</text:p>
          </table:table-cell>
          <table:table-cell table:style-name="ce8"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014]*[.F1014]" office:value-type="float" office:value="1400" calcext:value-type="float">
            <text:p>1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20" office:value-type="string" calcext:value-type="string">
            <text:p>BLUZA BEŻ POLAR</text:p>
          </table:table-cell>
          <table:table-cell table:style-name="ce8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15]*[.F1015]" office:value-type="float" office:value="420" calcext:value-type="float">
            <text:p>4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20" office:value-type="string" calcext:value-type="string">
            <text:p>BLUZA BIAŁA</text:p>
          </table:table-cell>
          <table:table-cell table:style-name="ce8" office:value-type="string" calcext:value-type="string">
            <text:p>OTD1004397U002, DEV103 9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16]*[.F1016]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20" office:value-type="string" calcext:value-type="string">
            <text:p>BLUZA BORDO POLAR</text:p>
          </table:table-cell>
          <table:table-cell table:style-name="ce8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17]*[.F1017]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20" office:value-type="string" calcext:value-type="string">
            <text:p>BLUZA CZARNA</text:p>
          </table:table-cell>
          <table:table-cell table:style-name="ce8" office:value-type="string" calcext:value-type="string">
            <text:p>OTD1004397U002, DEV103 9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18]*[.F1018]" office:value-type="float" office:value="700" calcext:value-type="float">
            <text:p>7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20" office:value-type="string" calcext:value-type="string">
            <text:p>BLUZA DZIECIĘCA</text:p>
          </table:table-cell>
          <table:table-cell table:style-name="ce8" office:value-type="string" calcext:value-type="string">
            <text:p>X001815YHF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[.D1019]*[.F1019]" office:value-type="float" office:value="1850" calcext:value-type="float">
            <text:p>18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29" office:value-type="string" calcext:value-type="string">
            <text:p>BLUZA DZIECIĘCA</text:p>
          </table:table-cell>
          <table:table-cell table:style-name="ce9" office:value-type="string" calcext:value-type="string">
            <text:p>X001815E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[.D1020]*[.F1020]" office:value-type="float" office:value="650" calcext:value-type="float">
            <text:p>6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29" office:value-type="string" calcext:value-type="string">
            <text:p>BLUZA GRANAT POLAR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21]*[.F1021]" office:value-type="float" office:value="210" calcext:value-type="float">
            <text:p>21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29" office:value-type="string" calcext:value-type="string">
            <text:p>BLUZA GRANAT-KRATA POLAR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22]*[.F1022]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20" office:value-type="string" calcext:value-type="string">
            <text:p>BLUZA POLAROWA</text:p>
          </table:table-cell>
          <table:table-cell table:style-name="ce8" office:value-type="string" calcext:value-type="string">
            <text:p>KOLOR CZARNY, BORODOWY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23]*[.F1023]" office:value-type="float" office:value="1680" calcext:value-type="float">
            <text:p>168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021" calcext:value-type="float">
            <text:p>1021</text:p>
          </table:table-cell>
          <table:table-cell table:style-name="ce20" office:value-type="string" calcext:value-type="string">
            <text:p>BLUZA POLAROWA</text:p>
          </table:table-cell>
          <table:table-cell table:style-name="ce8" office:value-type="string" calcext:value-type="string">
            <text:p>KOLOR GRANAT,SZAR,BORDOWY,KREMOWY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24]*[.F1024]" office:value-type="float" office:value="840" calcext:value-type="float">
            <text:p>8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22" calcext:value-type="float">
            <text:p>1022</text:p>
          </table:table-cell>
          <table:table-cell table:style-name="ce20" office:value-type="string" calcext:value-type="string">
            <text:p>BLUZA Z ZAMKIEM – ROZPINANA OD GÓRY</text:p>
          </table:table-cell>
          <table:table-cell table:style-name="ce8"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25]*[.F1025]" office:value-type="float" office:value="1330" calcext:value-type="float">
            <text:p>13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20" office:value-type="string" calcext:value-type="string">
            <text:p>BLUZY POLAROWE – SOFTSHEL</text:p>
          </table:table-cell>
          <table:table-cell table:style-name="ce8" office:value-type="string" calcext:value-type="string">
            <text:p>SZARE, CZARNE, BORDOW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26]*[.F1026]" office:value-type="float" office:value="1470" calcext:value-type="float">
            <text:p>14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24" calcext:value-type="float">
            <text:p>1024</text:p>
          </table:table-cell>
          <table:table-cell table:style-name="ce20" office:value-type="string" calcext:value-type="string">
            <text:p>BOJÓWKI CZARNE SPODNIE DRESOWE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027]*[.F1027]" office:value-type="float" office:value="90" calcext:value-type="float">
            <text:p>9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25" calcext:value-type="float">
            <text:p>1025</text:p>
          </table:table-cell>
          <table:table-cell table:style-name="ce20" office:value-type="string" calcext:value-type="string">
            <text:p>BOJÓWKI GRAFIT SPODNIE DRESOWE</text:p>
          </table:table-cell>
          <table:table-cell table:style-name="ce8"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028]*[.F1028]" office:value-type="float" office:value="660" calcext:value-type="float">
            <text:p>6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26" calcext:value-type="float">
            <text:p>1026</text:p>
          </table:table-cell>
          <table:table-cell table:style-name="ce20" office:value-type="string" calcext:value-type="string">
            <text:p>BOJÓWKI KHAKI SPODNIE DRESOWE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029]*[.F1029]" office:value-type="float" office:value="450" calcext:value-type="float">
            <text:p>4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20" office:value-type="string" calcext:value-type="string">
            <text:p>BRELOCZEK</text:p>
          </table:table-cell>
          <table:table-cell table:style-name="ce8" office:value-type="string" calcext:value-type="string">
            <text:p>PAK. PO 4 SZT.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D1030]*[.F1030]" office:value-type="float" office:value="690" calcext:value-type="float">
            <text:p>6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20" office:value-type="string" calcext:value-type="string">
            <text:p>BRELOK PRZEŹROCZYSTY</text:p>
          </table:table-cell>
          <table:table-cell table:style-name="ce8" office:value-type="string" calcext:value-type="string">
            <text:p>FRA 605-696</text:p>
          </table:table-cell>
          <table:table-cell table:style-name="ce10" office:value-type="string" calcext:value-type="string">
            <text:p>73 OP. X 4</text:p>
          </table:table-cell>
          <table:table-cell table:style-name="ce10" office:value-type="string" calcext:value-type="string">
            <text:p>op.</text:p>
          </table:table-cell>
          <table:table-cell table:style-name="ce27" office:value-type="float" office:value="4" calcext:value-type="float">
            <text:p>4</text:p>
          </table:table-cell>
          <table:table-cell table:style-name="ce11" office:value-type="float" office:value="292" calcext:value-type="float">
            <text:p>29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20" office:value-type="string" calcext:value-type="string">
            <text:p>BUNGEE DLA ZWIERZĄT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1032]*[.F1032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30" calcext:value-type="float">
            <text:p>1030</text:p>
          </table:table-cell>
          <table:table-cell table:style-name="ce20" office:value-type="string" calcext:value-type="string">
            <text:p>BUTELKA DO ROBIENIA MROŻONYCH KULEK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2" calcext:value-type="float">
            <text:p>12</text:p>
          </table:table-cell>
          <table:table-cell table:style-name="ce11" table:formula="of:=[.D1033]*[.F1033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31" calcext:value-type="float">
            <text:p>1031</text:p>
          </table:table-cell>
          <table:table-cell table:style-name="ce20" office:value-type="string" calcext:value-type="string">
            <text:p>CZAPKA STUDENCKA – TYP AMERYKAŃSKI</text:p>
          </table:table-cell>
          <table:table-cell table:style-name="ce8"/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[.D1034]*[.F1034]" office:value-type="float" office:value="10000" calcext:value-type="float">
            <text:p>10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20" office:value-type="string" calcext:value-type="string">
            <text:p>CZAPKI SZKOLNE</text:p>
          </table:table-cell>
          <table:table-cell table:style-name="ce8" office:value-type="string" calcext:value-type="string">
            <text:p>DEV-094-9 0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9" calcext:value-type="float">
            <text:p>19</text:p>
          </table:table-cell>
          <table:table-cell table:style-name="ce11" table:formula="of:=[.D1035]*[.F1035]" office:value-type="float" office:value="3572" calcext:value-type="float">
            <text:p>357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20" office:value-type="string" calcext:value-type="string">
            <text:p>CZARNA KURTKA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036]*[.F1036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20" office:value-type="string" calcext:value-type="string">
            <text:p>CZARNY DMUCHAWIEC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[.D1037]*[.F1037]" office:value-type="float" office:value="5000" calcext:value-type="float">
            <text:p>5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20" office:value-type="string" calcext:value-type="string">
            <text:p>CZARNY POLAR</text:p>
          </table:table-cell>
          <table:table-cell table:style-name="ce8"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38]*[.F1038]" office:value-type="float" office:value="1120" calcext:value-type="float">
            <text:p>1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20" office:value-type="string" calcext:value-type="string">
            <text:p>CZERWONA KURTKA W KRATĘ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039]*[.F1039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37" calcext:value-type="float">
            <text:p>1037</text:p>
          </table:table-cell>
          <table:table-cell table:style-name="ce20" office:value-type="string" calcext:value-type="string">
            <text:p>DASZKI PRZECIWSŁONECZNE RÓŻNE KOLORY</text:p>
          </table:table-cell>
          <table:table-cell table:style-name="ce8"/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7" calcext:value-type="float">
            <text:p>7</text:p>
          </table:table-cell>
          <table:table-cell table:style-name="ce11" table:formula="of:=[.D1040]*[.F1040]" office:value-type="float" office:value="707" calcext:value-type="float">
            <text:p>7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20" office:value-type="string" calcext:value-type="string">
            <text:p>DETEKTOR DO METALU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041]*[.F1041]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20" office:value-type="string" calcext:value-type="string">
            <text:p>DETEKTOR METALU</text:p>
          </table:table-cell>
          <table:table-cell table:style-name="ce8" office:value-type="string" calcext:value-type="string">
            <text:p>NO 50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042]*[.F1042]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20" office:value-type="string" calcext:value-type="string">
            <text:p>DETEKTOR METALU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043]*[.F1043]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41" calcext:value-type="float">
            <text:p>1041</text:p>
          </table:table-cell>
          <table:table-cell table:style-name="ce20" office:value-type="string" calcext:value-type="string">
            <text:p>DMUCHANA TĘCZA (MATERAC – FOTEL)</text:p>
          </table:table-cell>
          <table:table-cell table:style-name="ce8" office:value-type="string" calcext:value-type="string">
            <text:p>PT 2211011201 DEL 954 3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044]*[.F1044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42" calcext:value-type="float">
            <text:p>1042</text:p>
          </table:table-cell>
          <table:table-cell table:style-name="ce20" office:value-type="string" calcext:value-type="string">
            <text:p>DMUCHANA ZABAWKA DO KĄPIELI</text:p>
          </table:table-cell>
          <table:table-cell table:style-name="ce8" office:value-type="string" calcext:value-type="string">
            <text:p>DEU 9543-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1045]*[.F1045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43" calcext:value-type="float">
            <text:p>1043</text:p>
          </table:table-cell>
          <table:table-cell table:style-name="ce20" office:value-type="string" calcext:value-type="string">
            <text:p>DMUCHANA ZABAWKA DO KĄPIELI</text:p>
          </table:table-cell>
          <table:table-cell table:style-name="ce8" office:value-type="string" calcext:value-type="string">
            <text:p>DEU 9543-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1046]*[.F1046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29" office:value-type="string" calcext:value-type="string">
            <text:p>DOZOWNIK KARMY DLA ZWIERZĄT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47]*[.F1047]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45" calcext:value-type="float">
            <text:p>1045</text:p>
          </table:table-cell>
          <table:table-cell table:style-name="ce20" office:value-type="string" calcext:value-type="string">
            <text:p>DOZOWNIK KARMY DLA ZWIERZĄT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048]*[.F1048]" office:value-type="float" office:value="210" calcext:value-type="float">
            <text:p>21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46" calcext:value-type="float">
            <text:p>1046</text:p>
          </table:table-cell>
          <table:table-cell table:style-name="ce20" office:value-type="string" calcext:value-type="string">
            <text:p>DRABINKA ŁAZIENKOWA Z PÓŁKAMI</text:p>
          </table:table-cell>
          <table:table-cell table:style-name="ce8" office:value-type="string" calcext:value-type="string">
            <text:p>FRG32-W-342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table:formula="of:=[.D1049]*[.F1049]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20" office:value-type="string" calcext:value-type="string">
            <text:p>DRABINKA Z PÓŁKAMI</text:p>
          </table:table-cell>
          <table:table-cell table:style-name="ce8" office:value-type="string" calcext:value-type="string">
            <text:p>KMB08-K-W-344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89" calcext:value-type="float">
            <text:p>89</text:p>
          </table:table-cell>
          <table:table-cell table:style-name="ce11" table:formula="of:=[.D1050]*[.F1050]" office:value-type="float" office:value="89" calcext:value-type="float">
            <text:p>8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48" calcext:value-type="float">
            <text:p>1048</text:p>
          </table:table-cell>
          <table:table-cell table:style-name="ce20" office:value-type="string" calcext:value-type="string">
            <text:p>ELEMENT FORMY WTRYSKOWEJ DO TWORZYW SZTUCZNYCH</text:p>
          </table:table-cell>
          <table:table-cell table:style-name="ce8"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[.D1051]*[.F1051]" office:value-type="float" office:value="1100" calcext:value-type="float">
            <text:p>11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49" calcext:value-type="float">
            <text:p>1049</text:p>
          </table:table-cell>
          <table:table-cell table:style-name="ce20" office:value-type="string" calcext:value-type="string">
            <text:p>ELEMENT FORMY WTRYSKOWEJ DO TWORZYW SZTUCZNYCH</text:p>
          </table:table-cell>
          <table:table-cell table:style-name="ce8" office:value-type="string" calcext:value-type="string">
            <text:p>GRC 3980-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[.D1052]*[.F1052]" office:value-type="float" office:value="950" calcext:value-type="float">
            <text:p>9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50" calcext:value-type="float">
            <text:p>1050</text:p>
          </table:table-cell>
          <table:table-cell table:style-name="ce20" office:value-type="string" calcext:value-type="string">
            <text:p>ELEMENT FORMY WTRYSKOWEJ DO TWORZYW SZTUCZNYCH</text:p>
          </table:table-cell>
          <table:table-cell table:style-name="ce20" office:value-type="string" calcext:value-type="string">
            <text:p>OTD 10014419U004 GRC 398 0-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[.D1053]*[.F1053]" office:value-type="float" office:value="900" calcext:value-type="float">
            <text:p>9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51" calcext:value-type="float">
            <text:p>1051</text:p>
          </table:table-cell>
          <table:table-cell table:style-name="ce30" office:value-type="string" calcext:value-type="string">
            <text:p>ELEMENT FORMY WTRYSKOWEJ DO TWORZYW SZTUCZNYCH</text:p>
          </table:table-cell>
          <table:table-cell table:style-name="ce21"/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[.D1054]*[.F1054]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52" calcext:value-type="float">
            <text:p>1052</text:p>
          </table:table-cell>
          <table:table-cell table:style-name="ce20" office:value-type="string" calcext:value-type="string">
            <text:p>ELEMENTY FORMY WTRYSKOWEJ DO TWORZYW SZTUCZNY</text:p>
          </table:table-cell>
          <table:table-cell table:style-name="ce8" office:value-type="string" calcext:value-type="string">
            <text:p>91957245 BRC 398 0-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[.D1055]*[.F1055]" office:value-type="float" office:value="950" calcext:value-type="float">
            <text:p>9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20" office:value-type="string" calcext:value-type="string">
            <text:p>ETIU DO IPHONE</text:p>
          </table:table-cell>
          <table:table-cell table:style-name="ce8" office:value-type="string" calcext:value-type="string">
            <text:p>KS AG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056]*[.F1056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20" office:value-type="string" calcext:value-type="string">
            <text:p>ETIU DO KLUCZY</text:p>
          </table:table-cell>
          <table:table-cell table:style-name="ce8"/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57]*[.F1057]" office:value-type="float" office:value="785" calcext:value-type="float">
            <text:p>78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20" office:value-type="string" calcext:value-type="string">
            <text:p>ETIU DO TABLETU</text:p>
          </table:table-cell>
          <table:table-cell table:style-name="ce8" office:value-type="string" calcext:value-type="string">
            <text:p>KOLOR FIOLETOWY Z GUMY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058]*[.F1058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20" office:value-type="string" calcext:value-type="string">
            <text:p>ETIU DO TABLETU</text:p>
          </table:table-cell>
          <table:table-cell table:style-name="ce8" office:value-type="string" calcext:value-type="string">
            <text:p>KOLOR FIOLETOWY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059]*[.F1059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20" office:value-type="string" calcext:value-type="string">
            <text:p>ETIU NA TABLET</text:p>
          </table:table-cell>
          <table:table-cell table:style-name="ce8"/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" calcext:value-type="float">
            <text:p>35</text:p>
          </table:table-cell>
          <table:table-cell table:style-name="ce11" table:formula="of:=[.D1060]*[.F1060]" office:value-type="float" office:value="2100" calcext:value-type="float">
            <text:p>2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20" office:value-type="string" calcext:value-type="string">
            <text:p>ETIU NA ZEGAREK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" calcext:value-type="float">
            <text:p>10</text:p>
          </table:table-cell>
          <table:table-cell table:style-name="ce11" table:formula="of:=[.D1061]*[.F1061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20" office:value-type="string" calcext:value-type="string">
            <text:p>ETIU NA ZEGAREK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" calcext:value-type="float">
            <text:p>10</text:p>
          </table:table-cell>
          <table:table-cell table:style-name="ce11" table:formula="of:=[.D1062]*[.F1062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060" calcext:value-type="float">
            <text:p>1060</text:p>
          </table:table-cell>
          <table:table-cell table:style-name="ce30" office:value-type="string" calcext:value-type="string">
            <text:p>ETUI ( OBUDOWA KLUCZY BMW SERII M ) DO KLUCYZKÓW SAMOCH.</text:p>
          </table:table-cell>
          <table:table-cell table:style-name="ce21"/>
          <table:table-cell table:style-name="ce7" office:value-type="float" office:value="169" calcext:value-type="float">
            <text:p>16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63]*[.F1063]" office:value-type="float" office:value="845" calcext:value-type="float">
            <text:p>8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20" office:value-type="string" calcext:value-type="string">
            <text:p>ETUI CZARNE</text:p>
          </table:table-cell>
          <table:table-cell table:style-name="ce8"/>
          <table:table-cell table:style-name="ce10" office:value-type="float" office:value="297" calcext:value-type="float">
            <text:p>29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64]*[.F1064]" office:value-type="float" office:value="1485" calcext:value-type="float">
            <text:p>148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20" office:value-type="string" calcext:value-type="string">
            <text:p>ETUI CZARNE</text:p>
          </table:table-cell>
          <table:table-cell table:style-name="ce8"/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65]*[.F1065]" office:value-type="float" office:value="640" calcext:value-type="float">
            <text:p>6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20" office:value-type="string" calcext:value-type="string">
            <text:p>ETUI CZARNE (RÓZNE WZORY)</text:p>
          </table:table-cell>
          <table:table-cell table:style-name="ce8"/>
          <table:table-cell table:style-name="ce10" office:value-type="float" office:value="386" calcext:value-type="float">
            <text:p>38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66]*[.F1066]" office:value-type="float" office:value="1930" calcext:value-type="float">
            <text:p>19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20" office:value-type="string" calcext:value-type="string">
            <text:p>ETUI CZERWONE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67]*[.F1067]" office:value-type="float" office:value="500" calcext:value-type="float">
            <text:p>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20" office:value-type="string" calcext:value-type="string">
            <text:p>ETUI DI TELEFONÓW</text:p>
          </table:table-cell>
          <table:table-cell table:style-name="ce8" office:value-type="string" calcext:value-type="string">
            <text:p>IPHONE 14 PRO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68]*[.F1068]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20" office:value-type="string" calcext:value-type="string">
            <text:p>ETUI DO AIR POD</text:p>
          </table:table-cell>
          <table:table-cell table:style-name="ce8"/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69]*[.F1069]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20" office:value-type="string" calcext:value-type="string">
            <text:p>ETUI DO IPHONE</text:p>
          </table:table-cell>
          <table:table-cell table:style-name="ce18" office:value-type="string" calcext:value-type="string">
            <text:p>K3AG22</text:p>
          </table:table-cell>
          <table:table-cell table:style-name="ce15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070]*[.F1070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20" office:value-type="string" calcext:value-type="string">
            <text:p>ETUI DO KL UCZY (W PUDEŁKU)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71]*[.F1071]" office:value-type="float" office:value="500" calcext:value-type="float">
            <text:p>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20" office:value-type="string" calcext:value-type="string">
            <text:p>ETUI DO KLUCZY</text:p>
          </table:table-cell>
          <table:table-cell table:style-name="ce8" office:value-type="string" calcext:value-type="string">
            <text:p>CZARNE- SKÓRA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72]*[.F1072]" office:value-type="float" office:value="1400" calcext:value-type="float">
            <text:p>1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20" office:value-type="string" calcext:value-type="string">
            <text:p>ETUI DO KLUCZY</text:p>
          </table:table-cell>
          <table:table-cell table:style-name="ce8"/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73]*[.F1073]" office:value-type="float" office:value="225" calcext:value-type="float">
            <text:p>2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20" office:value-type="string" calcext:value-type="string">
            <text:p>ETUI DO KLUCZY</text:p>
          </table:table-cell>
          <table:table-cell table:style-name="ce8"/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74]*[.F1074]" office:value-type="float" office:value="765" calcext:value-type="float">
            <text:p>76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20" office:value-type="string" calcext:value-type="string">
            <text:p>ETUI DO KLUCZY (CZARNE)</text:p>
          </table:table-cell>
          <table:table-cell table:style-name="ce8"/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75]*[.F1075]" office:value-type="float" office:value="1155" calcext:value-type="float">
            <text:p>115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20" office:value-type="string" calcext:value-type="string">
            <text:p>ETUI DO KLUCZY (NIEBIESKIE)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76]*[.F1076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20" office:value-type="string" calcext:value-type="string">
            <text:p>ETUI DO KLUCZY (ZESTAW)</text:p>
          </table:table-cell>
          <table:table-cell table:style-name="ce8" office:value-type="string" calcext:value-type="string">
            <text:p>B09……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77]*[.F1077]" office:value-type="float" office:value="460" calcext:value-type="float">
            <text:p>4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20" office:value-type="string" calcext:value-type="string">
            <text:p>ETUI DO KLUCZY (ZESTAW)</text:p>
          </table:table-cell>
          <table:table-cell table:style-name="ce8" office:value-type="string" calcext:value-type="string">
            <text:p>X001….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78]*[.F1078]" office:value-type="float" office:value="45" calcext:value-type="float">
            <text:p>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20" office:value-type="string" calcext:value-type="string">
            <text:p>ETUI DO KLUCZY (ZESTAW)</text:p>
          </table:table-cell>
          <table:table-cell table:style-name="ce8" office:value-type="string" calcext:value-type="string">
            <text:p>B07…….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79]*[.F1079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20" office:value-type="string" calcext:value-type="string">
            <text:p>ETUI DO KLUCZY GUMOWE</text:p>
          </table:table-cell>
          <table:table-cell table:style-name="ce8" office:value-type="string" calcext:value-type="string">
            <text:p>CZERWONE- RÓZNE WZORY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80]*[.F1080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20" office:value-type="string" calcext:value-type="string">
            <text:p>ETUI DO KLUCZY GUMOWE</text:p>
          </table:table-cell>
          <table:table-cell table:style-name="ce8" office:value-type="string" calcext:value-type="string">
            <text:p>CZARNE RÓZNE WZORY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81]*[.F1081]" office:value-type="float" office:value="2850" calcext:value-type="float">
            <text:p>28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20" office:value-type="string" calcext:value-type="string">
            <text:p>ETUI DO KLUCZY GUMOWE</text:p>
          </table:table-cell>
          <table:table-cell table:style-name="ce8" office:value-type="string" calcext:value-type="string">
            <text:p>NIEBIESKI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82]*[.F1082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80" calcext:value-type="float">
            <text:p>1080</text:p>
          </table:table-cell>
          <table:table-cell table:style-name="ce20" office:value-type="string" calcext:value-type="string">
            <text:p>ETUI DO KLUCZYKÓW SAM. (PUDEŁKO)</text:p>
          </table:table-cell>
          <table:table-cell table:style-name="ce8" office:value-type="string" calcext:value-type="string">
            <text:p>-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83]*[.F1083]" office:value-type="float" office:value="650" calcext:value-type="float">
            <text:p>6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81" calcext:value-type="float">
            <text:p>1081</text:p>
          </table:table-cell>
          <table:table-cell table:style-name="ce20" office:value-type="string" calcext:value-type="string">
            <text:p>ETUI DO KLUCZYKÓW SAM. (PUDEŁKO) W FOLII PIANKOWEJ</text:p>
          </table:table-cell>
          <table:table-cell table:style-name="ce8" office:value-type="string" calcext:value-type="string">
            <text:p>-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84]*[.F1084]" office:value-type="float" office:value="710" calcext:value-type="float">
            <text:p>71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082" calcext:value-type="float">
            <text:p>1082</text:p>
          </table:table-cell>
          <table:table-cell table:style-name="ce20" office:value-type="string" calcext:value-type="string">
            <text:p>ETUI DO KLUCZYKÓW SAM. (PUDEŁKO) W FOLII PRZEZROCZYSTEJ</text:p>
          </table:table-cell>
          <table:table-cell table:style-name="ce8" office:value-type="string" calcext:value-type="string">
            <text:p>-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85]*[.F1085]" office:value-type="float" office:value="620" calcext:value-type="float">
            <text:p>6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83" calcext:value-type="float">
            <text:p>1083</text:p>
          </table:table-cell>
          <table:table-cell table:style-name="ce20" office:value-type="string" calcext:value-type="string">
            <text:p>ETUI DO KLUCZYKÓW SAMOCHDOWYCH</text:p>
          </table:table-cell>
          <table:table-cell table:style-name="ce8" office:value-type="string" calcext:value-type="string">
            <text:p>KRÓTKI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86]*[.F1086]" office:value-type="float" office:value="555" calcext:value-type="float">
            <text:p>55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84" calcext:value-type="float">
            <text:p>1084</text:p>
          </table:table-cell>
          <table:table-cell table:style-name="ce20" office:value-type="string" calcext:value-type="string">
            <text:p>ETUI DO KLUCZYKÓW SAMOCHODOWYCH</text:p>
          </table:table-cell>
          <table:table-cell table:style-name="ce8"/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87]*[.F1087]" office:value-type="float" office:value="640" calcext:value-type="float">
            <text:p>6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085" calcext:value-type="float">
            <text:p>1085</text:p>
          </table:table-cell>
          <table:table-cell table:style-name="ce20" office:value-type="string" calcext:value-type="string">
            <text:p>ETUI DO KLUCZYKÓW SAMOCODOWYCH</text:p>
          </table:table-cell>
          <table:table-cell table:style-name="ce8" office:value-type="string" calcext:value-type="string">
            <text:p>W PUDEŁKI FRS 3107 -9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88]*[.F1088]" office:value-type="float" office:value="750" calcext:value-type="float">
            <text:p>7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20" office:value-type="string" calcext:value-type="string">
            <text:p>ETUI DO KLUCZYKÓW ZE SMYCZĄ</text:p>
          </table:table-cell>
          <table:table-cell table:style-name="ce8"/>
          <table:table-cell table:style-name="ce10" office:value-type="float" office:value="320" calcext:value-type="float">
            <text:p>3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89]*[.F1089]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087" calcext:value-type="float">
            <text:p>1087</text:p>
          </table:table-cell>
          <table:table-cell table:style-name="ce20" office:value-type="string" calcext:value-type="string">
            <text:p>ETUI DO KLUCZYKÓW/PILOTÓW SAMOCHODOWYCH GUMOWE-SILIKONOWE.</text:p>
          </table:table-cell>
          <table:table-cell table:style-name="ce8"/>
          <table:table-cell table:style-name="ce10" office:value-type="float" office:value="370" calcext:value-type="float">
            <text:p>37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090]*[.F1090]" office:value-type="float" office:value="1850" calcext:value-type="float">
            <text:p>18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29" office:value-type="string" calcext:value-type="string">
            <text:p>ETUI DO SMARTFONÓW</text:p>
          </table:table-cell>
          <table:table-cell table:style-name="ce9"/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091]*[.F1091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89" calcext:value-type="float">
            <text:p>1089</text:p>
          </table:table-cell>
          <table:table-cell table:style-name="ce29" office:value-type="string" calcext:value-type="string">
            <text:p>ETUI DO SMARTFONÓW</text:p>
          </table:table-cell>
          <table:table-cell table:style-name="ce9"/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092]*[.F1092]" office:value-type="float" office:value="1700" calcext:value-type="float">
            <text:p>17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29" office:value-type="string" calcext:value-type="string">
            <text:p>ETUI DO SMARTFONÓW</text:p>
          </table:table-cell>
          <table:table-cell table:style-name="ce9"/>
          <table:table-cell table:style-name="ce10" office:value-type="float" office:value="208" calcext:value-type="float">
            <text:p>20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093]*[.F1093]" office:value-type="float" office:value="2080" calcext:value-type="float">
            <text:p>20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1" calcext:value-type="float">
            <text:p>1091</text:p>
          </table:table-cell>
          <table:table-cell table:style-name="ce29" office:value-type="string" calcext:value-type="string">
            <text:p>ETUI DO SMARTFONÓW</text:p>
          </table:table-cell>
          <table:table-cell table:style-name="ce9" office:value-type="string" calcext:value-type="string">
            <text:p>IPHONE 1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094]*[.F1094]" office:value-type="float" office:value="4650" calcext:value-type="float">
            <text:p>46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29" office:value-type="string" calcext:value-type="string">
            <text:p>ETUI DO SMARTFONÓW</text:p>
          </table:table-cell>
          <table:table-cell table:style-name="ce9" office:value-type="string" calcext:value-type="string">
            <text:p>IPHONE 1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095]*[.F1095]" office:value-type="float" office:value="4650" calcext:value-type="float">
            <text:p>46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3" calcext:value-type="float">
            <text:p>1093</text:p>
          </table:table-cell>
          <table:table-cell table:style-name="ce29" office:value-type="string" calcext:value-type="string">
            <text:p>ETUI DO SMARTFONÓW</text:p>
          </table:table-cell>
          <table:table-cell table:style-name="ce9" office:value-type="string" calcext:value-type="string">
            <text:p>IPHONE 14 PRO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096]*[.F1096]" office:value-type="float" office:value="4800" calcext:value-type="float">
            <text:p>4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29" office:value-type="string" calcext:value-type="string">
            <text:p>ETUI DO SMARTPHONA</text:p>
          </table:table-cell>
          <table:table-cell table:style-name="ce9" office:value-type="string" calcext:value-type="string">
            <text:p>L2A22 TORRAS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097]*[.F1097]" office:value-type="float" office:value="1700" calcext:value-type="float">
            <text:p>17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5" calcext:value-type="float">
            <text:p>1095</text:p>
          </table:table-cell>
          <table:table-cell table:style-name="ce29" office:value-type="string" calcext:value-type="string">
            <text:p>ETUI DO TABLETA (CZARNE)</text:p>
          </table:table-cell>
          <table:table-cell table:style-name="ce9" office:value-type="string" calcext:value-type="string">
            <text:p>ipad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098]*[.F1098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29" office:value-type="string" calcext:value-type="string">
            <text:p>ETUI DO TABLETA (CZARNE)</text:p>
          </table:table-cell>
          <table:table-cell table:style-name="ce9" office:value-type="string" calcext:value-type="string">
            <text:p>ipad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099]*[.F1099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7" calcext:value-type="float">
            <text:p>1097</text:p>
          </table:table-cell>
          <table:table-cell table:style-name="ce29" office:value-type="string" calcext:value-type="string">
            <text:p>ETUI DO TABLETA (FIOLET)</text:p>
          </table:table-cell>
          <table:table-cell table:style-name="ce9" office:value-type="string" calcext:value-type="string">
            <text:p>ipad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100]*[.F1100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29" office:value-type="string" calcext:value-type="string">
            <text:p>ETUI DO TABLETA (KREMOWE)</text:p>
          </table:table-cell>
          <table:table-cell table:style-name="ce9" office:value-type="string" calcext:value-type="string">
            <text:p>ipad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101]*[.F1101]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099" calcext:value-type="float">
            <text:p>1099</text:p>
          </table:table-cell>
          <table:table-cell table:style-name="ce29" office:value-type="string" calcext:value-type="string">
            <text:p>ETUI DO TABLETA (SZARE)</text:p>
          </table:table-cell>
          <table:table-cell table:style-name="ce9" office:value-type="string" calcext:value-type="string">
            <text:p>ipad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102]*[.F1102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31" office:value-type="string" calcext:value-type="string">
            <text:p>ETUI DO TABLETÓW KOLOR CZARNY</text:p>
          </table:table-cell>
          <table:table-cell table:style-name="ce9" office:value-type="string" calcext:value-type="string">
            <text:p>ipad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103]*[.F1103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29" office:value-type="string" calcext:value-type="string">
            <text:p>ETUI DO TABLETU</text:p>
          </table:table-cell>
          <table:table-cell table:style-name="ce9" office:value-type="string" calcext:value-type="string">
            <text:p>ipad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104]*[.F1104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29" office:value-type="string" calcext:value-type="string">
            <text:p>ETUI DO TABLETU RÓŻOWE</text:p>
          </table:table-cell>
          <table:table-cell table:style-name="ce9" office:value-type="string" calcext:value-type="string">
            <text:p>ipad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105]*[.F1105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29" office:value-type="string" calcext:value-type="string">
            <text:p>ETUI DO TEL.</text:p>
          </table:table-cell>
          <table:table-cell table:style-name="ce9" office:value-type="string" calcext:value-type="string">
            <text:p>L3AE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06]*[.F1106]" office:value-type="float" office:value="1550" calcext:value-type="float">
            <text:p>15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29" office:value-type="string" calcext:value-type="string">
            <text:p>ETUI DO TEL.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07]*[.F1107]" office:value-type="float" office:value="2760" calcext:value-type="float">
            <text:p>27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29" office:value-type="string" calcext:value-type="string">
            <text:p>ETUI DO TEL.</text:p>
          </table:table-cell>
          <table:table-cell table:style-name="ce9" office:value-type="string" calcext:value-type="string">
            <text:p>L2D2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08]*[.F1108]" office:value-type="float" office:value="1880" calcext:value-type="float">
            <text:p>18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29" office:value-type="string" calcext:value-type="string">
            <text:p>ETUI DO TEL.</text:p>
          </table:table-cell>
          <table:table-cell table:style-name="ce9" office:value-type="string" calcext:value-type="string">
            <text:p>L3AE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09]*[.F1109]" office:value-type="float" office:value="1560" calcext:value-type="float">
            <text:p>15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7" calcext:value-type="float">
            <text:p>1107</text:p>
          </table:table-cell>
          <table:table-cell table:style-name="ce29" office:value-type="string" calcext:value-type="string">
            <text:p>ETUI DO TEL.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10]*[.F1110]" office:value-type="float" office:value="1540" calcext:value-type="float">
            <text:p>15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29" office:value-type="string" calcext:value-type="string">
            <text:p>ETUI DO TEL.</text:p>
          </table:table-cell>
          <table:table-cell table:style-name="ce9" office:value-type="string" calcext:value-type="string">
            <text:p>K2AN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11]*[.F1111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09" calcext:value-type="float">
            <text:p>1109</text:p>
          </table:table-cell>
          <table:table-cell table:style-name="ce29" office:value-type="string" calcext:value-type="string">
            <text:p>ETUI DO TEL. IPHONE 12/12 PRO</text:p>
          </table:table-cell>
          <table:table-cell table:style-name="ce9" office:value-type="string" calcext:value-type="string">
            <text:p>L2AD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D1112]*[.F1112]" office:value-type="float" office:value="5340" calcext:value-type="float">
            <text:p>53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29" office:value-type="string" calcext:value-type="string">
            <text:p>ETUI DO TEL. IPHONE SE</text:p>
          </table:table-cell>
          <table:table-cell table:style-name="ce9" office:value-type="string" calcext:value-type="string">
            <text:p>L3AE2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D1113]*[.F1113]" office:value-type="float" office:value="6240" calcext:value-type="float">
            <text:p>62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1" calcext:value-type="float">
            <text:p>1111</text:p>
          </table:table-cell>
          <table:table-cell table:style-name="ce29" office:value-type="string" calcext:value-type="string">
            <text:p>ETUI DO TEL. IPHONE SE</text:p>
          </table:table-cell>
          <table:table-cell table:style-name="ce9" office:value-type="string" calcext:value-type="string">
            <text:p>L3AE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D1114]*[.F1114]" office:value-type="float" office:value="4650" calcext:value-type="float">
            <text:p>46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29" office:value-type="string" calcext:value-type="string">
            <text:p>ETUI DO TELEFONÓW</text:p>
          </table:table-cell>
          <table:table-cell table:style-name="ce9"/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15]*[.F1115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3" calcext:value-type="float">
            <text:p>1113</text:p>
          </table:table-cell>
          <table:table-cell table:style-name="ce29" office:value-type="string" calcext:value-type="string">
            <text:p>ETUI DO TELEFONU</text:p>
          </table:table-cell>
          <table:table-cell table:style-name="ce9" office:value-type="string" calcext:value-type="string">
            <text:p>L3AE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16]*[.F1116]" office:value-type="float" office:value="1550" calcext:value-type="float">
            <text:p>15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29" office:value-type="string" calcext:value-type="string">
            <text:p>ETUI DO TELEFONU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17]*[.F1117]" office:value-type="float" office:value="3120" calcext:value-type="float">
            <text:p>3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5" calcext:value-type="float">
            <text:p>1115</text:p>
          </table:table-cell>
          <table:table-cell table:style-name="ce29" office:value-type="string" calcext:value-type="string">
            <text:p>ETUI DO TELEFONU</text:p>
          </table:table-cell>
          <table:table-cell table:style-name="ce9" office:value-type="string" calcext:value-type="string">
            <text:p>L3AE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18]*[.F1118]" office:value-type="float" office:value="1550" calcext:value-type="float">
            <text:p>15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20" office:value-type="string" calcext:value-type="string">
            <text:p>ETUI DO TELEFONU</text:p>
          </table:table-cell>
          <table:table-cell table:style-name="ce8" office:value-type="string" calcext:value-type="string">
            <text:p>KOLOR PRZEŹROCZYSTY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19]*[.F1119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7" calcext:value-type="float">
            <text:p>1117</text:p>
          </table:table-cell>
          <table:table-cell table:style-name="ce20" office:value-type="string" calcext:value-type="string">
            <text:p>ETUI DO TELEFONU</text:p>
          </table:table-cell>
          <table:table-cell table:style-name="ce8" office:value-type="string" calcext:value-type="string">
            <text:p>L3AE2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20]*[.F1120]" office:value-type="float" office:value="2080" calcext:value-type="float">
            <text:p>20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20" office:value-type="string" calcext:value-type="string">
            <text:p>ETUI DO TELEFONU</text:p>
          </table:table-cell>
          <table:table-cell table:style-name="ce8" office:value-type="string" calcext:value-type="string">
            <text:p>K2AA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21]*[.F1121]" office:value-type="float" office:value="1480" calcext:value-type="float">
            <text:p>1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19" calcext:value-type="float">
            <text:p>1119</text:p>
          </table:table-cell>
          <table:table-cell table:style-name="ce20" office:value-type="string" calcext:value-type="string">
            <text:p>ETUI DO TELEFONU</text:p>
          </table:table-cell>
          <table:table-cell table:style-name="ce8"/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22]*[.F1122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20" office:value-type="string" calcext:value-type="string">
            <text:p>ETUI DO TELEFONU</text:p>
          </table:table-cell>
          <table:table-cell table:style-name="ce8"/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23]*[.F1123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21" calcext:value-type="float">
            <text:p>1121</text:p>
          </table:table-cell>
          <table:table-cell table:style-name="ce20" office:value-type="string" calcext:value-type="string">
            <text:p>ETUI DO TELEFONU</text:p>
          </table:table-cell>
          <table:table-cell table:style-name="ce8"/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24]*[.F1124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20" office:value-type="string" calcext:value-type="string">
            <text:p>ETUI DO TELEFONU</text:p>
          </table:table-cell>
          <table:table-cell table:style-name="ce8" office:value-type="string" calcext:value-type="string">
            <text:p>K3AG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25]*[.F1125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23" calcext:value-type="float">
            <text:p>1123</text:p>
          </table:table-cell>
          <table:table-cell table:style-name="ce20" office:value-type="string" calcext:value-type="string">
            <text:p>ETUI DO TELEFONU + SZKŁO</text:p>
          </table:table-cell>
          <table:table-cell table:style-name="ce8" office:value-type="string" calcext:value-type="string">
            <text:p>DEU 09490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formula="of:=[.D1126]*[.F1126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24" calcext:value-type="float">
            <text:p>1124</text:p>
          </table:table-cell>
          <table:table-cell table:style-name="ce20" office:value-type="string" calcext:value-type="string">
            <text:p>ETUI GUMOWE NA KLUCZE (KRÓTKIE)</text:p>
          </table:table-cell>
          <table:table-cell table:style-name="ce8" office:value-type="string" calcext:value-type="string">
            <text:p>FRA 2107-9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27]*[.F1127]" office:value-type="float" office:value="260" calcext:value-type="float">
            <text:p>2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20" office:value-type="string" calcext:value-type="string">
            <text:p>ETUI IPHONE 14 PRO</text:p>
          </table:table-cell>
          <table:table-cell table:style-name="ce8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128]*[.F1128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20" office:value-type="string" calcext:value-type="string">
            <text:p>ETUI IPHONE 14 PRO</text:p>
          </table:table-cell>
          <table:table-cell table:style-name="ce8" office:value-type="string" calcext:value-type="string">
            <text:p>L1NB2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129]*[.F1129]" office:value-type="float" office:value="4800" calcext:value-type="float">
            <text:p>4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27" calcext:value-type="float">
            <text:p>1127</text:p>
          </table:table-cell>
          <table:table-cell table:style-name="ce20" office:value-type="string" calcext:value-type="string">
            <text:p>ETUI IPHONE 14 PRO MAX</text:p>
          </table:table-cell>
          <table:table-cell table:style-name="ce8" office:value-type="string" calcext:value-type="string">
            <text:p>L1WG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130]*[.F1130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20" office:value-type="string" calcext:value-type="string">
            <text:p>ETUI IPHONE X/XS/II PRO</text:p>
          </table:table-cell>
          <table:table-cell table:style-name="ce8" office:value-type="string" calcext:value-type="string">
            <text:p>L3AG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131]*[.F1131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29" calcext:value-type="float">
            <text:p>1129</text:p>
          </table:table-cell>
          <table:table-cell table:style-name="ce20" office:value-type="string" calcext:value-type="string">
            <text:p>ETUI IPHONE XR/11</text:p>
          </table:table-cell>
          <table:table-cell table:style-name="ce8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132]*[.F1132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20" office:value-type="string" calcext:value-type="string">
            <text:p>ETUI IPHONE XR/II</text:p>
          </table:table-cell>
          <table:table-cell table:style-name="ce8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133]*[.F1133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31" calcext:value-type="float">
            <text:p>1131</text:p>
          </table:table-cell>
          <table:table-cell table:style-name="ce20" office:value-type="string" calcext:value-type="string">
            <text:p>ETUI NA KARTE DO SMAOCHODU</text:p>
          </table:table-cell>
          <table:table-cell table:style-name="ce8" office:value-type="string" calcext:value-type="string">
            <text:p>CZARNO ŻÓŁT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34]*[.F1134]" office:value-type="float" office:value="500" calcext:value-type="float">
            <text:p>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20" office:value-type="string" calcext:value-type="string">
            <text:p>ETUI NA KARTE DO SMAOCHODU</text:p>
          </table:table-cell>
          <table:table-cell table:style-name="ce8" office:value-type="string" calcext:value-type="string">
            <text:p>PODŁUŻN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35]*[.F1135]" office:value-type="float" office:value="115" calcext:value-type="float">
            <text:p>11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33" calcext:value-type="float">
            <text:p>1133</text:p>
          </table:table-cell>
          <table:table-cell table:style-name="ce20" office:value-type="string" calcext:value-type="string">
            <text:p>ETUI NA KLUCZ DO SAMOCHODU (CZARNO – CZERWONE)</text:p>
          </table:table-cell>
          <table:table-cell table:style-name="ce8" office:value-type="string" calcext:value-type="string">
            <text:p>FRA 2107-9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36]*[.F1136]" office:value-type="float" office:value="1400" calcext:value-type="float">
            <text:p>1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29" office:value-type="string" calcext:value-type="string">
            <text:p>ETUI NA KLUCZ W PUDEŁKU</text:p>
          </table:table-cell>
          <table:table-cell table:style-name="ce9" office:value-type="string" calcext:value-type="string">
            <text:p>FRA 2107-9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37]*[.F1137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35" calcext:value-type="float">
            <text:p>1135</text:p>
          </table:table-cell>
          <table:table-cell table:style-name="ce29" office:value-type="string" calcext:value-type="string">
            <text:p>ETUI NA KLUCZE</text:p>
          </table:table-cell>
          <table:table-cell table:style-name="ce9" office:value-type="string" calcext:value-type="string">
            <text:p>BO7Q28SITT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38]*[.F1138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29" office:value-type="string" calcext:value-type="string">
            <text:p>ETUI NA KLUCZE</text:p>
          </table:table-cell>
          <table:table-cell table:style-name="ce9" office:value-type="string" calcext:value-type="string">
            <text:p>BO7UJJ2QXK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39]*[.F1139]" office:value-type="float" office:value="85" calcext:value-type="float">
            <text:p>8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37" calcext:value-type="float">
            <text:p>1137</text:p>
          </table:table-cell>
          <table:table-cell table:style-name="ce29" office:value-type="string" calcext:value-type="string">
            <text:p>ETUI NA KLUCZE</text:p>
          </table:table-cell>
          <table:table-cell table:style-name="ce9" office:value-type="string" calcext:value-type="string">
            <text:p>BO758V2F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40]*[.F1140]" office:value-type="float" office:value="445" calcext:value-type="float">
            <text:p>4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29" office:value-type="string" calcext:value-type="string">
            <text:p>ETUI NA KLUCZE</text:p>
          </table:table-cell>
          <table:table-cell table:style-name="ce9" office:value-type="string" calcext:value-type="string">
            <text:p>BO7BPXG9H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41]*[.F1141]" office:value-type="float" office:value="50" calcext:value-type="float">
            <text:p>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39" calcext:value-type="float">
            <text:p>1139</text:p>
          </table:table-cell>
          <table:table-cell table:style-name="ce29" office:value-type="string" calcext:value-type="string">
            <text:p>ETUI NA KLUCZE</text:p>
          </table:table-cell>
          <table:table-cell table:style-name="ce9" office:value-type="string" calcext:value-type="string">
            <text:p>BO7VHDFF3C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42]*[.F1142]" office:value-type="float" office:value="445" calcext:value-type="float">
            <text:p>44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29" office:value-type="string" calcext:value-type="string">
            <text:p>ETUI NA KLUCZE</text:p>
          </table:table-cell>
          <table:table-cell table:style-name="ce9" office:value-type="string" calcext:value-type="string">
            <text:p>BO7WGZKYVF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43]*[.F1143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41" calcext:value-type="float">
            <text:p>1141</text:p>
          </table:table-cell>
          <table:table-cell table:style-name="ce29" office:value-type="string" calcext:value-type="string">
            <text:p>ETUI NA KLUCZE</text:p>
          </table:table-cell>
          <table:table-cell table:style-name="ce9" office:value-type="string" calcext:value-type="string">
            <text:p>BO75WZ3JR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44]*[.F1144]" office:value-type="float" office:value="175" calcext:value-type="float">
            <text:p>1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29" office:value-type="string" calcext:value-type="string">
            <text:p>ETUI NA SŁUCHAWKI</text:p>
          </table:table-cell>
          <table:table-cell table:style-name="ce9" office:value-type="string" calcext:value-type="string">
            <text:p>PAK. PO 3 SZT.</text:p>
          </table:table-cell>
          <table:table-cell table:style-name="ce10" office:value-type="string" calcext:value-type="string">
            <text:p>20 OP (20x3)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43" calcext:value-type="float">
            <text:p>1143</text:p>
          </table:table-cell>
          <table:table-cell table:style-name="ce29" office:value-type="string" calcext:value-type="string">
            <text:p>ETUI NA SŁUCHAWKI</text:p>
          </table:table-cell>
          <table:table-cell table:style-name="ce9" office:value-type="string" calcext:value-type="string">
            <text:p>FRA 605-6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46]*[.F1146]" office:value-type="float" office:value="50" calcext:value-type="float">
            <text:p>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29" office:value-type="string" calcext:value-type="string">
            <text:p>ETUI NA SŁUCHAWKI AIR POP</text:p>
          </table:table-cell>
          <table:table-cell table:style-name="ce9"/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47]*[.F1147]" office:value-type="float" office:value="570" calcext:value-type="float">
            <text:p>5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45" calcext:value-type="float">
            <text:p>1145</text:p>
          </table:table-cell>
          <table:table-cell table:style-name="ce29" office:value-type="string" calcext:value-type="string">
            <text:p>ETUI NA SMART WATCHA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1148]*[.F1148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29" office:value-type="string" calcext:value-type="string">
            <text:p>ETUI NA TABLET</text:p>
          </table:table-cell>
          <table:table-cell table:style-name="ce9" office:value-type="string" calcext:value-type="string">
            <text:p>DEL 044 20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149]*[.F1149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47" calcext:value-type="float">
            <text:p>1147</text:p>
          </table:table-cell>
          <table:table-cell table:style-name="ce29" office:value-type="string" calcext:value-type="string">
            <text:p>ETUI NA TABLET (CZARNY)</text:p>
          </table:table-cell>
          <table:table-cell table:style-name="ce9"/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150]*[.F1150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29" office:value-type="string" calcext:value-type="string">
            <text:p>ETUI NA TABLET BŁEKITNY</text:p>
          </table:table-cell>
          <table:table-cell table:style-name="ce9"/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151]*[.F1151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49" calcext:value-type="float">
            <text:p>1149</text:p>
          </table:table-cell>
          <table:table-cell table:style-name="ce29" office:value-type="string" calcext:value-type="string">
            <text:p>ETUI NA TABLET CZARNE</text:p>
          </table:table-cell>
          <table:table-cell table:style-name="ce9"/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152]*[.F1152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29" office:value-type="string" calcext:value-type="string">
            <text:p>ETUI NA TEL.</text:p>
          </table:table-cell>
          <table:table-cell table:style-name="ce9" office:value-type="string" calcext:value-type="string">
            <text:p>L2A02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53]*[.F1153]" office:value-type="float" office:value="1700" calcext:value-type="float">
            <text:p>17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51" calcext:value-type="float">
            <text:p>1151</text:p>
          </table:table-cell>
          <table:table-cell table:style-name="ce20" office:value-type="string" calcext:value-type="string">
            <text:p>ETUI NA TELEFON</text:p>
          </table:table-cell>
          <table:table-cell table:style-name="ce8" office:value-type="string" calcext:value-type="string">
            <text:p>OTD10014305U015, DEU 094900</text:p>
          </table:table-cell>
          <table:table-cell table:style-name="ce25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54]*[.F1154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20" office:value-type="string" calcext:value-type="string">
            <text:p>ETUI NA TELEFON</text:p>
          </table:table-cell>
          <table:table-cell table:style-name="ce8" office:value-type="string" calcext:value-type="string">
            <text:p>DEL 094 900</text:p>
          </table:table-cell>
          <table:table-cell table:style-name="ce25" office:value-type="float" office:value="199" calcext:value-type="float">
            <text:p>19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155]*[.F1155]" office:value-type="float" office:value="1990" calcext:value-type="float">
            <text:p>19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53" calcext:value-type="float">
            <text:p>1153</text:p>
          </table:table-cell>
          <table:table-cell table:style-name="ce20" office:value-type="string" calcext:value-type="string">
            <text:p>ETUI NA TELEFON + SZKŁO</text:p>
          </table:table-cell>
          <table:table-cell table:style-name="ce8" office:value-type="string" calcext:value-type="string">
            <text:p>DEU094 900</text:p>
          </table:table-cell>
          <table:table-cell table:style-name="ce25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formula="of:=[.D1156]*[.F1156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20" office:value-type="string" calcext:value-type="string">
            <text:p>ETUI NA ZEGAREK</text:p>
          </table:table-cell>
          <table:table-cell table:style-name="ce8" office:value-type="string" calcext:value-type="string">
            <text:p>XOO1ME5WZN</text:p>
          </table:table-cell>
          <table:table-cell table:style-name="ce25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57]*[.F1157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55" calcext:value-type="float">
            <text:p>1155</text:p>
          </table:table-cell>
          <table:table-cell table:style-name="ce20" office:value-type="string" calcext:value-type="string">
            <text:p>ETUI NAKLUCZ – GUMOWE DŁUGIE</text:p>
          </table:table-cell>
          <table:table-cell table:style-name="ce8" office:value-type="string" calcext:value-type="string">
            <text:p>FRA 2107-96</text:p>
          </table:table-cell>
          <table:table-cell table:style-name="ce25" office:value-type="float" office:value="50" calcext:value-type="float">
            <text:p>5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58]*[.F1158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20" office:value-type="string" calcext:value-type="string">
            <text:p>ETUI NIEBIESKIE</text:p>
          </table:table-cell>
          <table:table-cell table:style-name="ce8"/>
          <table:table-cell table:style-name="ce25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59]*[.F1159]" office:value-type="float" office:value="75" calcext:value-type="float">
            <text:p>75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157" calcext:value-type="float">
            <text:p>1157</text:p>
          </table:table-cell>
          <table:table-cell table:style-name="ce30" office:value-type="string" calcext:value-type="string">
            <text:p>ETUI PLASTIKOWE DO ZEGARKA ( KOPERTA )</text:p>
            <text:p/>
          </table:table-cell>
          <table:table-cell table:style-name="ce8"/>
          <table:table-cell table:style-name="ce24" office:value-type="float" office:value="247" calcext:value-type="float">
            <text:p>247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1160]*[.F1160]" office:value-type="float" office:value="1235" calcext:value-type="float">
            <text:p>123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58" calcext:value-type="float">
            <text:p>1158</text:p>
          </table:table-cell>
          <table:table-cell table:style-name="ce20" office:value-type="string" calcext:value-type="string">
            <text:p>ETUI Z SZYBKĄ DO TEL. PRZEZROCZYSTE (TYŁ)</text:p>
          </table:table-cell>
          <table:table-cell table:style-name="ce8" office:value-type="string" calcext:value-type="string">
            <text:p>K1ND22</text:p>
          </table:table-cell>
          <table:table-cell table:style-name="ce25" office:value-type="float" office:value="108" calcext:value-type="float">
            <text:p>10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D1161]*[.F1161]" office:value-type="float" office:value="1080" calcext:value-type="float">
            <text:p>10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59" calcext:value-type="float">
            <text:p>1159</text:p>
          </table:table-cell>
          <table:table-cell table:style-name="ce20" office:value-type="string" calcext:value-type="string">
            <text:p>ETUI Z SZYBKĄ DO TEL. PRZEZROCZYSTE (TYŁ)</text:p>
          </table:table-cell>
          <table:table-cell table:style-name="ce8" office:value-type="string" calcext:value-type="string">
            <text:p>K1ND22</text:p>
          </table:table-cell>
          <table:table-cell table:style-name="ce25" office:value-type="float" office:value="108" calcext:value-type="float">
            <text:p>10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D1162]*[.F1162]" office:value-type="float" office:value="1080" calcext:value-type="float">
            <text:p>10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60" calcext:value-type="float">
            <text:p>1160</text:p>
          </table:table-cell>
          <table:table-cell table:style-name="ce20" office:value-type="string" calcext:value-type="string">
            <text:p>ETUI Z SZYBKĄ DO TEL. PRZEZROCZYSTE (TYŁ)</text:p>
          </table:table-cell>
          <table:table-cell table:style-name="ce8" office:value-type="string" calcext:value-type="string">
            <text:p>K1ND22</text:p>
          </table:table-cell>
          <table:table-cell table:style-name="ce25" office:value-type="float" office:value="108" calcext:value-type="float">
            <text:p>10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D1163]*[.F1163]" office:value-type="float" office:value="1080" calcext:value-type="float">
            <text:p>10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61" calcext:value-type="float">
            <text:p>1161</text:p>
          </table:table-cell>
          <table:table-cell table:style-name="ce20" office:value-type="string" calcext:value-type="string">
            <text:p>ETUI Z SZYBKĄ DO TEL. PRZEZROCZYSTE (TYŁ)</text:p>
          </table:table-cell>
          <table:table-cell table:style-name="ce8" office:value-type="string" calcext:value-type="string">
            <text:p>K1ND22</text:p>
          </table:table-cell>
          <table:table-cell table:style-name="ce25" office:value-type="float" office:value="108" calcext:value-type="float">
            <text:p>10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D1164]*[.F1164]" office:value-type="float" office:value="1080" calcext:value-type="float">
            <text:p>10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62" calcext:value-type="float">
            <text:p>1162</text:p>
          </table:table-cell>
          <table:table-cell table:style-name="ce20" office:value-type="string" calcext:value-type="string">
            <text:p>ETUI Z SZYBKĄ DO TEL. PRZEZROCZYSTE (TYŁ)</text:p>
          </table:table-cell>
          <table:table-cell table:style-name="ce8" office:value-type="string" calcext:value-type="string">
            <text:p>K1ND22</text:p>
          </table:table-cell>
          <table:table-cell table:style-name="ce25" office:value-type="float" office:value="108" calcext:value-type="float">
            <text:p>10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D1165]*[.F1165]" office:value-type="float" office:value="1080" calcext:value-type="float">
            <text:p>10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63" calcext:value-type="float">
            <text:p>1163</text:p>
          </table:table-cell>
          <table:table-cell table:style-name="ce30" office:value-type="string" calcext:value-type="string">
            <text:p>ETUI ZE ŚCIERECZKĄ DO CZYSZCZENIA ZEGARKA</text:p>
          </table:table-cell>
          <table:table-cell table:style-name="ce21"/>
          <table:table-cell table:style-name="ce24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[.D1166]*[.F1166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20" office:value-type="string" calcext:value-type="string">
            <text:p>FIGURA DO UŁOŻENIA KOMPLET</text:p>
          </table:table-cell>
          <table:table-cell table:style-name="ce8" office:value-type="string" calcext:value-type="string">
            <text:p>GARA – STATUA ¼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167]*[.F1167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65" calcext:value-type="float">
            <text:p>1165</text:p>
          </table:table-cell>
          <table:table-cell table:style-name="ce20" office:value-type="string" calcext:value-type="string">
            <text:p>FIGURA DO UŁOŻENIA KOMPLET</text:p>
          </table:table-cell>
          <table:table-cell table:style-name="ce8" office:value-type="string" calcext:value-type="string">
            <text:p>GŁOWA SMOKA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168]*[.F1168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20" office:value-type="string" calcext:value-type="string">
            <text:p>FIGURA DO UŁOŻENIA KOMPLET</text:p>
          </table:table-cell>
          <table:table-cell table:style-name="ce8" office:value-type="string" calcext:value-type="string">
            <text:p>DZIEWCZYNA Z MIECZEM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169]*[.F1169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67" calcext:value-type="float">
            <text:p>1167</text:p>
          </table:table-cell>
          <table:table-cell table:style-name="ce20" office:value-type="string" calcext:value-type="string">
            <text:p>FIGURA DO UŁOŻENIA KOMPLET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170]*[.F1170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20" office:value-type="string" calcext:value-type="string">
            <text:p>FIGURA DO UŁOŻENIA KOMPLET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171]*[.F1171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69" calcext:value-type="float">
            <text:p>1169</text:p>
          </table:table-cell>
          <table:table-cell table:style-name="ce20" office:value-type="string" calcext:value-type="string">
            <text:p>FIGURA DO UŁOŻENIA KOMPLET</text:p>
          </table:table-cell>
          <table:table-cell table:style-name="ce8" office:value-type="string" calcext:value-type="string">
            <text:p>POKEMON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172]*[.F1172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70" calcext:value-type="float">
            <text:p>1170</text:p>
          </table:table-cell>
          <table:table-cell table:style-name="ce20" office:value-type="string" calcext:value-type="string">
            <text:p>FIGURA DO UŁOŻENIA KOMPLET</text:p>
          </table:table-cell>
          <table:table-cell table:style-name="ce8" office:value-type="string" calcext:value-type="string">
            <text:p>DZIEWCZYNA ZE SKRZYDŁAMI MOTYLA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173]*[.F1173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71" calcext:value-type="float">
            <text:p>1171</text:p>
          </table:table-cell>
          <table:table-cell table:style-name="ce20" office:value-type="string" calcext:value-type="string">
            <text:p>FIGURA DO UŁOŻENIA KOMPLET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174]*[.F1174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20" office:value-type="string" calcext:value-type="string">
            <text:p>FIGURA DO UŁOŻENIA KOMPLET</text:p>
          </table:table-cell>
          <table:table-cell table:style-name="ce8" office:value-type="string" calcext:value-type="string">
            <text:p>JEŹDZIEC NA KONIU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175]*[.F1175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73" calcext:value-type="float">
            <text:p>1173</text:p>
          </table:table-cell>
          <table:table-cell table:style-name="ce20" office:value-type="string" calcext:value-type="string">
            <text:p>FLAMASTRY KOLOROWE</text:p>
          </table:table-cell>
          <table:table-cell table:style-name="ce8"/>
          <table:table-cell table:style-name="ce25" office:value-type="float" office:value="19" calcext:value-type="float">
            <text:p>1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D1176]*[.F1176]" office:value-type="float" office:value="76" calcext:value-type="float">
            <text:p>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20" office:value-type="string" calcext:value-type="string">
            <text:p>FLAMASTRY KOLOROWE</text:p>
          </table:table-cell>
          <table:table-cell table:style-name="ce8"/>
          <table:table-cell table:style-name="ce25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D1177]*[.F1177]" office:value-type="float" office:value="72" calcext:value-type="float">
            <text:p>7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75" calcext:value-type="float">
            <text:p>1175</text:p>
          </table:table-cell>
          <table:table-cell table:style-name="ce20" office:value-type="string" calcext:value-type="string">
            <text:p>FOREMKI DO LODÓW</text:p>
          </table:table-cell>
          <table:table-cell table:style-name="ce8" office:value-type="string" calcext:value-type="string">
            <text:p>OTD10014407</text:p>
          </table:table-cell>
          <table:table-cell table:style-name="ce25" office:value-type="float" office:value="203" calcext:value-type="float">
            <text:p>20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11" table:formula="of:=[.D1178]*[.F1178]" office:value-type="float" office:value="1015" calcext:value-type="float">
            <text:p>10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20" office:value-type="string" calcext:value-type="string">
            <text:p>FOTEL</text:p>
          </table:table-cell>
          <table:table-cell table:style-name="ce20" office:value-type="string" calcext:value-type="string">
            <text:p>FST16-GD-35253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1179]*[.F1179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77" calcext:value-type="float">
            <text:p>1177</text:p>
          </table:table-cell>
          <table:table-cell table:style-name="ce20" office:value-type="string" calcext:value-type="string">
            <text:p>FOTEL</text:p>
          </table:table-cell>
          <table:table-cell table:style-name="ce20" office:value-type="string" calcext:value-type="string">
            <text:p>FST16-W-35162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1180]*[.F1180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20" office:value-type="string" calcext:value-type="string">
            <text:p>FOTEL - LEŻAK BUJANY</text:p>
          </table:table-cell>
          <table:table-cell table:style-name="ce8" office:value-type="string" calcext:value-type="string">
            <text:p>OGS28-R-45063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1181]*[.F1181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79" calcext:value-type="float">
            <text:p>1179</text:p>
          </table:table-cell>
          <table:table-cell table:style-name="ce20" office:value-type="string" calcext:value-type="string">
            <text:p>FOTEL - LEŻAK BUJANY</text:p>
          </table:table-cell>
          <table:table-cell table:style-name="ce8" office:value-type="string" calcext:value-type="string">
            <text:p>OGS28-BR-45105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1182]*[.F1182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20" office:value-type="string" calcext:value-type="string">
            <text:p>FOTEL - LEŻAK BUJANY</text:p>
          </table:table-cell>
          <table:table-cell table:style-name="ce20" office:value-type="string" calcext:value-type="string">
            <text:p>OGS28-BRX2-45118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[.D1183]*[.F1183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1" calcext:value-type="float">
            <text:p>1181</text:p>
          </table:table-cell>
          <table:table-cell table:style-name="ce20" office:value-type="string" calcext:value-type="string">
            <text:p>FOTEL - LEŻAK BUJANY</text:p>
          </table:table-cell>
          <table:table-cell table:style-name="ce20" office:value-type="string" calcext:value-type="string">
            <text:p>OGS28-MIX2-45061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[.D1184]*[.F1184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20" office:value-type="string" calcext:value-type="string">
            <text:p>FOTEL BUJANY</text:p>
          </table:table-cell>
          <table:table-cell table:style-name="ce8" office:value-type="string" calcext:value-type="string">
            <text:p>FST16-W-35162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98" calcext:value-type="float">
            <text:p>398</text:p>
          </table:table-cell>
          <table:table-cell table:style-name="ce11" table:formula="of:=[.D1185]*[.F1185]" office:value-type="float" office:value="398" calcext:value-type="float">
            <text:p>3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20" office:value-type="string" calcext:value-type="string">
            <text:p>FOTEL BUJANY</text:p>
          </table:table-cell>
          <table:table-cell table:style-name="ce8" office:value-type="string" calcext:value-type="string">
            <text:p>FST20-BR-35249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1186]*[.F1186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20" office:value-type="string" calcext:value-type="string">
            <text:p>FOTEL BUJANY</text:p>
          </table:table-cell>
          <table:table-cell table:style-name="ce8" office:value-type="string" calcext:value-type="string">
            <text:p>FST16-SCH-35163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8" calcext:value-type="float">
            <text:p>398</text:p>
          </table:table-cell>
          <table:table-cell table:style-name="ce11" table:formula="of:=[.D1187]*[.F1187]" office:value-type="float" office:value="398" calcext:value-type="float">
            <text:p>3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20" office:value-type="string" calcext:value-type="string">
            <text:p>FOTEL BUJANY</text:p>
          </table:table-cell>
          <table:table-cell table:style-name="ce8" office:value-type="string" calcext:value-type="string">
            <text:p>FST16-SCH-35163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8" calcext:value-type="float">
            <text:p>398</text:p>
          </table:table-cell>
          <table:table-cell table:style-name="ce11" table:formula="of:=[.D1188]*[.F1188]" office:value-type="float" office:value="398" calcext:value-type="float">
            <text:p>39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20" office:value-type="string" calcext:value-type="string">
            <text:p>FOTEL BUJANY</text:p>
          </table:table-cell>
          <table:table-cell table:style-name="ce20" office:value-type="string" calcext:value-type="string">
            <text:p>OGS28-GRX2-45119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50" calcext:value-type="float">
            <text:p>250</text:p>
          </table:table-cell>
          <table:table-cell table:style-name="ce11" table:formula="of:=[.D1189]*[.F1189]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7" calcext:value-type="float">
            <text:p>1187</text:p>
          </table:table-cell>
          <table:table-cell table:style-name="ce20" office:value-type="string" calcext:value-type="string">
            <text:p>FOTEL BUJANY</text:p>
          </table:table-cell>
          <table:table-cell table:style-name="ce8" office:value-type="string" calcext:value-type="string">
            <text:p>OGS28-SCHX2-45060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49" calcext:value-type="float">
            <text:p>549</text:p>
          </table:table-cell>
          <table:table-cell table:style-name="ce11" table:formula="of:=[.D1190]*[.F1190]" office:value-type="float" office:value="549" calcext:value-type="float">
            <text:p>5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20" office:value-type="string" calcext:value-type="string">
            <text:p>FOTEL BUJANY</text:p>
          </table:table-cell>
          <table:table-cell table:style-name="ce20" office:value-type="string" calcext:value-type="string">
            <text:p>FST16-SCH-35163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90" calcext:value-type="float">
            <text:p>390</text:p>
          </table:table-cell>
          <table:table-cell table:style-name="ce11" table:formula="of:=[.D1191]*[.F1191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89" calcext:value-type="float">
            <text:p>1189</text:p>
          </table:table-cell>
          <table:table-cell table:style-name="ce20" office:value-type="string" calcext:value-type="string">
            <text:p>FOTEL BUJANY</text:p>
          </table:table-cell>
          <table:table-cell table:style-name="ce20" office:value-type="string" calcext:value-type="string">
            <text:p>FST15-DG-35157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1192]*[.F1192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20" office:value-type="string" calcext:value-type="string">
            <text:p>FOTEL BUJANY</text:p>
          </table:table-cell>
          <table:table-cell table:style-name="ce20" office:value-type="string" calcext:value-type="string">
            <text:p>FST20-HG-35248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1193]*[.F1193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91" calcext:value-type="float">
            <text:p>1191</text:p>
          </table:table-cell>
          <table:table-cell table:style-name="ce20" office:value-type="string" calcext:value-type="string">
            <text:p>FOTEL BUJANY CIEMNY SZARY</text:p>
          </table:table-cell>
          <table:table-cell table:style-name="ce8" office:value-type="string" calcext:value-type="string">
            <text:p>FST15-DG-35157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table:formula="of:=[.D1194]*[.F1194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92" calcext:value-type="float">
            <text:p>1192</text:p>
          </table:table-cell>
          <table:table-cell table:style-name="ce20" office:value-type="string" calcext:value-type="string">
            <text:p>FOTEL DMUCHANY – MATERAC -KOLOR TĘCZOWY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195]*[.F1195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93" calcext:value-type="float">
            <text:p>1193</text:p>
          </table:table-cell>
          <table:table-cell table:style-name="ce29" office:value-type="string" calcext:value-type="string">
            <text:p>FOTEL NA BIEGUNACH</text:p>
          </table:table-cell>
          <table:table-cell table:style-name="ce9" office:value-type="string" calcext:value-type="string">
            <text:p>FST68-P-352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8" calcext:value-type="float">
            <text:p>368</text:p>
          </table:table-cell>
          <table:table-cell table:style-name="ce11" table:formula="of:=[.D1196]*[.F1196]" office:value-type="float" office:value="368" calcext:value-type="float">
            <text:p>3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29" office:value-type="string" calcext:value-type="string">
            <text:p>FOTEL NA BIEGUNACH</text:p>
          </table:table-cell>
          <table:table-cell table:style-name="ce9" office:value-type="string" calcext:value-type="string">
            <text:p>FST68-P-352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8" calcext:value-type="float">
            <text:p>368</text:p>
          </table:table-cell>
          <table:table-cell table:style-name="ce11" table:formula="of:=[.D1197]*[.F1197]" office:value-type="float" office:value="368" calcext:value-type="float">
            <text:p>3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95" calcext:value-type="float">
            <text:p>1195</text:p>
          </table:table-cell>
          <table:table-cell table:style-name="ce29" office:value-type="string" calcext:value-type="string">
            <text:p>FOTEL NA BIEGUNACH</text:p>
          </table:table-cell>
          <table:table-cell table:style-name="ce9" office:value-type="string" calcext:value-type="string">
            <text:p>FST68-P-352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8" calcext:value-type="float">
            <text:p>368</text:p>
          </table:table-cell>
          <table:table-cell table:style-name="ce11" table:formula="of:=[.D1198]*[.F1198]" office:value-type="float" office:value="368" calcext:value-type="float">
            <text:p>3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29" office:value-type="string" calcext:value-type="string">
            <text:p>FOTEL NA BIEGUNACH</text:p>
          </table:table-cell>
          <table:table-cell table:style-name="ce9" office:value-type="string" calcext:value-type="string">
            <text:p>FST68-P-352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8" calcext:value-type="float">
            <text:p>368</text:p>
          </table:table-cell>
          <table:table-cell table:style-name="ce11" table:formula="of:=[.D1199]*[.F1199]" office:value-type="float" office:value="368" calcext:value-type="float">
            <text:p>36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197" calcext:value-type="float">
            <text:p>1197</text:p>
          </table:table-cell>
          <table:table-cell table:style-name="ce20" office:value-type="string" calcext:value-type="string">
            <text:p>FOTEL OGRODOWY WISZĄCY Z PARASOLEM</text:p>
          </table:table-cell>
          <table:table-cell table:style-name="ce20" office:value-type="string" calcext:value-type="string">
            <text:p>OGS39-BR-451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50" calcext:value-type="float">
            <text:p>750</text:p>
          </table:table-cell>
          <table:table-cell table:style-name="ce11" table:formula="of:=[.D1200]*[.F1200]" office:value-type="float" office:value="750" calcext:value-type="float">
            <text:p>7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20" office:value-type="string" calcext:value-type="string">
            <text:p>FOTEL PLAŻOWY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1201]*[.F1201]" office:value-type="float" office:value="2500" calcext:value-type="float">
            <text:p>2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199" calcext:value-type="float">
            <text:p>1199</text:p>
          </table:table-cell>
          <table:table-cell table:style-name="ce20" office:value-type="string" calcext:value-type="string">
            <text:p>FOTOALBUM</text:p>
          </table:table-cell>
          <table:table-cell table:style-name="ce8" office:value-type="string" calcext:value-type="string">
            <text:p>klaps filmowy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formula="of:=[.D1202]*[.F1202]" office:value-type="float" office:value="140" calcext:value-type="float">
            <text:p>1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20" office:value-type="string" calcext:value-type="string">
            <text:p>GETRY DAMSKIE GRANATOWE</text:p>
          </table:table-cell>
          <table:table-cell table:style-name="ce8"/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203]*[.F1203]" office:value-type="float" office:value="980" calcext:value-type="float">
            <text:p>9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1" calcext:value-type="float">
            <text:p>1201</text:p>
          </table:table-cell>
          <table:table-cell table:style-name="ce20" office:value-type="string" calcext:value-type="string">
            <text:p>GŁOSNIK</text:p>
          </table:table-cell>
          <table:table-cell table:style-name="ce8" office:value-type="string" calcext:value-type="string">
            <text:p>TRONSMART MEGA PR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04]*[.F1204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ONSMART MEGA PR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05]*[.F1205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3" calcext:value-type="float">
            <text:p>1203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6 MAX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06]*[.F1206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ONSMART MEGA PR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07]*[.F1207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5" calcext:value-type="float">
            <text:p>1205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6 MAX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00" calcext:value-type="float">
            <text:p>300</text:p>
          </table:table-cell>
          <table:table-cell table:style-name="ce11" table:formula="of:=[.D1208]*[.F1208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ANSMORT MEGA PR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09]*[.F1209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7" calcext:value-type="float">
            <text:p>1207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ANSMORT MEGA PR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10]*[.F1210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MEGA PR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11]*[.F1211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09" calcext:value-type="float">
            <text:p>1209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6 MAX TRONSMART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12]*[.F1212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ONSMART T6 MAX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13]*[.F1213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1" calcext:value-type="float">
            <text:p>1211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ONSMART T6 MAX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14]*[.F1214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ONSMART T6 MAX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15]*[.F1215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3" calcext:value-type="float">
            <text:p>1213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ONSMART T6 MAX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16]*[.F1216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ONSMART T6 MAX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17]*[.F1217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5" calcext:value-type="float">
            <text:p>1215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ONSMART T6 MAX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18]*[.F1218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ONSMART MEGA PR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19]*[.F1219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7" calcext:value-type="float">
            <text:p>1217</text:p>
          </table:table-cell>
          <table:table-cell table:style-name="ce20" office:value-type="string" calcext:value-type="string">
            <text:p>GŁOŚNIK</text:p>
          </table:table-cell>
          <table:table-cell table:style-name="ce8" office:value-type="string" calcext:value-type="string">
            <text:p>TRONSMART T6 MAX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20]*[.F1220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20" office:value-type="string" calcext:value-type="string">
            <text:p>GŁOŚNIK (MAŁY)</text:p>
          </table:table-cell>
          <table:table-cell table:style-name="ce8" office:value-type="string" calcext:value-type="string">
            <text:p>T2 PLUS TRONSMART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21]*[.F1221]" office:value-type="float" office:value="5700" calcext:value-type="float">
            <text:p>57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19" calcext:value-type="float">
            <text:p>1219</text:p>
          </table:table-cell>
          <table:table-cell table:style-name="ce20" office:value-type="string" calcext:value-type="string">
            <text:p>GŁOŚNIK BEZPRZEWODOWY</text:p>
          </table:table-cell>
          <table:table-cell table:style-name="ce8" office:value-type="string" calcext:value-type="string">
            <text:p>MEGA PR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22]*[.F1222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20" office:value-type="string" calcext:value-type="string">
            <text:p>GŁOŚNIK BEZPRZEWODOWY</text:p>
          </table:table-cell>
          <table:table-cell table:style-name="ce8" office:value-type="string" calcext:value-type="string">
            <text:p>TRONSMART BANG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23]*[.F1223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21" calcext:value-type="float">
            <text:p>1221</text:p>
          </table:table-cell>
          <table:table-cell table:style-name="ce30" office:value-type="string" calcext:value-type="string">
            <text:p>GŁOŚNIK BEZPRZEWODOWY</text:p>
          </table:table-cell>
          <table:table-cell table:style-name="ce21" office:value-type="string" calcext:value-type="string">
            <text:p>TRONSMART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24]*[.F1224]" office:value-type="float" office:value="900" calcext:value-type="float">
            <text:p>9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22" calcext:value-type="float">
            <text:p>1222</text:p>
          </table:table-cell>
          <table:table-cell table:style-name="ce20" office:value-type="string" calcext:value-type="string">
            <text:p>GŁOŚNIK BEZPRZEWODOWY 60W DO EFEKTÓW DŹWIĘKOWYCH</text:p>
          </table:table-cell>
          <table:table-cell table:style-name="ce8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[.D1225]*[.F1225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23" calcext:value-type="float">
            <text:p>1223</text:p>
          </table:table-cell>
          <table:table-cell table:style-name="ce20" office:value-type="string" calcext:value-type="string">
            <text:p>GŁOŚNIK BEZPRZEWODOWY 60W DO EFEKTÓW DŹWIĘKOWYCH</text:p>
          </table:table-cell>
          <table:table-cell table:style-name="ce8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[.D1226]*[.F1226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24" calcext:value-type="float">
            <text:p>1224</text:p>
          </table:table-cell>
          <table:table-cell table:style-name="ce20" office:value-type="string" calcext:value-type="string">
            <text:p>GŁOŚNIK WODOODPORNY TRONSMART</text:p>
          </table:table-cell>
          <table:table-cell table:style-name="ce8" office:value-type="string" calcext:value-type="string">
            <text:p>T2 PLU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227]*[.F1227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25" calcext:value-type="float">
            <text:p>1225</text:p>
          </table:table-cell>
          <table:table-cell table:style-name="ce20" office:value-type="string" calcext:value-type="string">
            <text:p>GŁOŚNIK Z RĄCZKĄ</text:p>
          </table:table-cell>
          <table:table-cell table:style-name="ce8" office:value-type="string" calcext:value-type="string">
            <text:p>BANG TRONSMAR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28]*[.F1228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20" office:value-type="string" calcext:value-type="string">
            <text:p>GŁOŚNIK Z RĄCZKĄ</text:p>
          </table:table-cell>
          <table:table-cell table:style-name="ce8" office:value-type="string" calcext:value-type="string">
            <text:p>BANG TRONSMAR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29]*[.F1229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27" calcext:value-type="float">
            <text:p>1227</text:p>
          </table:table-cell>
          <table:table-cell table:style-name="ce20" office:value-type="string" calcext:value-type="string">
            <text:p>GŁOŚNIK Z RĄCZKĄ</text:p>
          </table:table-cell>
          <table:table-cell table:style-name="ce8" office:value-type="string" calcext:value-type="string">
            <text:p>BANG TRONSMAR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30]*[.F1230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20" office:value-type="string" calcext:value-type="string">
            <text:p>GŁOŚNIK Z RĄCZKĄ</text:p>
          </table:table-cell>
          <table:table-cell table:style-name="ce8" office:value-type="string" calcext:value-type="string">
            <text:p>BANG TRONSMAR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31]*[.F1231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29" calcext:value-type="float">
            <text:p>1229</text:p>
          </table:table-cell>
          <table:table-cell table:style-name="ce20" office:value-type="string" calcext:value-type="string">
            <text:p>GŁOŚNIK Z RĄCZKĄ</text:p>
          </table:table-cell>
          <table:table-cell table:style-name="ce8" office:value-type="string" calcext:value-type="string">
            <text:p>BANG TRONSMAR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32]*[.F1232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29" office:value-type="string" calcext:value-type="string">
            <text:p>GŁOŚNIK Z RĄCZKĄ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33]*[.F1233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1" calcext:value-type="float">
            <text:p>1231</text:p>
          </table:table-cell>
          <table:table-cell table:style-name="ce29" office:value-type="string" calcext:value-type="string">
            <text:p>GŁOŚNIK Z RĄCZKĄ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34]*[.F1234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29" office:value-type="string" calcext:value-type="string">
            <text:p>GŁOŚNIK Z RĄCZKĄ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35]*[.F1235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3" calcext:value-type="float">
            <text:p>1233</text:p>
          </table:table-cell>
          <table:table-cell table:style-name="ce29" office:value-type="string" calcext:value-type="string">
            <text:p>GŁOŚNIK Z RĄCZKĄ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36]*[.F1236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20" office:value-type="string" calcext:value-type="string">
            <text:p>GŁOŚNIK Z RĄCZKĄ</text:p>
          </table:table-cell>
          <table:table-cell table:style-name="ce8" office:value-type="string" calcext:value-type="string">
            <text:p>TRONSMART BANG</text:p>
          </table:table-cell>
          <table:table-cell table:style-name="ce2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37]*[.F1237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5" calcext:value-type="float">
            <text:p>1235</text:p>
          </table:table-cell>
          <table:table-cell table:style-name="ce20" office:value-type="string" calcext:value-type="string">
            <text:p>GŁOŚNIK Z RĄCZKĄ</text:p>
          </table:table-cell>
          <table:table-cell table:style-name="ce8" office:value-type="string" calcext:value-type="string">
            <text:p>TRONSMART BANG</text:p>
          </table:table-cell>
          <table:table-cell table:style-name="ce2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38]*[.F1238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20" office:value-type="string" calcext:value-type="string">
            <text:p>GŁOŚNIK Z RĄCZKĄ</text:p>
          </table:table-cell>
          <table:table-cell table:style-name="ce8" office:value-type="string" calcext:value-type="string">
            <text:p>TRONSMART BANG</text:p>
          </table:table-cell>
          <table:table-cell table:style-name="ce2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39]*[.F1239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7" calcext:value-type="float">
            <text:p>1237</text:p>
          </table:table-cell>
          <table:table-cell table:style-name="ce20" office:value-type="string" calcext:value-type="string">
            <text:p>GŁOŚNIK Z RĄCZKĄ</text:p>
          </table:table-cell>
          <table:table-cell table:style-name="ce8" office:value-type="string" calcext:value-type="string">
            <text:p>TRONSMART</text:p>
          </table:table-cell>
          <table:table-cell table:style-name="ce2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40]*[.F1240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20" office:value-type="string" calcext:value-type="string">
            <text:p>GŁOŚNIK Z RĄCZKĄ</text:p>
          </table:table-cell>
          <table:table-cell table:style-name="ce8" office:value-type="string" calcext:value-type="string">
            <text:p>TRONSMART</text:p>
          </table:table-cell>
          <table:table-cell table:style-name="ce2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41]*[.F1241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39" calcext:value-type="float">
            <text:p>1239</text:p>
          </table:table-cell>
          <table:table-cell table:style-name="ce20" office:value-type="string" calcext:value-type="string">
            <text:p>GNIAZDA WEWNĄTRZBLATOWE</text:p>
          </table:table-cell>
          <table:table-cell table:style-name="ce8"/>
          <table:table-cell table:style-name="ce25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1242]*[.F1242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40" calcext:value-type="float">
            <text:p>1240</text:p>
          </table:table-cell>
          <table:table-cell table:style-name="ce20" office:value-type="string" calcext:value-type="string">
            <text:p>GNIAZDA WEWNĄTRZBLATOWE PŁASKIE</text:p>
          </table:table-cell>
          <table:table-cell table:style-name="ce8"/>
          <table:table-cell table:style-name="ce25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1243]*[.F1243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41" calcext:value-type="float">
            <text:p>1241</text:p>
          </table:table-cell>
          <table:table-cell table:style-name="ce20" office:value-type="string" calcext:value-type="string">
            <text:p>GNIAZDA WEWNĄTRZKABLOWE</text:p>
          </table:table-cell>
          <table:table-cell table:style-name="ce8"/>
          <table:table-cell table:style-name="ce25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1244]*[.F1244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20" office:value-type="string" calcext:value-type="string">
            <text:p>GNIAZDKO WEWNĄTRZBLATOWE</text:p>
          </table:table-cell>
          <table:table-cell table:style-name="ce8" office:value-type="string" calcext:value-type="string">
            <text:p>DEU 3816-00</text:p>
          </table:table-cell>
          <table:table-cell table:style-name="ce25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1245]*[.F1245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43" calcext:value-type="float">
            <text:p>1243</text:p>
          </table:table-cell>
          <table:table-cell table:style-name="ce20" office:value-type="string" calcext:value-type="string">
            <text:p>GNIAZDO WEWNĄTRZBLATOWE (ROZDZIELACZ)</text:p>
          </table:table-cell>
          <table:table-cell table:style-name="ce8" office:value-type="string" calcext:value-type="string">
            <text:p>OTD1001438100003 DEL 381-600</text:p>
          </table:table-cell>
          <table:table-cell table:style-name="ce25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1246]*[.F1246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44" calcext:value-type="float">
            <text:p>1244</text:p>
          </table:table-cell>
          <table:table-cell table:style-name="ce20" office:value-type="string" calcext:value-type="string">
            <text:p>GNIAZDO WEWNĄTRZBLATOWE Z ŁADOWARKAMI</text:p>
          </table:table-cell>
          <table:table-cell table:style-name="ce8"/>
          <table:table-cell table:style-name="ce25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1247]*[.F1247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45" calcext:value-type="float">
            <text:p>1245</text:p>
          </table:table-cell>
          <table:table-cell table:style-name="ce20" office:value-type="string" calcext:value-type="string">
            <text:p>GNIAZO WEWNĄTRZBLATOWE Z ŁADOWARKAMI</text:p>
          </table:table-cell>
          <table:table-cell table:style-name="ce8"/>
          <table:table-cell table:style-name="ce25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[.D1248]*[.F1248]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29" office:value-type="string" calcext:value-type="string">
            <text:p>GOFROWNICA</text:p>
          </table:table-cell>
          <table:table-cell table:style-name="ce9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[.D1249]*[.F1249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47" calcext:value-type="float">
            <text:p>1247</text:p>
          </table:table-cell>
          <table:table-cell table:style-name="ce29" office:value-type="string" calcext:value-type="string">
            <text:p>GOFROWNICA</text:p>
          </table:table-cell>
          <table:table-cell table:style-name="ce9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60" calcext:value-type="float">
            <text:p>60</text:p>
          </table:table-cell>
          <table:table-cell table:style-name="ce11" table:formula="of:=[.D1250]*[.F1250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29" office:value-type="string" calcext:value-type="string">
            <text:p>GOFROWNICA</text:p>
          </table:table-cell>
          <table:table-cell table:style-name="ce9" office:value-type="string" calcext:value-type="string">
            <text:p>DEV-094-9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[.D1251]*[.F1251]" office:value-type="float" office:value="420" calcext:value-type="float">
            <text:p>4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49" calcext:value-type="float">
            <text:p>1249</text:p>
          </table:table-cell>
          <table:table-cell table:style-name="ce29" office:value-type="string" calcext:value-type="string">
            <text:p>GOFROWNICA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[.D1252]*[.F1252]" office:value-type="float" office:value="720" calcext:value-type="float">
            <text:p>7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29" office:value-type="string" calcext:value-type="string">
            <text:p>GOFROWNICA</text:p>
          </table:table-cell>
          <table:table-cell table:style-name="ce9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[.D1253]*[.F1253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1" calcext:value-type="float">
            <text:p>1251</text:p>
          </table:table-cell>
          <table:table-cell table:style-name="ce31" office:value-type="string" calcext:value-type="string">
            <text:p>GOFROWNICA</text:p>
          </table:table-cell>
          <table:table-cell table:style-name="ce19" office:value-type="string" calcext:value-type="string">
            <text:p>NO WP MKO3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[.D1254]*[.F1254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29" office:value-type="string" calcext:value-type="string">
            <text:p>GOLF CZARNY</text:p>
          </table:table-cell>
          <table:table-cell table:style-name="ce9" office:value-type="string" calcext:value-type="string">
            <text:p>FRA 9659-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255]*[.F1255]" office:value-type="float" office:value="1120" calcext:value-type="float">
            <text:p>1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3" calcext:value-type="float">
            <text:p>1253</text:p>
          </table:table-cell>
          <table:table-cell table:style-name="ce29" office:value-type="string" calcext:value-type="string">
            <text:p>GOLFY BIAŁE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256]*[.F1256]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29" office:value-type="string" calcext:value-type="string">
            <text:p>GOLFY BORDO</text:p>
          </table:table-cell>
          <table:table-cell table:style-name="ce9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257]*[.F1257]" office:value-type="float" office:value="1050" calcext:value-type="float">
            <text:p>10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5" calcext:value-type="float">
            <text:p>1255</text:p>
          </table:table-cell>
          <table:table-cell table:style-name="ce29" office:value-type="string" calcext:value-type="string">
            <text:p>GOLFY CZARNE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258]*[.F1258]" office:value-type="float" office:value="210" calcext:value-type="float">
            <text:p>21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29" office:value-type="string" calcext:value-type="string">
            <text:p>GOLFY GRANAT</text:p>
          </table:table-cell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259]*[.F1259]" office:value-type="float" office:value="700" calcext:value-type="float">
            <text:p>7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7" calcext:value-type="float">
            <text:p>1257</text:p>
          </table:table-cell>
          <table:table-cell table:style-name="ce29" office:value-type="string" calcext:value-type="string">
            <text:p>GRAWER – LASER 2</text:p>
          </table:table-cell>
          <table:table-cell table:style-name="ce9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260]*[.F1260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29" office:value-type="string" calcext:value-type="string">
            <text:p>GRAWER LASEROWY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261]*[.F1261]" office:value-type="float" office:value="21200" calcext:value-type="float">
            <text:p>2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59" calcext:value-type="float">
            <text:p>1259</text:p>
          </table:table-cell>
          <table:table-cell table:style-name="ce29" office:value-type="string" calcext:value-type="string">
            <text:p>GRAWER LASEROWY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262]*[.F1262]" office:value-type="float" office:value="21200" calcext:value-type="float">
            <text:p>2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29" office:value-type="string" calcext:value-type="string">
            <text:p>GRAWER LASEROWY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263]*[.F1263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61" calcext:value-type="float">
            <text:p>1261</text:p>
          </table:table-cell>
          <table:table-cell table:style-name="ce20" office:value-type="string" calcext:value-type="string">
            <text:p>GRAWER LASEROWY DO MATRYCY (PŁASKI)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264]*[.F1264]" office:value-type="float" office:value="6400" calcext:value-type="float">
            <text:p>6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20" office:value-type="string" calcext:value-type="string">
            <text:p>GRAWER LASEROWY</text:p>
          </table:table-cell>
          <table:table-cell table:style-name="ce8" office:value-type="string" calcext:value-type="string">
            <text:p>L1 L1PRO L2L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265]*[.F1265]" office:value-type="float" office:value="15900" calcext:value-type="float">
            <text:p>159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63" calcext:value-type="float">
            <text:p>1263</text:p>
          </table:table-cell>
          <table:table-cell table:style-name="ce20" office:value-type="string" calcext:value-type="string">
            <text:p>GRAWER LASEROWY Z REWER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266]*[.F1266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20" office:value-type="string" calcext:value-type="string">
            <text:p>GRAWER LASEROWY Z ROLKĄ</text:p>
          </table:table-cell>
          <table:table-cell table:style-name="ce8" office:value-type="string" calcext:value-type="string">
            <text:p>LASER PECKER 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267]*[.F1267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65" calcext:value-type="float">
            <text:p>1265</text:p>
          </table:table-cell>
          <table:table-cell table:style-name="ce30" office:value-type="string" calcext:value-type="string">
            <text:p>GRAWERKA LASEROWA</text:p>
          </table:table-cell>
          <table:table-cell table:style-name="ce21" office:value-type="string" calcext:value-type="string">
            <text:p>TWOTREES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1268]*[.F1268]" office:value-type="float" office:value="1400" calcext:value-type="float">
            <text:p>1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30" office:value-type="string" calcext:value-type="string">
            <text:p>GRAWERKA LASEROWA</text:p>
          </table:table-cell>
          <table:table-cell table:style-name="ce21" office:value-type="string" calcext:value-type="string">
            <text:p>LASER PECKER 2Z Z WAŁKAMI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269]*[.F1269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67" calcext:value-type="float">
            <text:p>1267</text:p>
          </table:table-cell>
          <table:table-cell table:style-name="ce20" office:value-type="string" calcext:value-type="string">
            <text:p>GRAWERKA LASEROWA (BEZ ROLEK)</text:p>
          </table:table-cell>
          <table:table-cell table:style-name="ce8" office:value-type="string" calcext:value-type="string">
            <text:p>LASERPECKER 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270]*[.F1270]" office:value-type="float" office:value="31800" calcext:value-type="float">
            <text:p>318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68" calcext:value-type="float">
            <text:p>1268</text:p>
          </table:table-cell>
          <table:table-cell table:style-name="ce20" office:value-type="string" calcext:value-type="string">
            <text:p>GRAWERKA LASEROWA LASER PECKER 2 + ROLKI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271]*[.F1271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69" calcext:value-type="float">
            <text:p>1269</text:p>
          </table:table-cell>
          <table:table-cell table:style-name="ce20" office:value-type="string" calcext:value-type="string">
            <text:p>GRAWERKA LASEROWA LASER PECKER 2 + ROLKI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272]*[.F1272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70" calcext:value-type="float">
            <text:p>1270</text:p>
          </table:table-cell>
          <table:table-cell table:style-name="ce20" office:value-type="string" calcext:value-type="string">
            <text:p>GRAWERKA LASEROWA LASER PECKER 2 + ROLKI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273]*[.F1273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71" calcext:value-type="float">
            <text:p>1271</text:p>
          </table:table-cell>
          <table:table-cell table:style-name="ce20" office:value-type="string" calcext:value-type="string">
            <text:p>GRAWERKA LASEROWA TWO TREES</text:p>
          </table:table-cell>
          <table:table-cell table:style-name="ce8" office:value-type="string" calcext:value-type="string">
            <text:p>TTS-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1274]*[.F1274]" office:value-type="float" office:value="1400" calcext:value-type="float">
            <text:p>1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72" calcext:value-type="float">
            <text:p>1272</text:p>
          </table:table-cell>
          <table:table-cell table:style-name="ce20" office:value-type="string" calcext:value-type="string">
            <text:p>GRAWERKA LASEROWA TWO TREES</text:p>
          </table:table-cell>
          <table:table-cell table:style-name="ce8" office:value-type="string" calcext:value-type="string">
            <text:p>TTS-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1275]*[.F1275]" office:value-type="float" office:value="1400" calcext:value-type="float">
            <text:p>1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73" calcext:value-type="float">
            <text:p>1273</text:p>
          </table:table-cell>
          <table:table-cell table:style-name="ce20" office:value-type="string" calcext:value-type="string">
            <text:p>GRAWERKA LASEROWA TWO TREES</text:p>
          </table:table-cell>
          <table:table-cell table:style-name="ce8" office:value-type="string" calcext:value-type="string">
            <text:p>TTS-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1276]*[.F1276]" office:value-type="float" office:value="1400" calcext:value-type="float">
            <text:p>1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74" calcext:value-type="float">
            <text:p>1274</text:p>
          </table:table-cell>
          <table:table-cell table:style-name="ce20" office:value-type="string" calcext:value-type="string">
            <text:p>GRAWERKA LASEROWA TWO TREES</text:p>
          </table:table-cell>
          <table:table-cell table:style-name="ce8" office:value-type="string" calcext:value-type="string">
            <text:p>TTS-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1277]*[.F1277]" office:value-type="float" office:value="1400" calcext:value-type="float">
            <text:p>1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75" calcext:value-type="float">
            <text:p>1275</text:p>
          </table:table-cell>
          <table:table-cell table:style-name="ce20" office:value-type="string" calcext:value-type="string">
            <text:p>GRAWERKA LASEROWA TWO TREES</text:p>
          </table:table-cell>
          <table:table-cell table:style-name="ce8" office:value-type="string" calcext:value-type="string">
            <text:p>TTS-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1278]*[.F1278]" office:value-type="float" office:value="1400" calcext:value-type="float">
            <text:p>1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76" calcext:value-type="float">
            <text:p>1276</text:p>
          </table:table-cell>
          <table:table-cell table:style-name="ce20" office:value-type="string" calcext:value-type="string">
            <text:p>GRAWERKA LASEROWA TWO TREES</text:p>
          </table:table-cell>
          <table:table-cell table:style-name="ce8" office:value-type="string" calcext:value-type="string">
            <text:p>TTS-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1279]*[.F1279]" office:value-type="float" office:value="1400" calcext:value-type="float">
            <text:p>1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77" calcext:value-type="float">
            <text:p>1277</text:p>
          </table:table-cell>
          <table:table-cell table:style-name="ce20" office:value-type="string" calcext:value-type="string">
            <text:p>GRAWERKA LASEROWA Z ROLKAMI</text:p>
          </table:table-cell>
          <table:table-cell table:style-name="ce8" office:value-type="string" calcext:value-type="string">
            <text:p>LASER PECKER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280]*[.F1280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78" calcext:value-type="float">
            <text:p>1278</text:p>
          </table:table-cell>
          <table:table-cell table:style-name="ce20" office:value-type="string" calcext:value-type="string">
            <text:p>GUMOWA LINKA Z KLAMERKAMI (CZARNE + KOLOR)</text:p>
          </table:table-cell>
          <table:table-cell table:style-name="ce8" office:value-type="string" calcext:value-type="string">
            <text:p>DEU 9543-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6" calcext:value-type="float">
            <text:p>16</text:p>
          </table:table-cell>
          <table:table-cell table:style-name="ce11" table:formula="of:=[.D1281]*[.F1281]" office:value-type="float" office:value="1536" calcext:value-type="float">
            <text:p>153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79" calcext:value-type="float">
            <text:p>1279</text:p>
          </table:table-cell>
          <table:table-cell table:style-name="ce20" office:value-type="string" calcext:value-type="string">
            <text:p>GUMOWE FORMY DO WODY RÓŻOWE</text:p>
          </table:table-cell>
          <table:table-cell table:style-name="ce8"/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" calcext:value-type="float">
            <text:p>10</text:p>
          </table:table-cell>
          <table:table-cell table:style-name="ce11" table:formula="of:=[.D1282]*[.F1282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80" calcext:value-type="float">
            <text:p>1280</text:p>
          </table:table-cell>
          <table:table-cell table:style-name="ce20" office:value-type="string" calcext:value-type="string">
            <text:p>GUMOWE PASKI DO ZEGARKA ( BEŻOWY)</text:p>
          </table:table-cell>
          <table:table-cell table:style-name="ce8"/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83]*[.F1283]" office:value-type="float" office:value="210" calcext:value-type="float">
            <text:p>21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81" calcext:value-type="float">
            <text:p>1281</text:p>
          </table:table-cell>
          <table:table-cell table:style-name="ce20" office:value-type="string" calcext:value-type="string">
            <text:p>GUMOWE PASKI DO ZEGARKA ( BIAŁY)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84]*[.F1284]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82" calcext:value-type="float">
            <text:p>1282</text:p>
          </table:table-cell>
          <table:table-cell table:style-name="ce20" office:value-type="string" calcext:value-type="string">
            <text:p>GUMOWE PASKI DO ZEGARKA ( BLADORÓŻOWY)</text:p>
          </table:table-cell>
          <table:table-cell table:style-name="ce9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85]*[.F1285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83" calcext:value-type="float">
            <text:p>1283</text:p>
          </table:table-cell>
          <table:table-cell table:style-name="ce20" office:value-type="string" calcext:value-type="string">
            <text:p>GUMOWE PASKI DO ZEGARKA ( BORDOWY)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86]*[.F1286]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84" calcext:value-type="float">
            <text:p>1284</text:p>
          </table:table-cell>
          <table:table-cell table:style-name="ce20" office:value-type="string" calcext:value-type="string">
            <text:p>GUMOWE PASKI DO ZEGARKA ( CZARNE)</text:p>
          </table:table-cell>
          <table:table-cell table:style-name="ce9"/>
          <table:table-cell table:style-name="ce10" office:value-type="float" office:value="280" calcext:value-type="float">
            <text:p>2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87]*[.F1287]" office:value-type="float" office:value="840" calcext:value-type="float">
            <text:p>8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85" calcext:value-type="float">
            <text:p>1285</text:p>
          </table:table-cell>
          <table:table-cell table:style-name="ce20" office:value-type="string" calcext:value-type="string">
            <text:p>GUMOWE PASKI DO ZEGARKA ( CZERWONY)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88]*[.F1288]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86" calcext:value-type="float">
            <text:p>1286</text:p>
          </table:table-cell>
          <table:table-cell table:style-name="ce20" office:value-type="string" calcext:value-type="string">
            <text:p>GUMOWE PASKI DO ZEGARKA ( FIOLETOWY)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89]*[.F1289]" office:value-type="float" office:value="90" calcext:value-type="float">
            <text:p>9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87" calcext:value-type="float">
            <text:p>1287</text:p>
          </table:table-cell>
          <table:table-cell table:style-name="ce20" office:value-type="string" calcext:value-type="string">
            <text:p>GUMOWE PASKI DO ZEGARKA ( GRANATOWE)</text:p>
          </table:table-cell>
          <table:table-cell table:style-name="ce9"/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90]*[.F1290]" office:value-type="float" office:value="510" calcext:value-type="float">
            <text:p>51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88" calcext:value-type="float">
            <text:p>1288</text:p>
          </table:table-cell>
          <table:table-cell table:style-name="ce20" office:value-type="string" calcext:value-type="string">
            <text:p>GUMOWE PASKI DO ZEGARKA ( KORALOWY)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91]*[.F1291]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89" calcext:value-type="float">
            <text:p>1289</text:p>
          </table:table-cell>
          <table:table-cell table:style-name="ce20" office:value-type="string" calcext:value-type="string">
            <text:p>GUMOWE PASKI DO ZEGARKA ( SZARONIEBIESKI)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92]*[.F1292]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90" calcext:value-type="float">
            <text:p>1290</text:p>
          </table:table-cell>
          <table:table-cell table:style-name="ce20" office:value-type="string" calcext:value-type="string">
            <text:p>GUMOWE PASKI DO ZEGARKA ( SZARY)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93]*[.F1293]" office:value-type="float" office:value="90" calcext:value-type="float">
            <text:p>9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291" calcext:value-type="float">
            <text:p>1291</text:p>
          </table:table-cell>
          <table:table-cell table:style-name="ce20" office:value-type="string" calcext:value-type="string">
            <text:p>GUMOWE PASKI DO ZEGARKA ( ZIELONY)</text:p>
          </table:table-cell>
          <table:table-cell table:style-name="ce9"/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294]*[.F1294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20" office:value-type="string" calcext:value-type="string">
            <text:p>Inwenter Growatt SPF 5000 ES</text:p>
          </table:table-cell>
          <table:table-cell table:style-name="ce8" office:value-type="string" calcext:value-type="string">
            <text:p>SPF 3500ES, SPF 500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295]*[.F1295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20" office:value-type="string" calcext:value-type="string">
            <text:p>Inwenter Growatt SPF 5000 ES</text:p>
          </table:table-cell>
          <table:table-cell table:style-name="ce8" office:value-type="string" calcext:value-type="string">
            <text:p>SPF 3500ES, SPF 500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296]*[.F1296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20" office:value-type="string" calcext:value-type="string">
            <text:p>Inwenter Growatt SPF 5000 ES</text:p>
          </table:table-cell>
          <table:table-cell table:style-name="ce8" office:value-type="string" calcext:value-type="string">
            <text:p>SPF 5000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297]*[.F1297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95" calcext:value-type="float">
            <text:p>1295</text:p>
          </table:table-cell>
          <table:table-cell table:style-name="ce20" office:value-type="string" calcext:value-type="string">
            <text:p>Inwenter Growatt SPF 5000 ES</text:p>
          </table:table-cell>
          <table:table-cell table:style-name="ce8" office:value-type="string" calcext:value-type="string">
            <text:p>SPF 5000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298]*[.F1298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20" office:value-type="string" calcext:value-type="string">
            <text:p>Inwenter Growatt SPF 5000 ES</text:p>
          </table:table-cell>
          <table:table-cell table:style-name="ce8" office:value-type="string" calcext:value-type="string">
            <text:p>SPF 5000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299]*[.F1299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97" calcext:value-type="float">
            <text:p>1297</text:p>
          </table:table-cell>
          <table:table-cell table:style-name="ce20" office:value-type="string" calcext:value-type="string">
            <text:p>Inwenter Growatt SPF 5000 ES</text:p>
          </table:table-cell>
          <table:table-cell table:style-name="ce8" office:value-type="string" calcext:value-type="string">
            <text:p>SPF5000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00]*[.F1300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20" office:value-type="string" calcext:value-type="string">
            <text:p>Inwenter Growatt SPF 5000 ES</text:p>
          </table:table-cell>
          <table:table-cell table:style-name="ce8" office:value-type="string" calcext:value-type="string">
            <text:p>SPF5000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01]*[.F1301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299" calcext:value-type="float">
            <text:p>1299</text:p>
          </table:table-cell>
          <table:table-cell table:style-name="ce20" office:value-type="string" calcext:value-type="string">
            <text:p>Inwenter Growatt SPF 5000 ES</text:p>
          </table:table-cell>
          <table:table-cell table:style-name="ce8" office:value-type="string" calcext:value-type="string">
            <text:p>SPF5000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02]*[.F1302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20" office:value-type="string" calcext:value-type="string">
            <text:p>Inwenter Growatt SPF 5000 ES</text:p>
          </table:table-cell>
          <table:table-cell table:style-name="ce8" office:value-type="string" calcext:value-type="string">
            <text:p>SPF5000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03]*[.F1303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01" calcext:value-type="float">
            <text:p>1301</text:p>
          </table:table-cell>
          <table:table-cell table:style-name="ce20" office:value-type="string" calcext:value-type="string">
            <text:p>Inwenter Growatt SPF 5000 ES GROWAT</text:p>
          </table:table-cell>
          <table:table-cell table:style-name="ce8" office:value-type="string" calcext:value-type="string">
            <text:p>SPF5000F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04]*[.F1304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02" calcext:value-type="float">
            <text:p>1302</text:p>
          </table:table-cell>
          <table:table-cell table:style-name="ce20" office:value-type="string" calcext:value-type="string">
            <text:p>Inwenter Growatt SPF 5000 ES GROWAT</text:p>
          </table:table-cell>
          <table:table-cell table:style-name="ce8" office:value-type="string" calcext:value-type="string">
            <text:p>SPF5000F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05]*[.F1305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03" calcext:value-type="float">
            <text:p>1303</text:p>
          </table:table-cell>
          <table:table-cell table:style-name="ce20" office:value-type="string" calcext:value-type="string">
            <text:p>Inwenter Growatt SPF 5000 ES GROWAT</text:p>
          </table:table-cell>
          <table:table-cell table:style-name="ce8" office:value-type="string" calcext:value-type="string">
            <text:p>SPF5000F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06]*[.F1306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04" calcext:value-type="float">
            <text:p>1304</text:p>
          </table:table-cell>
          <table:table-cell table:style-name="ce20" office:value-type="string" calcext:value-type="string">
            <text:p>Inwenter Growatt SPF 5000 ES GROWAT</text:p>
          </table:table-cell>
          <table:table-cell table:style-name="ce8" office:value-type="string" calcext:value-type="string">
            <text:p>SPF5000F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07]*[.F1307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05" calcext:value-type="float">
            <text:p>1305</text:p>
          </table:table-cell>
          <table:table-cell table:style-name="ce20" office:value-type="string" calcext:value-type="string">
            <text:p>Inwenter Growatt SPF 5000 ES GROWAT</text:p>
          </table:table-cell>
          <table:table-cell table:style-name="ce8" office:value-type="string" calcext:value-type="string">
            <text:p>SPF5000F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08]*[.F1308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06" calcext:value-type="float">
            <text:p>1306</text:p>
          </table:table-cell>
          <table:table-cell table:style-name="ce20" office:value-type="string" calcext:value-type="string">
            <text:p>Inwenter Growatt SPF 5000 ES GROWAT</text:p>
          </table:table-cell>
          <table:table-cell table:style-name="ce8" office:value-type="string" calcext:value-type="string">
            <text:p>SPF5000F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09]*[.F1309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07" calcext:value-type="float">
            <text:p>1307</text:p>
          </table:table-cell>
          <table:table-cell table:style-name="ce20" office:value-type="string" calcext:value-type="string">
            <text:p>Inwenter Growatt SPF 5000 ES GROWAT</text:p>
          </table:table-cell>
          <table:table-cell table:style-name="ce8" office:value-type="string" calcext:value-type="string">
            <text:p>SPF5000F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10]*[.F1310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08" calcext:value-type="float">
            <text:p>1308</text:p>
          </table:table-cell>
          <table:table-cell table:style-name="ce20" office:value-type="string" calcext:value-type="string">
            <text:p>Inwenter Growatt SPF 5000 ES GROWATT</text:p>
          </table:table-cell>
          <table:table-cell table:style-name="ce8" office:value-type="string" calcext:value-type="string">
            <text:p>SPF 5000 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11]*[.F1311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09" calcext:value-type="float">
            <text:p>1309</text:p>
          </table:table-cell>
          <table:table-cell table:style-name="ce20" office:value-type="string" calcext:value-type="string">
            <text:p>Inwenter Growatt SPF 5000 ES GROWATT</text:p>
          </table:table-cell>
          <table:table-cell table:style-name="ce8" office:value-type="string" calcext:value-type="string">
            <text:p>SPF 5000 ES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300" calcext:value-type="float">
            <text:p>4300</text:p>
          </table:table-cell>
          <table:table-cell table:style-name="ce11" table:formula="of:=[.D1312]*[.F1312]" office:value-type="float" office:value="4300" calcext:value-type="float">
            <text:p>4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10" calcext:value-type="float">
            <text:p>1310</text:p>
          </table:table-cell>
          <table:table-cell table:style-name="ce20" office:value-type="string" calcext:value-type="string">
            <text:p>KABEL/PRZEWÓD SILIKONOWY 0,08 MM</text:p>
          </table:table-cell>
          <table:table-cell table:style-name="ce8"/>
          <table:table-cell table:style-name="ce25" office:value-type="float" office:value="45" calcext:value-type="float">
            <text:p>4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7" calcext:value-type="float">
            <text:p>7</text:p>
          </table:table-cell>
          <table:table-cell table:style-name="ce11" table:formula="of:=[.D1313]*[.F1313]" office:value-type="float" office:value="315" calcext:value-type="float">
            <text:p>31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11" calcext:value-type="float">
            <text:p>1311</text:p>
          </table:table-cell>
          <table:table-cell table:style-name="ce20" office:value-type="string" calcext:value-type="string">
            <text:p>KAMERA BEZPRZEWODOWA SANNCE</text:p>
          </table:table-cell>
          <table:table-cell table:style-name="ce8" office:value-type="string" calcext:value-type="string">
            <text:p>I41FK</text:p>
          </table:table-cell>
          <table:table-cell table:style-name="ce25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39" calcext:value-type="float">
            <text:p>139</text:p>
          </table:table-cell>
          <table:table-cell table:style-name="ce11" table:formula="of:=[.D1314]*[.F1314]" office:value-type="float" office:value="2780" calcext:value-type="float">
            <text:p>27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12" calcext:value-type="float">
            <text:p>1312</text:p>
          </table:table-cell>
          <table:table-cell table:style-name="ce20" office:value-type="string" calcext:value-type="string">
            <text:p>KAMERA Z OSPRZĘTEM (2 SZ KAMERY W OP.)</text:p>
          </table:table-cell>
          <table:table-cell table:style-name="ce8"/>
          <table:table-cell table:style-name="ce25" office:value-type="float" office:value="9" calcext:value-type="float">
            <text:p>9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0" calcext:value-type="float">
            <text:p>300</text:p>
          </table:table-cell>
          <table:table-cell table:style-name="ce11" table:formula="of:=[.D1315]*[.F1315]" office:value-type="float" office:value="2700" calcext:value-type="float">
            <text:p>27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13" calcext:value-type="float">
            <text:p>1313</text:p>
          </table:table-cell>
          <table:table-cell table:style-name="ce20" office:value-type="string" calcext:value-type="string">
            <text:p>KAPELUSZ</text:p>
          </table:table-cell>
          <table:table-cell table:style-name="ce8" office:value-type="string" calcext:value-type="string">
            <text:p>OTD10014431U 010 DEL 954-300</text:p>
          </table:table-cell>
          <table:table-cell table:style-name="ce25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[.D1316]*[.F1316]" office:value-type="float" office:value="5000" calcext:value-type="float">
            <text:p>5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29" office:value-type="string" calcext:value-type="string">
            <text:p>KIJ BASEBALL</text:p>
          </table:table-cell>
          <table:table-cell table:style-name="ce9"/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317]*[.F1317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15" calcext:value-type="float">
            <text:p>1315</text:p>
          </table:table-cell>
          <table:table-cell table:style-name="ce29" office:value-type="string" calcext:value-type="string">
            <text:p>KIJ BASEBALL</text:p>
          </table:table-cell>
          <table:table-cell table:style-name="ce9"/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318]*[.F1318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29" office:value-type="string" calcext:value-type="string">
            <text:p>KIJ BASEBALL</text:p>
          </table:table-cell>
          <table:table-cell table:style-name="ce9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0" calcext:value-type="float">
            <text:p>40</text:p>
          </table:table-cell>
          <table:table-cell table:style-name="ce11" table:formula="of:=[.D1319]*[.F1319]" office:value-type="float" office:value="320" calcext:value-type="float">
            <text:p>3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17" calcext:value-type="float">
            <text:p>1317</text:p>
          </table:table-cell>
          <table:table-cell table:style-name="ce29" office:value-type="string" calcext:value-type="string">
            <text:p>KIJ BASEBALL</text:p>
          </table:table-cell>
          <table:table-cell table:style-name="ce13"/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320]*[.F1320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29" office:value-type="string" calcext:value-type="string">
            <text:p>KIJ BASEBALL</text:p>
          </table:table-cell>
          <table:table-cell table:style-name="ce13"/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321]*[.F1321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19" calcext:value-type="float">
            <text:p>1319</text:p>
          </table:table-cell>
          <table:table-cell table:style-name="ce29" office:value-type="string" calcext:value-type="string">
            <text:p>KIJ BASEBALL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322]*[.F1322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29" office:value-type="string" calcext:value-type="string">
            <text:p>KIJ BASEBALL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323]*[.F1323]" office:value-type="float" office:value="480" calcext:value-type="float">
            <text:p>4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1" calcext:value-type="float">
            <text:p>1321</text:p>
          </table:table-cell>
          <table:table-cell table:style-name="ce29" office:value-type="string" calcext:value-type="string">
            <text:p>KIJ BASEBALL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" calcext:value-type="float">
            <text:p>70</text:p>
          </table:table-cell>
          <table:table-cell table:style-name="ce11" table:formula="of:=[.D1324]*[.F1324]" office:value-type="float" office:value="840" calcext:value-type="float">
            <text:p>8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29" office:value-type="string" calcext:value-type="string">
            <text:p>KIJ BASEBALL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[.D1325]*[.F1325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3" calcext:value-type="float">
            <text:p>1323</text:p>
          </table:table-cell>
          <table:table-cell table:style-name="ce29" office:value-type="string" calcext:value-type="string">
            <text:p>KIJ BASEBALL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formula="of:=[.D1326]*[.F1326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29" office:value-type="string" calcext:value-type="string">
            <text:p>KIJ BASEBALL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327]*[.F1327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5" calcext:value-type="float">
            <text:p>1325</text:p>
          </table:table-cell>
          <table:table-cell table:style-name="ce29" office:value-type="string" calcext:value-type="string">
            <text:p>KIJ BASEBALL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328]*[.F1328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20" office:value-type="string" calcext:value-type="string">
            <text:p>KLOCKI DLA DZIECI</text:p>
          </table:table-cell>
          <table:table-cell table:style-name="ce8" office:value-type="string" calcext:value-type="string">
            <text:p>MICRO PLANTS III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8" calcext:value-type="float">
            <text:p>88</text:p>
          </table:table-cell>
          <table:table-cell table:style-name="ce11" table:formula="of:=[.D1329]*[.F1329]" office:value-type="float" office:value="2112" calcext:value-type="float">
            <text:p>211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7" calcext:value-type="float">
            <text:p>1327</text:p>
          </table:table-cell>
          <table:table-cell table:style-name="ce30" office:value-type="string" calcext:value-type="string">
            <text:p>KLOCKI MICRO PLANTS III ( LEGO)</text:p>
          </table:table-cell>
          <table:table-cell table:style-name="ce21"/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330]*[.F1330]" office:value-type="float" office:value="920" calcext:value-type="float">
            <text:p>9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20" office:value-type="string" calcext:value-type="string">
            <text:p>KLUCZ <text:s/>UDAROWY</text:p>
          </table:table-cell>
          <table:table-cell table:style-name="ce8" office:value-type="string" calcext:value-type="string">
            <text:p>LII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1331]*[.F1331]" office:value-type="float" office:value="1250" calcext:value-type="float">
            <text:p>1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29" calcext:value-type="float">
            <text:p>1329</text:p>
          </table:table-cell>
          <table:table-cell table:style-name="ce20" office:value-type="string" calcext:value-type="string">
            <text:p>KLUCZ UDAROWY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50" calcext:value-type="float">
            <text:p>250</text:p>
          </table:table-cell>
          <table:table-cell table:style-name="ce11" table:formula="of:=[.D1332]*[.F1332]" office:value-type="float" office:value="1250" calcext:value-type="float">
            <text:p>1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20" office:value-type="string" calcext:value-type="string">
            <text:p>KLUCZ UDAROWY</text:p>
          </table:table-cell>
          <table:table-cell table:style-name="ce8" office:value-type="string" calcext:value-type="string">
            <text:p>LION CZARNO CZERWONY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50" calcext:value-type="float">
            <text:p>250</text:p>
          </table:table-cell>
          <table:table-cell table:style-name="ce11" table:formula="of:=[.D1333]*[.F1333]" office:value-type="float" office:value="1250" calcext:value-type="float">
            <text:p>12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31" calcext:value-type="float">
            <text:p>1331</text:p>
          </table:table-cell>
          <table:table-cell table:style-name="ce20" office:value-type="string" calcext:value-type="string">
            <text:p>KLUCZ UDAROWY CZERWONY PLUS DWIE BATERIE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32" calcext:value-type="float">
            <text:p>432</text:p>
          </table:table-cell>
          <table:table-cell table:style-name="ce11" table:formula="of:=[.D1334]*[.F1334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20" office:value-type="string" calcext:value-type="string">
            <text:p>KLUCZ UDAROWY ELEKTRYCZNY</text:p>
          </table:table-cell>
          <table:table-cell table:style-name="ce8" office:value-type="string" calcext:value-type="string">
            <text:p>LI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table:formula="of:=[.D1335]*[.F1335]" office:value-type="float" office:value="1250" calcext:value-type="float">
            <text:p>12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33" calcext:value-type="float">
            <text:p>1333</text:p>
          </table:table-cell>
          <table:table-cell table:style-name="ce20" office:value-type="string" calcext:value-type="string">
            <text:p>KLUCZ UDAROWY ELEKTRYCZNY PLUS DWIE BATERIE CZERWONY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32" calcext:value-type="float">
            <text:p>432</text:p>
          </table:table-cell>
          <table:table-cell table:style-name="ce11" table:formula="of:=[.D1336]*[.F1336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30" office:value-type="string" calcext:value-type="string">
            <text:p>KLUCZ UDAROWY W FUTERALE</text:p>
          </table:table-cell>
          <table:table-cell table:style-name="ce21"/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32" calcext:value-type="float">
            <text:p>432</text:p>
          </table:table-cell>
          <table:table-cell table:style-name="ce11" table:formula="of:=[.D1337]*[.F1337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35" calcext:value-type="float">
            <text:p>1335</text:p>
          </table:table-cell>
          <table:table-cell table:style-name="ce20" office:value-type="string" calcext:value-type="string">
            <text:p>KLUCZ UDAROWY Z PORZĄDZENIEM W WALIZCE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[.D1338]*[.F1338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20" office:value-type="string" calcext:value-type="string">
            <text:p>KLUCZYKI METALOWE</text:p>
          </table:table-cell>
          <table:table-cell table:style-name="ce8"/>
          <table:table-cell table:style-name="ce10" office:value-type="float" office:value="451" calcext:value-type="float">
            <text:p>45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" calcext:value-type="float">
            <text:p>15</text:p>
          </table:table-cell>
          <table:table-cell table:style-name="ce11" table:formula="of:=[.D1339]*[.F1339]" office:value-type="float" office:value="6765" calcext:value-type="float">
            <text:p>676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37" calcext:value-type="float">
            <text:p>1337</text:p>
          </table:table-cell>
          <table:table-cell table:style-name="ce20" office:value-type="string" calcext:value-type="string">
            <text:p>KOLOROWE GUMKI</text:p>
          </table:table-cell>
          <table:table-cell table:style-name="ce8" office:value-type="string" calcext:value-type="string">
            <text:p>BO7F3X45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D1340]*[.F1340]" office:value-type="float" office:value="15" calcext:value-type="float">
            <text:p>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20" office:value-type="string" calcext:value-type="string">
            <text:p>KOMODA SZARA</text:p>
          </table:table-cell>
          <table:table-cell table:style-name="ce20" office:value-type="string" calcext:value-type="string">
            <text:p>FSB25-HG-360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8" calcext:value-type="float">
            <text:p>458</text:p>
          </table:table-cell>
          <table:table-cell table:style-name="ce11" table:formula="of:=[.D1341]*[.F1341]" office:value-type="float" office:value="458" calcext:value-type="float">
            <text:p>4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39" calcext:value-type="float">
            <text:p>1339</text:p>
          </table:table-cell>
          <table:table-cell table:style-name="ce20" office:value-type="string" calcext:value-type="string">
            <text:p>KOMODA ZŁOTA</text:p>
          </table:table-cell>
          <table:table-cell table:style-name="ce20" office:value-type="string" calcext:value-type="string">
            <text:p>FSB34-G-360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58" calcext:value-type="float">
            <text:p>458</text:p>
          </table:table-cell>
          <table:table-cell table:style-name="ce11" table:formula="of:=[.D1342]*[.F1342]" office:value-type="float" office:value="458" calcext:value-type="float">
            <text:p>4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20" office:value-type="string" calcext:value-type="string">
            <text:p>KOMODA- SZAFKA</text:p>
          </table:table-cell>
          <table:table-cell table:style-name="ce8" office:value-type="string" calcext:value-type="string">
            <text:p>FSR 76 W 372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[.D1343]*[.F1343]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41" calcext:value-type="float">
            <text:p>1341</text:p>
          </table:table-cell>
          <table:table-cell table:style-name="ce20" office:value-type="string" calcext:value-type="string">
            <text:p>KONSOLA, STOLIK BOCZNY,ZŁOTY Z BLATEM</text:p>
          </table:table-cell>
          <table:table-cell table:style-name="ce20" office:value-type="string" calcext:value-type="string">
            <text:p>FSB29-G-360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1344]*[.F1344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20" office:value-type="string" calcext:value-type="string">
            <text:p>KONSOLA,STOLIK BOCZNY,ZŁOTY</text:p>
          </table:table-cell>
          <table:table-cell table:style-name="ce20" office:value-type="string" calcext:value-type="string">
            <text:p>FSB29G-360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table:formula="of:=[.D1345]*[.F1345]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43" calcext:value-type="float">
            <text:p>1343</text:p>
          </table:table-cell>
          <table:table-cell table:style-name="ce20" office:value-type="string" calcext:value-type="string">
            <text:p>KOREKTOR TAŚMOWY</text:p>
          </table:table-cell>
          <table:table-cell table:style-name="ce8" office:value-type="string" calcext:value-type="string">
            <text:p>DEV 9543-00</text:p>
          </table:table-cell>
          <table:table-cell table:style-name="ce10" office:value-type="string" calcext:value-type="string">
            <text:p>8X24 SZT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" calcext:value-type="float">
            <text:p>2</text:p>
          </table:table-cell>
          <table:table-cell table:style-name="ce11" office:value-type="float" office:value="384" calcext:value-type="float">
            <text:p>38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30" office:value-type="string" calcext:value-type="string">
            <text:p>KOSTKARKA DO LODU</text:p>
          </table:table-cell>
          <table:table-cell table:style-name="ce21" office:value-type="string" calcext:value-type="string">
            <text:p>ICE CUBE TREY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347]*[.F1347]" office:value-type="float" office:value="1680" calcext:value-type="float">
            <text:p>16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45" calcext:value-type="float">
            <text:p>1345</text:p>
          </table:table-cell>
          <table:table-cell table:style-name="ce20" office:value-type="string" calcext:value-type="string">
            <text:p>KOSZ ŁAZIENKOWY NA PRANIE</text:p>
          </table:table-cell>
          <table:table-cell table:style-name="ce20" office:value-type="string" calcext:value-type="string">
            <text:p>FSS66-WN-353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table:formula="of:=[.D1348]*[.F1348]" office:value-type="float" office:value="213" calcext:value-type="float">
            <text:p>21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20" office:value-type="string" calcext:value-type="string">
            <text:p>KOSZ ŁAZIENKOWY NA PRANIE</text:p>
          </table:table-cell>
          <table:table-cell table:style-name="ce20" office:value-type="string" calcext:value-type="string">
            <text:p>FSS66-WN-353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table:formula="of:=[.D1349]*[.F1349]" office:value-type="float" office:value="213" calcext:value-type="float">
            <text:p>213</text:p>
          </table:table-cell>
          <table:table-cell table:style-name="ce68"/>
          <table:table-cell table:number-columns-repeated="1016"/>
        </table:table-row>
        <table:table-row table:style-name="ro8">
          <table:table-cell table:style-name="ce7" office:value-type="float" office:value="1347" calcext:value-type="float">
            <text:p>1347</text:p>
          </table:table-cell>
          <table:table-cell table:style-name="ce30" office:value-type="string" calcext:value-type="string">
            <text:p>KOSZULA T-SHIRT MĘSKIE</text:p>
          </table:table-cell>
          <table:table-cell table:style-name="ce21" office:value-type="string" calcext:value-type="string">
            <text:p>KOLORY BORDO, SZARE, CZARNE, NIEBIESKIE</text:p>
            <text:p>W PASKI Z LAMÓWKAMI</text:p>
          </table:table-cell>
          <table:table-cell table:style-name="ce7" office:value-type="string" calcext:value-type="string">
            <text:p>w paski 3</text:p>
            <text:p>Czarne 15</text:p>
            <text:p>Niebieskie 5</text:p>
            <text:p>Granatowe 6</text:p>
            <text:p>Bordowe 12</text:p>
            <text:p>Szare 2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48" calcext:value-type="float">
            <text:p>1348</text:p>
          </table:table-cell>
          <table:table-cell table:style-name="ce20" office:value-type="string" calcext:value-type="string">
            <text:p>KOSZULE FLANELOWE RÓŻNE KOLORY</text:p>
          </table:table-cell>
          <table:table-cell table:style-name="ce8" office:value-type="string" calcext:value-type="string">
            <text:p>-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351]*[.F1351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49" calcext:value-type="float">
            <text:p>1349</text:p>
          </table:table-cell>
          <table:table-cell table:style-name="ce20" office:value-type="string" calcext:value-type="string">
            <text:p>KOSZULE W KRATĘ</text:p>
          </table:table-cell>
          <table:table-cell table:style-name="ce8" office:value-type="string" calcext:value-type="string">
            <text:p>FRA-965-9-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1352]*[.F1352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20" office:value-type="string" calcext:value-type="string">
            <text:p>KOSZULE W KRATĘ – CZERWONE</text:p>
          </table:table-cell>
          <table:table-cell table:style-name="ce8" office:value-type="string" calcext:value-type="string">
            <text:p>FRA 9659-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1353]*[.F1353]" office:value-type="float" office:value="450" calcext:value-type="float">
            <text:p>4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51" calcext:value-type="float">
            <text:p>1351</text:p>
          </table:table-cell>
          <table:table-cell table:style-name="ce20" office:value-type="string" calcext:value-type="string">
            <text:p>KOSZULE W KRATĘ – NIEBIESKO – ŻÓŁTE</text:p>
          </table:table-cell>
          <table:table-cell table:style-name="ce8" office:value-type="string" calcext:value-type="string">
            <text:p>FRA 9659-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1354]*[.F1354]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20" office:value-type="string" calcext:value-type="string">
            <text:p>KOSZULE W KRATĘ – ŻÓŁTE</text:p>
          </table:table-cell>
          <table:table-cell table:style-name="ce8" office:value-type="string" calcext:value-type="string">
            <text:p>FRA 9659-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1355]*[.F1355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53" calcext:value-type="float">
            <text:p>1353</text:p>
          </table:table-cell>
          <table:table-cell table:style-name="ce20" office:value-type="string" calcext:value-type="string">
            <text:p>KOSZULKA CZERWONY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356]*[.F1356]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20" office:value-type="string" calcext:value-type="string">
            <text:p>KOSZULKA NIEBIESKI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357]*[.F1357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55" calcext:value-type="float">
            <text:p>1355</text:p>
          </table:table-cell>
          <table:table-cell table:style-name="ce20" office:value-type="string" calcext:value-type="string">
            <text:p>KOSZULKA SZARA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358]*[.F1358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29" office:value-type="string" calcext:value-type="string">
            <text:p>KOSZULKI LONG CZARNE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formula="of:=[.D1359]*[.F1359]" office:value-type="float" office:value="80" calcext:value-type="float">
            <text:p>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57" calcext:value-type="float">
            <text:p>1357</text:p>
          </table:table-cell>
          <table:table-cell table:style-name="ce20" office:value-type="string" calcext:value-type="string">
            <text:p>KOSZULKI POLO (NIEBIESKI, CZARNY, BORDO)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style-name="ce11" table:formula="of:=[.D1360]*[.F1360]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20" office:value-type="string" calcext:value-type="string">
            <text:p>KOSZULKI POLO BORDO</text:p>
          </table:table-cell>
          <table:table-cell table:style-name="ce8" office:value-type="string" calcext:value-type="string">
            <text:p>OTD1004397U002, DEV103 9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361]*[.F1361]" office:value-type="float" office:value="20" calcext:value-type="float">
            <text:p>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59" calcext:value-type="float">
            <text:p>1359</text:p>
          </table:table-cell>
          <table:table-cell table:style-name="ce20" office:value-type="string" calcext:value-type="string">
            <text:p>KOSZULKI POLO CZARNE</text:p>
          </table:table-cell>
          <table:table-cell table:style-name="ce8" office:value-type="string" calcext:value-type="string">
            <text:p>OTD1004397U002, DEV103 9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362]*[.F1362]" office:value-type="float" office:value="80" calcext:value-type="float">
            <text:p>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20" office:value-type="string" calcext:value-type="string">
            <text:p>KOSZULKI POLO NIEBIESKIE</text:p>
          </table:table-cell>
          <table:table-cell table:style-name="ce8" office:value-type="string" calcext:value-type="string">
            <text:p>OTD1004397U002, DEV103 9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363]*[.F1363]" office:value-type="float" office:value="20" calcext:value-type="float">
            <text:p>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61" calcext:value-type="float">
            <text:p>1361</text:p>
          </table:table-cell>
          <table:table-cell table:style-name="ce20" office:value-type="string" calcext:value-type="string">
            <text:p>KRZESŁO</text:p>
          </table:table-cell>
          <table:table-cell table:style-name="ce8" office:value-type="string" calcext:value-type="string">
            <text:p>FST53X2-351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table:formula="of:=[.D1364]*[.F1364]" office:value-type="float" office:value="562" calcext:value-type="float">
            <text:p>56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20" office:value-type="string" calcext:value-type="string">
            <text:p>KRZESŁO</text:p>
          </table:table-cell>
          <table:table-cell table:style-name="ce8" office:value-type="string" calcext:value-type="string">
            <text:p>FST40-HG-350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6" calcext:value-type="float">
            <text:p>276</text:p>
          </table:table-cell>
          <table:table-cell table:style-name="ce11" table:formula="of:=[.D1365]*[.F1365]" office:value-type="float" office:value="276" calcext:value-type="float">
            <text:p>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63" calcext:value-type="float">
            <text:p>1363</text:p>
          </table:table-cell>
          <table:table-cell table:style-name="ce20" office:value-type="string" calcext:value-type="string">
            <text:p>KRZESŁO</text:p>
          </table:table-cell>
          <table:table-cell table:style-name="ce8" office:value-type="string" calcext:value-type="string">
            <text:p>FST72-NX4-352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50" calcext:value-type="float">
            <text:p>250</text:p>
          </table:table-cell>
          <table:table-cell table:style-name="ce11" table:formula="of:=[.D1366]*[.F1366]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20" office:value-type="string" calcext:value-type="string">
            <text:p>KRZESŁO BIAŁE</text:p>
          </table:table-cell>
          <table:table-cell table:style-name="ce8" office:value-type="string" calcext:value-type="string">
            <text:p>FST46-W-350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1367]*[.F1367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65" calcext:value-type="float">
            <text:p>1365</text:p>
          </table:table-cell>
          <table:table-cell table:style-name="ce20" office:value-type="string" calcext:value-type="string">
            <text:p>KRZESŁO BIAŁE</text:p>
          </table:table-cell>
          <table:table-cell table:style-name="ce8" office:value-type="string" calcext:value-type="string">
            <text:p>FST46-W-350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1368]*[.F1368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20" office:value-type="string" calcext:value-type="string">
            <text:p>KRZESŁO BIAŁE</text:p>
          </table:table-cell>
          <table:table-cell table:style-name="ce8" office:value-type="string" calcext:value-type="string">
            <text:p>FST29-WNX2-352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80" calcext:value-type="float">
            <text:p>80</text:p>
          </table:table-cell>
          <table:table-cell table:style-name="ce11" table:formula="of:=[.D1369]*[.F1369]" office:value-type="float" office:value="160" calcext:value-type="float">
            <text:p>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67" calcext:value-type="float">
            <text:p>1367</text:p>
          </table:table-cell>
          <table:table-cell table:style-name="ce20" office:value-type="string" calcext:value-type="string">
            <text:p>KRZESŁO BIUROWE BEŻOWE/CZARNE</text:p>
          </table:table-cell>
          <table:table-cell table:style-name="ce20" office:value-type="string" calcext:value-type="string">
            <text:p>OGS47MS0450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" calcext:value-type="float">
            <text:p>200</text:p>
          </table:table-cell>
          <table:table-cell table:style-name="ce11" table:formula="of:=[.D1370]*[.F1370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20" office:value-type="string" calcext:value-type="string">
            <text:p>KRZESŁO BUJANE BRĄZOWE</text:p>
          </table:table-cell>
          <table:table-cell table:style-name="ce8" office:value-type="string" calcext:value-type="string">
            <text:p>FST20-BR-352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90" calcext:value-type="float">
            <text:p>390</text:p>
          </table:table-cell>
          <table:table-cell table:style-name="ce11" table:formula="of:=[.D1371]*[.F1371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69" calcext:value-type="float">
            <text:p>1369</text:p>
          </table:table-cell>
          <table:table-cell table:style-name="ce20" office:value-type="string" calcext:value-type="string">
            <text:p>KRZESŁO BUJANE CZARNE</text:p>
          </table:table-cell>
          <table:table-cell table:style-name="ce8" office:value-type="string" calcext:value-type="string">
            <text:p>FST16-SCH-35163 (BRAK INSTRUKCJI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90" calcext:value-type="float">
            <text:p>390</text:p>
          </table:table-cell>
          <table:table-cell table:style-name="ce11" table:formula="of:=[.D1372]*[.F1372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70" calcext:value-type="float">
            <text:p>1370</text:p>
          </table:table-cell>
          <table:table-cell table:style-name="ce20" office:value-type="string" calcext:value-type="string">
            <text:p>KRZESŁO BUJANE JASNY SZARY</text:p>
          </table:table-cell>
          <table:table-cell table:style-name="ce8" office:value-type="string" calcext:value-type="string">
            <text:p>FST20-HG-35248 (BRAK INSTRUKCJI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90" calcext:value-type="float">
            <text:p>390</text:p>
          </table:table-cell>
          <table:table-cell table:style-name="ce11" table:formula="of:=[.D1373]*[.F1373]" office:value-type="float" office:value="390" calcext:value-type="float">
            <text:p>3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71" calcext:value-type="float">
            <text:p>1371</text:p>
          </table:table-cell>
          <table:table-cell table:style-name="ce20" office:value-type="string" calcext:value-type="string">
            <text:p>KRZESŁO CIEMNO SZARE</text:p>
          </table:table-cell>
          <table:table-cell table:style-name="ce8" office:value-type="string" calcext:value-type="string">
            <text:p>FST50-DGX2-351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98" calcext:value-type="float">
            <text:p>398</text:p>
          </table:table-cell>
          <table:table-cell table:style-name="ce11" table:formula="of:=[.D1374]*[.F1374]" office:value-type="float" office:value="796" calcext:value-type="float">
            <text:p>79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20" office:value-type="string" calcext:value-type="string">
            <text:p>KRZESŁO CIEMNO SZARE</text:p>
          </table:table-cell>
          <table:table-cell table:style-name="ce8" office:value-type="string" calcext:value-type="string">
            <text:p>FST50-DGX2-351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7" calcext:value-type="float">
            <text:p>207</text:p>
          </table:table-cell>
          <table:table-cell table:style-name="ce11" table:formula="of:=[.D1375]*[.F1375]" office:value-type="float" office:value="414" calcext:value-type="float">
            <text:p>41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73" calcext:value-type="float">
            <text:p>1373</text:p>
          </table:table-cell>
          <table:table-cell table:style-name="ce20" office:value-type="string" calcext:value-type="string">
            <text:p>KRZESŁO NIEBIESKIE</text:p>
          </table:table-cell>
          <table:table-cell table:style-name="ce20" office:value-type="string" calcext:value-type="string">
            <text:p>FST46-BL-352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7" calcext:value-type="float">
            <text:p>207</text:p>
          </table:table-cell>
          <table:table-cell table:style-name="ce11" table:formula="of:=[.D1376]*[.F1376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20" office:value-type="string" calcext:value-type="string">
            <text:p>KRZESŁO OGRODOWE</text:p>
          </table:table-cell>
          <table:table-cell table:style-name="ce8" office:value-type="string" calcext:value-type="string">
            <text:p>OGT45-W-430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89" calcext:value-type="float">
            <text:p>289</text:p>
          </table:table-cell>
          <table:table-cell table:style-name="ce11" table:formula="of:=[.D1377]*[.F1377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75" calcext:value-type="float">
            <text:p>1375</text:p>
          </table:table-cell>
          <table:table-cell table:style-name="ce20" office:value-type="string" calcext:value-type="string">
            <text:p>KRZESŁO RÓŻOWE</text:p>
          </table:table-cell>
          <table:table-cell table:style-name="ce8" office:value-type="string" calcext:value-type="string">
            <text:p>FST46-P-350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1378]*[.F1378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20" office:value-type="string" calcext:value-type="string">
            <text:p>KRZESŁO RÓŻOWE</text:p>
          </table:table-cell>
          <table:table-cell table:style-name="ce20" office:value-type="string" calcext:value-type="string">
            <text:p>FST46-P-350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1379]*[.F1379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77" calcext:value-type="float">
            <text:p>1377</text:p>
          </table:table-cell>
          <table:table-cell table:style-name="ce20" office:value-type="string" calcext:value-type="string">
            <text:p>KRZESŁO RÓŻOWE</text:p>
          </table:table-cell>
          <table:table-cell table:style-name="ce20" office:value-type="string" calcext:value-type="string">
            <text:p>FST46-P-350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[.D1380]*[.F1380]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20" office:value-type="string" calcext:value-type="string">
            <text:p>KRZESŁO SZARE</text:p>
          </table:table-cell>
          <table:table-cell table:style-name="ce8" office:value-type="string" calcext:value-type="string">
            <text:p>FST53-HGX2-352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table:formula="of:=[.D1381]*[.F1381]" office:value-type="float" office:value="562" calcext:value-type="float">
            <text:p>56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79" calcext:value-type="float">
            <text:p>1379</text:p>
          </table:table-cell>
          <table:table-cell table:style-name="ce20" office:value-type="string" calcext:value-type="string">
            <text:p>KRZESŁO TURYSTYCZNE <text:s/></text:p>
          </table:table-cell>
          <table:table-cell table:style-name="ce8" office:value-type="string" calcext:value-type="string">
            <text:p>OGS56-K-SCH-451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89" calcext:value-type="float">
            <text:p>289</text:p>
          </table:table-cell>
          <table:table-cell table:style-name="ce11" table:formula="of:=[.D1382]*[.F1382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20" office:value-type="string" calcext:value-type="string">
            <text:p>KRZESŁO TURYSTYCZNE BEŻOWE</text:p>
          </table:table-cell>
          <table:table-cell table:style-name="ce8" office:value-type="string" calcext:value-type="string">
            <text:p>OGS28-M-450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89" calcext:value-type="float">
            <text:p>289</text:p>
          </table:table-cell>
          <table:table-cell table:style-name="ce11" table:formula="of:=[.D1383]*[.F1383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81" calcext:value-type="float">
            <text:p>1381</text:p>
          </table:table-cell>
          <table:table-cell table:style-name="ce20" office:value-type="string" calcext:value-type="string">
            <text:p>KRZESŁO TURYSTYCZNE BEŻOWE</text:p>
          </table:table-cell>
          <table:table-cell table:style-name="ce8" office:value-type="string" calcext:value-type="string">
            <text:p>OGS28-MIX2-450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89" calcext:value-type="float">
            <text:p>289</text:p>
          </table:table-cell>
          <table:table-cell table:style-name="ce11" table:formula="of:=[.D1384]*[.F1384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82" calcext:value-type="float">
            <text:p>1382</text:p>
          </table:table-cell>
          <table:table-cell table:style-name="ce20" office:value-type="string" calcext:value-type="string">
            <text:p>KRZESŁO TURYSTYCZNE CZARNE</text:p>
          </table:table-cell>
          <table:table-cell table:style-name="ce8" office:value-type="string" calcext:value-type="string">
            <text:p>OGS28-SCH-45051 (BRAK INSTRUKCJI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89" calcext:value-type="float">
            <text:p>289</text:p>
          </table:table-cell>
          <table:table-cell table:style-name="ce11" table:formula="of:=[.D1385]*[.F1385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83" calcext:value-type="float">
            <text:p>1383</text:p>
          </table:table-cell>
          <table:table-cell table:style-name="ce20" office:value-type="string" calcext:value-type="string">
            <text:p>KRZESŁO TURYSTYCZNE SZARE</text:p>
          </table:table-cell>
          <table:table-cell table:style-name="ce8" office:value-type="string" calcext:value-type="string">
            <text:p>OGS39-SG-451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89" calcext:value-type="float">
            <text:p>289</text:p>
          </table:table-cell>
          <table:table-cell table:style-name="ce11" table:formula="of:=[.D1386]*[.F1386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31" office:value-type="string" calcext:value-type="string">
            <text:p>KRZESŁO WODNE – MATERAC</text:p>
          </table:table-cell>
          <table:table-cell table:style-name="ce19" office:value-type="string" calcext:value-type="string">
            <text:p>WINYLOWE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387]*[.F1387]" office:value-type="float" office:value="320" calcext:value-type="float">
            <text:p>3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85" calcext:value-type="float">
            <text:p>1385</text:p>
          </table:table-cell>
          <table:table-cell table:style-name="ce29" office:value-type="string" calcext:value-type="string">
            <text:p>KRZESŁO-MATERAC DO PŁYWANIA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388]*[.F1388]" office:value-type="float" office:value="240" calcext:value-type="float">
            <text:p>2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29" office:value-type="string" calcext:value-type="string">
            <text:p>KRZESŁO-MATERAC DO PŁYWANIA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389]*[.F1389]" office:value-type="float" office:value="240" calcext:value-type="float">
            <text:p>2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87" calcext:value-type="float">
            <text:p>1387</text:p>
          </table:table-cell>
          <table:table-cell table:style-name="ce20" office:value-type="string" calcext:value-type="string">
            <text:p>KUBKI METALOWE – Z UCHWYTEM SZEKLĄ</text:p>
          </table:table-cell>
          <table:table-cell table:style-name="ce9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390]*[.F1390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88" calcext:value-type="float">
            <text:p>1388</text:p>
          </table:table-cell>
          <table:table-cell table:style-name="ce20" office:value-type="string" calcext:value-type="string">
            <text:p>KURTKA MATERIAŁOWA – WIATRÓWKA WIOSENNA</text:p>
          </table:table-cell>
          <table:table-cell table:style-name="ce9"/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391]*[.F1391]" office:value-type="float" office:value="720" calcext:value-type="float">
            <text:p>7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89" calcext:value-type="float">
            <text:p>1389</text:p>
          </table:table-cell>
          <table:table-cell table:style-name="ce20" office:value-type="string" calcext:value-type="string">
            <text:p>KURTKA MATERIAŁOWA – WIATRÓWKA WIOSENNA</text:p>
          </table:table-cell>
          <table:table-cell table:style-name="ce9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392]*[.F1392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20" office:value-type="string" calcext:value-type="string">
            <text:p>KURTKA SOFTSHELL</text:p>
          </table:table-cell>
          <table:table-cell table:style-name="ce8" office:value-type="string" calcext:value-type="string">
            <text:p>KOLOR CZARNY, GRANATOWY</text:p>
          </table:table-cell>
          <table:table-cell table:style-name="ce25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393]*[.F1393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91" calcext:value-type="float">
            <text:p>1391</text:p>
          </table:table-cell>
          <table:table-cell table:style-name="ce20" office:value-type="string" calcext:value-type="string">
            <text:p>KURTKA SOFTSHELL</text:p>
          </table:table-cell>
          <table:table-cell table:style-name="ce8" office:value-type="string" calcext:value-type="string">
            <text:p>KOLOR GRANAT, BEŻ-KHAKI</text:p>
          </table:table-cell>
          <table:table-cell table:style-name="ce25" office:value-type="float" office:value="17" calcext:value-type="float">
            <text:p>1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394]*[.F1394]" office:value-type="float" office:value="1700" calcext:value-type="float">
            <text:p>17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392" calcext:value-type="float">
            <text:p>1392</text:p>
          </table:table-cell>
          <table:table-cell table:style-name="ce20" office:value-type="string" calcext:value-type="string">
            <text:p>KURTKI BLUZY SOFTSHELL, GRAFITOWY, SZARY, BORDO</text:p>
          </table:table-cell>
          <table:table-cell table:style-name="ce8"/>
          <table:table-cell table:style-name="ce25" office:value-type="float" office:value="21" calcext:value-type="float">
            <text:p>2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70" calcext:value-type="float">
            <text:p>70</text:p>
          </table:table-cell>
          <table:table-cell table:style-name="ce11" table:formula="of:=[.D1395]*[.F1395]" office:value-type="float" office:value="1470" calcext:value-type="float">
            <text:p>14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93" calcext:value-type="float">
            <text:p>1393</text:p>
          </table:table-cell>
          <table:table-cell table:style-name="ce20" office:value-type="string" calcext:value-type="string">
            <text:p>LALKA KOLEKCJONERSKA</text:p>
          </table:table-cell>
          <table:table-cell table:style-name="ce8" office:value-type="string" calcext:value-type="string">
            <text:p>BIG MOM CZĘŚĆ A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1396]*[.F1396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20" office:value-type="string" calcext:value-type="string">
            <text:p>LALKA KOLEKCJONERSKA</text:p>
          </table:table-cell>
          <table:table-cell table:style-name="ce8" office:value-type="string" calcext:value-type="string">
            <text:p>BIG MOM CZEŚĆ B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1397]*[.F1397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95" calcext:value-type="float">
            <text:p>1395</text:p>
          </table:table-cell>
          <table:table-cell table:style-name="ce20" office:value-type="string" calcext:value-type="string">
            <text:p>LALKA KOLEKCJONERSKA</text:p>
          </table:table-cell>
          <table:table-cell table:style-name="ce8" office:value-type="string" calcext:value-type="string">
            <text:p>BIG MOM CZEŚĆ B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1398]*[.F1398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20" office:value-type="string" calcext:value-type="string">
            <text:p>LALKA KOLEKCJONERSKA</text:p>
          </table:table-cell>
          <table:table-cell table:style-name="ce8" office:value-type="string" calcext:value-type="string">
            <text:p>BIG MOM CZEŚĆ A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1399]*[.F1399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97" calcext:value-type="float">
            <text:p>1397</text:p>
          </table:table-cell>
          <table:table-cell table:style-name="ce20" office:value-type="string" calcext:value-type="string">
            <text:p>LALKA KOLEKCJONERSKA</text:p>
          </table:table-cell>
          <table:table-cell table:style-name="ce8" office:value-type="string" calcext:value-type="string">
            <text:p>BIG MOM CZEŚĆ B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1400]*[.F1400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20" office:value-type="string" calcext:value-type="string">
            <text:p>LALKA KOLEKCJONERSKA</text:p>
          </table:table-cell>
          <table:table-cell table:style-name="ce8" office:value-type="string" calcext:value-type="string">
            <text:p>BIG MOM CZEŚĆ A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1401]*[.F1401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399" calcext:value-type="float">
            <text:p>1399</text:p>
          </table:table-cell>
          <table:table-cell table:style-name="ce20" office:value-type="string" calcext:value-type="string">
            <text:p>LALKA KOLEKCJONERSKA</text:p>
          </table:table-cell>
          <table:table-cell table:style-name="ce8" office:value-type="string" calcext:value-type="string">
            <text:p>BIG MOM CZEŚĆ B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1402]*[.F1402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20" office:value-type="string" calcext:value-type="string">
            <text:p>LALKA KOLEKCJONERSKA</text:p>
          </table:table-cell>
          <table:table-cell table:style-name="ce8" office:value-type="string" calcext:value-type="string">
            <text:p>BIG MOM CZEŚĆ A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1" table:formula="of:=[.D1403]*[.F1403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01" calcext:value-type="float">
            <text:p>1401</text:p>
          </table:table-cell>
          <table:table-cell table:style-name="ce20" office:value-type="string" calcext:value-type="string">
            <text:p>LALKA KOLEKCJONERSKA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404]*[.F1404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20" office:value-type="string" calcext:value-type="string">
            <text:p>LALKA KOLEKCJONERSKA</text:p>
          </table:table-cell>
          <table:table-cell table:style-name="ce8" office:value-type="string" calcext:value-type="string">
            <text:p>JK SCENE-51VOL.3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405]*[.F1405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03" calcext:value-type="float">
            <text:p>1403</text:p>
          </table:table-cell>
          <table:table-cell table:style-name="ce20" office:value-type="string" calcext:value-type="string">
            <text:p>LALKA KOLEKCJONERSKA</text:p>
          </table:table-cell>
          <table:table-cell table:style-name="ce8" office:value-type="string" calcext:value-type="string">
            <text:p>CHIKARA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0" calcext:value-type="float">
            <text:p>1500</text:p>
          </table:table-cell>
          <table:table-cell table:style-name="ce11" table:formula="of:=[.D1406]*[.F1406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04" calcext:value-type="float">
            <text:p>1404</text:p>
          </table:table-cell>
          <table:table-cell table:style-name="ce20" office:value-type="string" calcext:value-type="string">
            <text:p>LAMPA CREATIVE 3D VISUALIZATION LAMP</text:p>
          </table:table-cell>
          <table:table-cell table:style-name="ce8"/>
          <table:table-cell table:style-name="ce25" office:value-type="float" office:value="50" calcext:value-type="float">
            <text:p>5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" calcext:value-type="float">
            <text:p>35</text:p>
          </table:table-cell>
          <table:table-cell table:style-name="ce11" table:formula="of:=[.D1407]*[.F1407]" office:value-type="float" office:value="1750" calcext:value-type="float">
            <text:p>17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05" calcext:value-type="float">
            <text:p>1405</text:p>
          </table:table-cell>
          <table:table-cell table:style-name="ce20" office:value-type="string" calcext:value-type="string">
            <text:p>LAMPA CREATIVE 3D VISUALIZATION LAMP</text:p>
          </table:table-cell>
          <table:table-cell table:style-name="ce8"/>
          <table:table-cell table:style-name="ce25" office:value-type="float" office:value="50" calcext:value-type="float">
            <text:p>5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" calcext:value-type="float">
            <text:p>35</text:p>
          </table:table-cell>
          <table:table-cell table:style-name="ce11" table:formula="of:=[.D1408]*[.F1408]" office:value-type="float" office:value="1750" calcext:value-type="float">
            <text:p>17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30" office:value-type="string" calcext:value-type="string">
            <text:p>LAMPA NA BIURKO / STÓŁ</text:p>
          </table:table-cell>
          <table:table-cell table:style-name="ce21" office:value-type="string" calcext:value-type="string">
            <text:p>XI HOME</text:p>
          </table:table-cell>
          <table:table-cell table:style-name="ce24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409]*[.F1409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07" calcext:value-type="float">
            <text:p>1407</text:p>
          </table:table-cell>
          <table:table-cell table:style-name="ce30" office:value-type="string" calcext:value-type="string">
            <text:p>LAMPA ROBOCZ NA AKUMULATORY OPAK A 2 SZT</text:p>
          </table:table-cell>
          <table:table-cell table:style-name="ce20"/>
          <table:table-cell table:style-name="ce25" office:value-type="float" office:value="27" calcext:value-type="float">
            <text:p>27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410]*[.F1410]" office:value-type="float" office:value="5400" calcext:value-type="float">
            <text:p>5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08" calcext:value-type="float">
            <text:p>1408</text:p>
          </table:table-cell>
          <table:table-cell table:style-name="ce30" office:value-type="string" calcext:value-type="string">
            <text:p>LAMPA ROBOCZ NA AKUMULATORY OPAK A 2 SZT</text:p>
          </table:table-cell>
          <table:table-cell table:style-name="ce8"/>
          <table:table-cell table:style-name="ce25" office:value-type="float" office:value="27" calcext:value-type="float">
            <text:p>27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411]*[.F1411]" office:value-type="float" office:value="5400" calcext:value-type="float">
            <text:p>540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409" calcext:value-type="float">
            <text:p>1409</text:p>
          </table:table-cell>
          <table:table-cell table:style-name="ce20" office:value-type="string" calcext:value-type="string">
            <text:p>LAMPA ROBOCZ NA AKUMULATORY PRZENOŚNA <text:s/>OPAK A 2 SZT</text:p>
          </table:table-cell>
          <table:table-cell table:style-name="ce8"/>
          <table:table-cell table:style-name="ce25" office:value-type="float" office:value="27" calcext:value-type="float">
            <text:p>27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412]*[.F1412]" office:value-type="float" office:value="5400" calcext:value-type="float">
            <text:p>540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410" calcext:value-type="float">
            <text:p>1410</text:p>
          </table:table-cell>
          <table:table-cell table:style-name="ce20" office:value-type="string" calcext:value-type="string">
            <text:p>LAMPA ROBOCZ NA AKUMULATORY PRZENOŚNA <text:s/>OPAK A 2 SZT</text:p>
          </table:table-cell>
          <table:table-cell table:style-name="ce8"/>
          <table:table-cell table:style-name="ce25" office:value-type="float" office:value="27" calcext:value-type="float">
            <text:p>27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413]*[.F1413]" office:value-type="float" office:value="5400" calcext:value-type="float">
            <text:p>540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411" calcext:value-type="float">
            <text:p>1411</text:p>
          </table:table-cell>
          <table:table-cell table:style-name="ce20" office:value-type="string" calcext:value-type="string">
            <text:p>LAMPA ROBOCZ NA AKUMULATORY PRZENOŚNA OPAK A 2 SZT</text:p>
          </table:table-cell>
          <table:table-cell table:style-name="ce8"/>
          <table:table-cell table:style-name="ce25" office:value-type="float" office:value="27" calcext:value-type="float">
            <text:p>27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414]*[.F1414]" office:value-type="float" office:value="5400" calcext:value-type="float">
            <text:p>540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412" calcext:value-type="float">
            <text:p>1412</text:p>
          </table:table-cell>
          <table:table-cell table:style-name="ce20" office:value-type="string" calcext:value-type="string">
            <text:p>LAMPA ROBOCZ NA AKUMULATORY PRZENOŚNA OPAK A 2 SZT</text:p>
          </table:table-cell>
          <table:table-cell table:style-name="ce8"/>
          <table:table-cell table:style-name="ce25" office:value-type="float" office:value="27" calcext:value-type="float">
            <text:p>27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415]*[.F1415]" office:value-type="float" office:value="5400" calcext:value-type="float">
            <text:p>540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413" calcext:value-type="float">
            <text:p>1413</text:p>
          </table:table-cell>
          <table:table-cell table:style-name="ce20" office:value-type="string" calcext:value-type="string">
            <text:p>LAMPA ROBOCZ NA AKUMULATORY PRZENOŚNA OPAK A 2 SZT</text:p>
          </table:table-cell>
          <table:table-cell table:style-name="ce8"/>
          <table:table-cell table:style-name="ce25" office:value-type="float" office:value="27" calcext:value-type="float">
            <text:p>27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416]*[.F1416]" office:value-type="float" office:value="5400" calcext:value-type="float">
            <text:p>540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414" calcext:value-type="float">
            <text:p>1414</text:p>
          </table:table-cell>
          <table:table-cell table:style-name="ce20" office:value-type="string" calcext:value-type="string">
            <text:p>LAMPA ROBOCZ NA AKUMULATORY PRZENOŚNA OPAK A 2 SZT</text:p>
          </table:table-cell>
          <table:table-cell table:style-name="ce8"/>
          <table:table-cell table:style-name="ce25" office:value-type="float" office:value="27" calcext:value-type="float">
            <text:p>27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[.D1417]*[.F1417]" office:value-type="float" office:value="5400" calcext:value-type="float">
            <text:p>5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15" calcext:value-type="float">
            <text:p>1415</text:p>
          </table:table-cell>
          <table:table-cell table:style-name="ce29" office:value-type="string" calcext:value-type="string">
            <text:p>LAMPA WIELOFUNKCYJNA ROBOCZA</text:p>
          </table:table-cell>
          <table:table-cell table:style-name="ce9"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95" calcext:value-type="float">
            <text:p>95</text:p>
          </table:table-cell>
          <table:table-cell table:style-name="ce11" table:formula="of:=[.D1418]*[.F1418]" office:value-type="float" office:value="2470" calcext:value-type="float">
            <text:p>24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29" office:value-type="string" calcext:value-type="string">
            <text:p>LAMPA WIELOFUNKCYJNA ROBOCZA</text:p>
          </table:table-cell>
          <table:table-cell table:style-name="ce9"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95" calcext:value-type="float">
            <text:p>95</text:p>
          </table:table-cell>
          <table:table-cell table:style-name="ce11" table:formula="of:=[.D1419]*[.F1419]" office:value-type="float" office:value="2565" calcext:value-type="float">
            <text:p>256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17" calcext:value-type="float">
            <text:p>1417</text:p>
          </table:table-cell>
          <table:table-cell table:style-name="ce29" office:value-type="string" calcext:value-type="string">
            <text:p>LAMPA WIELOFUNKCYJNA ROBOCZA</text:p>
          </table:table-cell>
          <table:table-cell table:style-name="ce9"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95" calcext:value-type="float">
            <text:p>95</text:p>
          </table:table-cell>
          <table:table-cell table:style-name="ce11" table:formula="of:=[.D1420]*[.F1420]" office:value-type="float" office:value="2565" calcext:value-type="float">
            <text:p>256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29" office:value-type="string" calcext:value-type="string">
            <text:p>LAMPA WIELOFUNKCYJNA ROBOCZA</text:p>
          </table:table-cell>
          <table:table-cell table:style-name="ce9"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95" calcext:value-type="float">
            <text:p>95</text:p>
          </table:table-cell>
          <table:table-cell table:style-name="ce11" table:formula="of:=[.D1421]*[.F1421]" office:value-type="float" office:value="2565" calcext:value-type="float">
            <text:p>256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19" calcext:value-type="float">
            <text:p>1419</text:p>
          </table:table-cell>
          <table:table-cell table:style-name="ce29" office:value-type="string" calcext:value-type="string">
            <text:p>LAMPKA</text:p>
          </table:table-cell>
          <table:table-cell table:style-name="ce9" office:value-type="string" calcext:value-type="string">
            <text:p>7 LED COLOR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422]*[.F1422]" office:value-type="float" office:value="1080" calcext:value-type="float">
            <text:p>10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29" office:value-type="string" calcext:value-type="string">
            <text:p>LAMPKA (GWINT) BEZ ZARÓWKI</text:p>
          </table:table-cell>
          <table:table-cell table:style-name="ce9" office:value-type="string" calcext:value-type="string">
            <text:p>XI HOM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423]*[.F1423]" office:value-type="float" office:value="600" calcext:value-type="float">
            <text:p>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21" calcext:value-type="float">
            <text:p>1421</text:p>
          </table:table-cell>
          <table:table-cell table:style-name="ce29" office:value-type="string" calcext:value-type="string">
            <text:p>LAMPKA (GWINT) BEZ ZARÓWKI</text:p>
          </table:table-cell>
          <table:table-cell table:style-name="ce9" office:value-type="string" calcext:value-type="string">
            <text:p>XI HOM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424]*[.F1424]" office:value-type="float" office:value="600" calcext:value-type="float">
            <text:p>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29" office:value-type="string" calcext:value-type="string">
            <text:p>LAMPKA BEZ ŻARÓWKI (GWINT)</text:p>
          </table:table-cell>
          <table:table-cell table:style-name="ce9" office:value-type="string" calcext:value-type="string">
            <text:p>XI HOME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425]*[.F1425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23" calcext:value-type="float">
            <text:p>1423</text:p>
          </table:table-cell>
          <table:table-cell table:style-name="ce29" office:value-type="string" calcext:value-type="string">
            <text:p>LAMPKA BEZ ŻARÓWKI XI HOME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426]*[.F1426]" office:value-type="float" office:value="900" calcext:value-type="float">
            <text:p>9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29" office:value-type="string" calcext:value-type="string">
            <text:p>LAMPKA BEZ ŻARÓWKI XI HOME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427]*[.F1427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25" calcext:value-type="float">
            <text:p>1425</text:p>
          </table:table-cell>
          <table:table-cell table:style-name="ce29" office:value-type="string" calcext:value-type="string">
            <text:p>LAMPKA BEZ ŻARÓWKI XI HOME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428]*[.F1428]" office:value-type="float" office:value="900" calcext:value-type="float">
            <text:p>9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26" calcext:value-type="float">
            <text:p>1426</text:p>
          </table:table-cell>
          <table:table-cell table:style-name="ce20" office:value-type="string" calcext:value-type="string">
            <text:p>LAMPKA LED</text:p>
          </table:table-cell>
          <table:table-cell table:style-name="ce8" office:value-type="string" calcext:value-type="string">
            <text:p>TEAMPP LED NIGHT LAMP NL-00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29]*[.F1429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27" calcext:value-type="float">
            <text:p>1427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30]*[.F1430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28" calcext:value-type="float">
            <text:p>1428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31]*[.F1431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29" calcext:value-type="float">
            <text:p>1429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32]*[.F1432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30" calcext:value-type="float">
            <text:p>1430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33]*[.F1433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31" calcext:value-type="float">
            <text:p>1431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34]*[.F1434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32" calcext:value-type="float">
            <text:p>1432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35]*[.F1435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33" calcext:value-type="float">
            <text:p>1433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36]*[.F1436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34" calcext:value-type="float">
            <text:p>1434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37]*[.F1437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35" calcext:value-type="float">
            <text:p>1435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38]*[.F1438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36" calcext:value-type="float">
            <text:p>1436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39]*[.F1439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37" calcext:value-type="float">
            <text:p>1437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40]*[.F1440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38" calcext:value-type="float">
            <text:p>1438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41]*[.F1441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39" calcext:value-type="float">
            <text:p>1439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42]*[.F1442]" office:value-type="float" office:value="1920" calcext:value-type="float">
            <text:p>19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40" calcext:value-type="float">
            <text:p>1440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43]*[.F1443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41" calcext:value-type="float">
            <text:p>1441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44]*[.F1444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42" calcext:value-type="float">
            <text:p>1442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45]*[.F1445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43" calcext:value-type="float">
            <text:p>1443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46]*[.F1446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44" calcext:value-type="float">
            <text:p>1444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47]*[.F1447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45" calcext:value-type="float">
            <text:p>1445</text:p>
          </table:table-cell>
          <table:table-cell table:style-name="ce20" office:value-type="string" calcext:value-type="string">
            <text:p>LAMPKA LEDOWA 2PAK 2XCOB WARSZTATOWA</text:p>
          </table:table-cell>
          <table:table-cell table:style-name="ce8" office:value-type="string" calcext:value-type="string">
            <text:p>W84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448]*[.F1448]" office:value-type="float" office:value="2160" calcext:value-type="float">
            <text:p>21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20" office:value-type="string" calcext:value-type="string">
            <text:p>LAMPKA LEDOWA NOCNA</text:p>
          </table:table-cell>
          <table:table-cell table:style-name="ce8" office:value-type="string" calcext:value-type="string">
            <text:p>NL-00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49]*[.F1449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47" calcext:value-type="float">
            <text:p>1447</text:p>
          </table:table-cell>
          <table:table-cell table:style-name="ce29" office:value-type="string" calcext:value-type="string">
            <text:p>LAMPKA LEDOWA NOCNA</text:p>
          </table:table-cell>
          <table:table-cell table:style-name="ce9" office:value-type="string" calcext:value-type="string">
            <text:p>TEAMPD NL-0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50]*[.F1450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29" office:value-type="string" calcext:value-type="string">
            <text:p>LAMPKA LEDOWA NOCNA</text:p>
          </table:table-cell>
          <table:table-cell table:style-name="ce9" office:value-type="string" calcext:value-type="string">
            <text:p>NL-0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51]*[.F1451]" office:value-type="float" office:value="3237" calcext:value-type="float">
            <text:p>323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49" calcext:value-type="float">
            <text:p>1449</text:p>
          </table:table-cell>
          <table:table-cell table:style-name="ce29" office:value-type="string" calcext:value-type="string">
            <text:p>LAMPKA LEDOWA NOCNA</text:p>
          </table:table-cell>
          <table:table-cell table:style-name="ce9" office:value-type="string" calcext:value-type="string">
            <text:p>NL-0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52]*[.F1452]" office:value-type="float" office:value="3120" calcext:value-type="float">
            <text:p>3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29" office:value-type="string" calcext:value-type="string">
            <text:p>LAMPKA LEDOWA NOCNA</text:p>
          </table:table-cell>
          <table:table-cell table:style-name="ce9" office:value-type="string" calcext:value-type="string">
            <text:p>NL-0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53]*[.F1453]" office:value-type="float" office:value="3120" calcext:value-type="float">
            <text:p>3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51" calcext:value-type="float">
            <text:p>1451</text:p>
          </table:table-cell>
          <table:table-cell table:style-name="ce29" office:value-type="string" calcext:value-type="string">
            <text:p>LAMPKA NOCNA <text:s/>HGHT</text:p>
          </table:table-cell>
          <table:table-cell table:style-name="ce9" office:value-type="string" calcext:value-type="string">
            <text:p>NL-0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1454]*[.F1454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29" office:value-type="string" calcext:value-type="string">
            <text:p>LAMPKA NOCNA HGHT</text:p>
          </table:table-cell>
          <table:table-cell table:style-name="ce9" office:value-type="string" calcext:value-type="string">
            <text:p>NL-0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455]*[.F1455]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53" calcext:value-type="float">
            <text:p>1453</text:p>
          </table:table-cell>
          <table:table-cell table:style-name="ce29" office:value-type="string" calcext:value-type="string">
            <text:p>LAMPKA NOCNA LED</text:p>
          </table:table-cell>
          <table:table-cell table:style-name="ce9" office:value-type="string" calcext:value-type="string">
            <text:p>MODEL NL 0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56]*[.F1456]" office:value-type="float" office:value="3081" calcext:value-type="float">
            <text:p>308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29" office:value-type="string" calcext:value-type="string">
            <text:p>LAMPKA NOCNA LED</text:p>
          </table:table-cell>
          <table:table-cell table:style-name="ce9" office:value-type="string" calcext:value-type="string">
            <text:p>NL-0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57]*[.F1457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55" calcext:value-type="float">
            <text:p>1455</text:p>
          </table:table-cell>
          <table:table-cell table:style-name="ce29" office:value-type="string" calcext:value-type="string">
            <text:p>LAMPKA NOCNA LED</text:p>
          </table:table-cell>
          <table:table-cell table:style-name="ce9" office:value-type="string" calcext:value-type="string">
            <text:p>NL-0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58]*[.F1458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29" office:value-type="string" calcext:value-type="string">
            <text:p>LAMPKA NOCNA LED</text:p>
          </table:table-cell>
          <table:table-cell table:style-name="ce9" office:value-type="string" calcext:value-type="string">
            <text:p>NL-0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59]*[.F1459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57" calcext:value-type="float">
            <text:p>1457</text:p>
          </table:table-cell>
          <table:table-cell table:style-name="ce29" office:value-type="string" calcext:value-type="string">
            <text:p>LAMPKA NOCNA LED</text:p>
          </table:table-cell>
          <table:table-cell table:style-name="ce13" office:value-type="string" calcext:value-type="string">
            <text:p>NL-003</text:p>
          </table:table-cell>
          <table:table-cell table:style-name="ce15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60]*[.F1460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29" office:value-type="string" calcext:value-type="string">
            <text:p>LAMPKA SOLARNA</text:p>
          </table:table-cell>
          <table:table-cell table:style-name="ce9" office:value-type="string" calcext:value-type="string">
            <text:p>HS-V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" calcext:value-type="float">
            <text:p>36</text:p>
          </table:table-cell>
          <table:table-cell table:style-name="ce11" table:formula="of:=[.D1461]*[.F1461]" office:value-type="float" office:value="3060" calcext:value-type="float">
            <text:p>30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59" calcext:value-type="float">
            <text:p>1459</text:p>
          </table:table-cell>
          <table:table-cell table:style-name="ce20" office:value-type="string" calcext:value-type="string">
            <text:p>LAMPKA Z MAGNESEM (MAŁA) KEYCHAIN LIGHT</text:p>
          </table:table-cell>
          <table:table-cell table:style-name="ce9"/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D1462]*[.F1462]" office:value-type="float" office:value="435" calcext:value-type="float">
            <text:p>43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29" office:value-type="string" calcext:value-type="string">
            <text:p>LAMPKI BEZ ŻARÓWKI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463]*[.F1463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1" calcext:value-type="float">
            <text:p>1461</text:p>
          </table:table-cell>
          <table:table-cell table:style-name="ce29" office:value-type="string" calcext:value-type="string">
            <text:p>LAMPKI LED</text:p>
          </table:table-cell>
          <table:table-cell table:style-name="ce9" office:value-type="string" calcext:value-type="string">
            <text:p>X00106CAX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64]*[.F1464]" office:value-type="float" office:value="2184" calcext:value-type="float">
            <text:p>218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2" calcext:value-type="float">
            <text:p>1462</text:p>
          </table:table-cell>
          <table:table-cell table:style-name="ce31" office:value-type="string" calcext:value-type="string">
            <text:p>LAMPKI LED</text:p>
          </table:table-cell>
          <table:table-cell table:style-name="ce19" office:value-type="string" calcext:value-type="string">
            <text:p>MODEL N003</text:p>
          </table:table-cell>
          <table:table-cell table:style-name="ce7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65]*[.F1465]" office:value-type="float" office:value="3120" calcext:value-type="float">
            <text:p>3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3" calcext:value-type="float">
            <text:p>1463</text:p>
          </table:table-cell>
          <table:table-cell table:style-name="ce31" office:value-type="string" calcext:value-type="string">
            <text:p>LAMPKI LED NOCNE</text:p>
          </table:table-cell>
          <table:table-cell table:style-name="ce19" office:value-type="string" calcext:value-type="string">
            <text:p>MODEL N003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66]*[.F1466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4" calcext:value-type="float">
            <text:p>1464</text:p>
          </table:table-cell>
          <table:table-cell table:style-name="ce31" office:value-type="string" calcext:value-type="string">
            <text:p>LAMPKI LED NOCNE</text:p>
          </table:table-cell>
          <table:table-cell table:style-name="ce19" office:value-type="string" calcext:value-type="string">
            <text:p>MODEL N003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67]*[.F1467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5" calcext:value-type="float">
            <text:p>1465</text:p>
          </table:table-cell>
          <table:table-cell table:style-name="ce31" office:value-type="string" calcext:value-type="string">
            <text:p>LAMPKI LED NOCNE</text:p>
          </table:table-cell>
          <table:table-cell table:style-name="ce19" office:value-type="string" calcext:value-type="string">
            <text:p>MODEL N003</text:p>
          </table:table-cell>
          <table:table-cell table:style-name="ce7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68]*[.F1468]" office:value-type="float" office:value="3120" calcext:value-type="float">
            <text:p>3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6" calcext:value-type="float">
            <text:p>1466</text:p>
          </table:table-cell>
          <table:table-cell table:style-name="ce29" office:value-type="string" calcext:value-type="string">
            <text:p>LAMPKI LEDOWE</text:p>
          </table:table-cell>
          <table:table-cell table:style-name="ce9" office:value-type="string" calcext:value-type="string">
            <text:p>DEU 0442-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69]*[.F1469]" office:value-type="float" office:value="3081" calcext:value-type="float">
            <text:p>308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7" calcext:value-type="float">
            <text:p>1467</text:p>
          </table:table-cell>
          <table:table-cell table:style-name="ce29" office:value-type="string" calcext:value-type="string">
            <text:p>LAMPKI LEDOWE</text:p>
          </table:table-cell>
          <table:table-cell table:style-name="ce9" office:value-type="string" calcext:value-type="string">
            <text:p>DEU 0442-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70]*[.F1470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8" calcext:value-type="float">
            <text:p>1468</text:p>
          </table:table-cell>
          <table:table-cell table:style-name="ce29" office:value-type="string" calcext:value-type="string">
            <text:p>LAMPKI LEDOWE</text:p>
          </table:table-cell>
          <table:table-cell table:style-name="ce9" office:value-type="string" calcext:value-type="string">
            <text:p>ITA 297- 6-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" calcext:value-type="float">
            <text:p>46</text:p>
          </table:table-cell>
          <table:table-cell table:style-name="ce11" table:formula="of:=[.D1471]*[.F1471]" office:value-type="float" office:value="3680" calcext:value-type="float">
            <text:p>36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69" calcext:value-type="float">
            <text:p>1469</text:p>
          </table:table-cell>
          <table:table-cell table:style-name="ce29" office:value-type="string" calcext:value-type="string">
            <text:p>LAMPKI NOCNE LED</text:p>
          </table:table-cell>
          <table:table-cell table:style-name="ce29" office:value-type="string" calcext:value-type="string">
            <text:p>NL 0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72]*[.F1472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70" calcext:value-type="float">
            <text:p>1470</text:p>
          </table:table-cell>
          <table:table-cell table:style-name="ce29" office:value-type="string" calcext:value-type="string">
            <text:p>LAMPKI NOCNE LED</text:p>
          </table:table-cell>
          <table:table-cell table:style-name="ce29" office:value-type="string" calcext:value-type="string">
            <text:p>NL 0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473]*[.F1473]" office:value-type="float" office:value="3120" calcext:value-type="float">
            <text:p>3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71" calcext:value-type="float">
            <text:p>1471</text:p>
          </table:table-cell>
          <table:table-cell table:style-name="ce29" office:value-type="string" calcext:value-type="string">
            <text:p>LAMPKI SOLARNE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" calcext:value-type="float">
            <text:p>10</text:p>
          </table:table-cell>
          <table:table-cell table:style-name="ce11" table:formula="of:=[.D1474]*[.F1474]" office:value-type="float" office:value="120" calcext:value-type="float">
            <text:p>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72" calcext:value-type="float">
            <text:p>1472</text:p>
          </table:table-cell>
          <table:table-cell table:style-name="ce29" office:value-type="string" calcext:value-type="string">
            <text:p>LASER DO GRAWEROWANIA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475]*[.F1475]" office:value-type="float" office:value="21200" calcext:value-type="float">
            <text:p>21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73" calcext:value-type="float">
            <text:p>1473</text:p>
          </table:table-cell>
          <table:table-cell table:style-name="ce20" office:value-type="string" calcext:value-type="string">
            <text:p>LASER DO GRAWEROWANIA (PODŁUŻNY)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[.D1476]*[.F1476]" office:value-type="float" office:value="1050" calcext:value-type="float">
            <text:p>10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74" calcext:value-type="float">
            <text:p>1474</text:p>
          </table:table-cell>
          <table:table-cell table:style-name="ce29" office:value-type="string" calcext:value-type="string">
            <text:p>LASER GRAWER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477]*[.F1477]" office:value-type="float" office:value="21200" calcext:value-type="float">
            <text:p>2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75" calcext:value-type="float">
            <text:p>1475</text:p>
          </table:table-cell>
          <table:table-cell table:style-name="ce29" office:value-type="string" calcext:value-type="string">
            <text:p>LASER GRAWER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478]*[.F1478]" office:value-type="float" office:value="21200" calcext:value-type="float">
            <text:p>2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76" calcext:value-type="float">
            <text:p>1476</text:p>
          </table:table-cell>
          <table:table-cell table:style-name="ce29" office:value-type="string" calcext:value-type="string">
            <text:p>LASER GRAWEROWY</text:p>
          </table:table-cell>
          <table:table-cell table:style-name="ce9" office:value-type="string" calcext:value-type="string">
            <text:p>DEU 6522-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479]*[.F1479]" office:value-type="float" office:value="21200" calcext:value-type="float">
            <text:p>2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77" calcext:value-type="float">
            <text:p>1477</text:p>
          </table:table-cell>
          <table:table-cell table:style-name="ce29" office:value-type="string" calcext:value-type="string">
            <text:p>LASER GRAWEROWY – ZESTAW</text:p>
          </table:table-cell>
          <table:table-cell table:style-name="ce9" office:value-type="string" calcext:value-type="string">
            <text:p>POL-5852-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480]*[.F1480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78" calcext:value-type="float">
            <text:p>1478</text:p>
          </table:table-cell>
          <table:table-cell table:style-name="ce29" office:value-type="string" calcext:value-type="string">
            <text:p>LASER GRAWEROWY – ZESTAW</text:p>
          </table:table-cell>
          <table:table-cell table:style-name="ce9" office:value-type="string" calcext:value-type="string">
            <text:p>POL 5852-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481]*[.F1481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79" calcext:value-type="float">
            <text:p>1479</text:p>
          </table:table-cell>
          <table:table-cell table:style-name="ce20" office:value-type="string" calcext:value-type="string">
            <text:p>LASER I WYCINARKA LASER PECKER2</text:p>
          </table:table-cell>
          <table:table-cell table:style-name="ce8" office:value-type="string" calcext:value-type="string">
            <text:p>L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482]*[.F1482]" office:value-type="float" office:value="21200" calcext:value-type="float">
            <text:p>21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80" calcext:value-type="float">
            <text:p>1480</text:p>
          </table:table-cell>
          <table:table-cell table:style-name="ce20" office:value-type="string" calcext:value-type="string">
            <text:p>LASER I WYCINARKA Z ZESTAWEM STARTOWYM I AKUMULATOREM</text:p>
          </table:table-cell>
          <table:table-cell table:style-name="ce8" office:value-type="string" calcext:value-type="string">
            <text:p>L2 DELUX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483]*[.F1483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81" calcext:value-type="float">
            <text:p>1481</text:p>
          </table:table-cell>
          <table:table-cell table:style-name="ce20" office:value-type="string" calcext:value-type="string">
            <text:p>LASER I WYCINARKA Z ZESTAWEM STARTOWYM I AKUMULATOREM</text:p>
          </table:table-cell>
          <table:table-cell table:style-name="ce8" office:value-type="string" calcext:value-type="string">
            <text:p>22 DELUX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484]*[.F1484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82" calcext:value-type="float">
            <text:p>1482</text:p>
          </table:table-cell>
          <table:table-cell table:style-name="ce20" office:value-type="string" calcext:value-type="string">
            <text:p>LASER PACKER (CAŁY ZESTAW)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485]*[.F1485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83" calcext:value-type="float">
            <text:p>1483</text:p>
          </table:table-cell>
          <table:table-cell table:style-name="ce20" office:value-type="string" calcext:value-type="string">
            <text:p>LASER PACKER (CAŁY ZESTAW)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486]*[.F1486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84" calcext:value-type="float">
            <text:p>1484</text:p>
          </table:table-cell>
          <table:table-cell table:style-name="ce20" office:value-type="string" calcext:value-type="string">
            <text:p>LASER PACKER 2 BEZ ROLKI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400" calcext:value-type="float">
            <text:p>6400</text:p>
          </table:table-cell>
          <table:table-cell table:style-name="ce11" table:formula="of:=[.D1487]*[.F1487]" office:value-type="float" office:value="38400" calcext:value-type="float">
            <text:p>38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85" calcext:value-type="float">
            <text:p>1485</text:p>
          </table:table-cell>
          <table:table-cell table:style-name="ce20" office:value-type="string" calcext:value-type="string">
            <text:p>LASER PACKER Z ROLKĄ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488]*[.F1488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86" calcext:value-type="float">
            <text:p>1486</text:p>
          </table:table-cell>
          <table:table-cell table:style-name="ce20" office:value-type="string" calcext:value-type="string">
            <text:p>LASER PECKER 2</text:p>
          </table:table-cell>
          <table:table-cell table:style-name="ce8" office:value-type="string" calcext:value-type="string">
            <text:p>SZYBKI GRAWER LASEROWY Z WAŁKIEM, ZASILACZ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489]*[.F1489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87" calcext:value-type="float">
            <text:p>1487</text:p>
          </table:table-cell>
          <table:table-cell table:style-name="ce20" office:value-type="string" calcext:value-type="string">
            <text:p>LASER PECKER 2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490]*[.F1490]" office:value-type="float" office:value="21200" calcext:value-type="float">
            <text:p>2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88" calcext:value-type="float">
            <text:p>1488</text:p>
          </table:table-cell>
          <table:table-cell table:style-name="ce20" office:value-type="string" calcext:value-type="string">
            <text:p>LASER PECKER 2</text:p>
          </table:table-cell>
          <table:table-cell table:style-name="ce8"/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491]*[.F1491]" office:value-type="float" office:value="31800" calcext:value-type="float">
            <text:p>318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89" calcext:value-type="float">
            <text:p>1489</text:p>
          </table:table-cell>
          <table:table-cell table:style-name="ce20" office:value-type="string" calcext:value-type="string">
            <text:p>LASER PECKER 2 -CAŁY ZESTAW GRAWER LASEROY</text:p>
          </table:table-cell>
          <table:table-cell table:style-name="ce8" office:value-type="string" calcext:value-type="string">
            <text:p>LI1L1 PRO L2L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492]*[.F1492]" office:value-type="float" office:value="15900" calcext:value-type="float">
            <text:p>159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90" calcext:value-type="float">
            <text:p>1490</text:p>
          </table:table-cell>
          <table:table-cell table:style-name="ce20" office:value-type="string" calcext:value-type="string">
            <text:p>LASER PECKER 2 CAŁY ZESTAW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493]*[.F1493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491" calcext:value-type="float">
            <text:p>1491</text:p>
          </table:table-cell>
          <table:table-cell table:style-name="ce20" office:value-type="string" calcext:value-type="string">
            <text:p>LASER PECKER 2 GRAWER LASEROWY</text:p>
          </table:table-cell>
          <table:table-cell table:style-name="ce8" office:value-type="string" calcext:value-type="string">
            <text:p>L1L1 PRO L2L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494]*[.F1494]" office:value-type="float" office:value="31800" calcext:value-type="float">
            <text:p>3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92" calcext:value-type="float">
            <text:p>1492</text:p>
          </table:table-cell>
          <table:table-cell table:style-name="ce20" office:value-type="string" calcext:value-type="string">
            <text:p>LASER PECKER 2 Z DRUKARKĄ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400" calcext:value-type="float">
            <text:p>6400</text:p>
          </table:table-cell>
          <table:table-cell table:style-name="ce11" table:formula="of:=[.D1495]*[.F1495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93" calcext:value-type="float">
            <text:p>1493</text:p>
          </table:table-cell>
          <table:table-cell table:style-name="ce20" office:value-type="string" calcext:value-type="string">
            <text:p>LASER PECKER 2 Z ROLKĄ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400" calcext:value-type="float">
            <text:p>6400</text:p>
          </table:table-cell>
          <table:table-cell table:style-name="ce11" table:formula="of:=[.D1496]*[.F1496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94" calcext:value-type="float">
            <text:p>1494</text:p>
          </table:table-cell>
          <table:table-cell table:style-name="ce29" office:value-type="string" calcext:value-type="string">
            <text:p>LASER PECKER 2 Z ROLK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400" calcext:value-type="float">
            <text:p>6400</text:p>
          </table:table-cell>
          <table:table-cell table:style-name="ce11" table:formula="of:=[.D1497]*[.F1497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95" calcext:value-type="float">
            <text:p>1495</text:p>
          </table:table-cell>
          <table:table-cell table:style-name="ce29" office:value-type="string" calcext:value-type="string">
            <text:p>LASER PECKER 2 ZESTAW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400" calcext:value-type="float">
            <text:p>6400</text:p>
          </table:table-cell>
          <table:table-cell table:style-name="ce11" table:formula="of:=[.D1498]*[.F1498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96" calcext:value-type="float">
            <text:p>1496</text:p>
          </table:table-cell>
          <table:table-cell table:style-name="ce29" office:value-type="string" calcext:value-type="string">
            <text:p>LASER PECKER 2(CAŁY ZESTAW)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400" calcext:value-type="float">
            <text:p>6400</text:p>
          </table:table-cell>
          <table:table-cell table:style-name="ce11" table:formula="of:=[.D1499]*[.F1499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97" calcext:value-type="float">
            <text:p>1497</text:p>
          </table:table-cell>
          <table:table-cell table:style-name="ce29" office:value-type="string" calcext:value-type="string">
            <text:p>LASER PECKER Z ROLKĄ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400" calcext:value-type="float">
            <text:p>6400</text:p>
          </table:table-cell>
          <table:table-cell table:style-name="ce11" table:formula="of:=[.D1500]*[.F1500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98" calcext:value-type="float">
            <text:p>1498</text:p>
          </table:table-cell>
          <table:table-cell table:style-name="ce29" office:value-type="string" calcext:value-type="string">
            <text:p>LASER PECKER Z ROLKĄ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400" calcext:value-type="float">
            <text:p>6400</text:p>
          </table:table-cell>
          <table:table-cell table:style-name="ce11" table:formula="of:=[.D1501]*[.F1501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499" calcext:value-type="float">
            <text:p>1499</text:p>
          </table:table-cell>
          <table:table-cell table:style-name="ce29" office:value-type="string" calcext:value-type="string">
            <text:p>LASER PECKER Z ROLKĄ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400" calcext:value-type="float">
            <text:p>6400</text:p>
          </table:table-cell>
          <table:table-cell table:style-name="ce11" table:formula="of:=[.D1502]*[.F1502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00" calcext:value-type="float">
            <text:p>1500</text:p>
          </table:table-cell>
          <table:table-cell table:style-name="ce29" office:value-type="string" calcext:value-type="string">
            <text:p>LASER Z ROLKĄ</text:p>
          </table:table-cell>
          <table:table-cell table:style-name="ce9" office:value-type="string" calcext:value-type="string">
            <text:p>POL 5852-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400" calcext:value-type="float">
            <text:p>6400</text:p>
          </table:table-cell>
          <table:table-cell table:style-name="ce11" table:formula="of:=[.D1503]*[.F1503]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01" calcext:value-type="float">
            <text:p>1501</text:p>
          </table:table-cell>
          <table:table-cell table:style-name="ce29" office:value-type="string" calcext:value-type="string">
            <text:p>LASEROWY GRAWER ZESTAW</text:p>
          </table:table-cell>
          <table:table-cell table:style-name="ce9" office:value-type="string" calcext:value-type="string">
            <text:p>POL 585 2-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[.D1504]*[.F1504]" office:value-type="float" office:value="19200" calcext:value-type="float">
            <text:p>19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02" calcext:value-type="float">
            <text:p>1502</text:p>
          </table:table-cell>
          <table:table-cell table:style-name="ce20" office:value-type="string" calcext:value-type="string">
            <text:p>LASR PECKER 2</text:p>
          </table:table-cell>
          <table:table-cell table:style-name="ce8" office:value-type="string" calcext:value-type="string">
            <text:p>SZYBKI GRAWER LASEROWY</text:p>
          </table:table-cell>
          <table:table-cell table:style-name="ce25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00" calcext:value-type="float">
            <text:p>5300</text:p>
          </table:table-cell>
          <table:table-cell table:style-name="ce11" table:formula="of:=[.D1505]*[.F1505]" office:value-type="float" office:value="15900" calcext:value-type="float">
            <text:p>159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03" calcext:value-type="float">
            <text:p>1503</text:p>
          </table:table-cell>
          <table:table-cell table:style-name="ce20" office:value-type="string" calcext:value-type="string">
            <text:p>LEGINSY SPORTOWE</text:p>
          </table:table-cell>
          <table:table-cell table:style-name="ce8"/>
          <table:table-cell table:style-name="ce25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506]*[.F1506]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04" calcext:value-type="float">
            <text:p>1504</text:p>
          </table:table-cell>
          <table:table-cell table:style-name="ce20" office:value-type="string" calcext:value-type="string">
            <text:p>LEŻAK</text:p>
          </table:table-cell>
          <table:table-cell table:style-name="ce20" office:value-type="string" calcext:value-type="string">
            <text:p>OGS45-SCH-45094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3" calcext:value-type="float">
            <text:p>353</text:p>
          </table:table-cell>
          <table:table-cell table:style-name="ce11" table:formula="of:=[.D1507]*[.F1507]" office:value-type="float" office:value="353" calcext:value-type="float">
            <text:p>35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505" calcext:value-type="float">
            <text:p>1505</text:p>
          </table:table-cell>
          <table:table-cell table:style-name="ce20" office:value-type="string" calcext:value-type="string">
            <text:p>LEŻAK BEŻOWY</text:p>
          </table:table-cell>
          <table:table-cell table:style-name="ce8" office:value-type="string" calcext:value-type="string">
            <text:p>OGS35-MIX2-45075 (BRAK INSTRUKCJI)</text:p>
          </table:table-cell>
          <table:table-cell table:style-name="ce25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59" calcext:value-type="float">
            <text:p>359</text:p>
          </table:table-cell>
          <table:table-cell table:style-name="ce11" table:formula="of:=[.D1508]*[.F1508]" office:value-type="float" office:value="718" calcext:value-type="float">
            <text:p>71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06" calcext:value-type="float">
            <text:p>1506</text:p>
          </table:table-cell>
          <table:table-cell table:style-name="ce20" office:value-type="string" calcext:value-type="string">
            <text:p>LEŻAK BUJANY</text:p>
          </table:table-cell>
          <table:table-cell table:style-name="ce8" office:value-type="string" calcext:value-type="string">
            <text:p>OGS28-SCH-450051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1509]*[.F1509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07" calcext:value-type="float">
            <text:p>1507</text:p>
          </table:table-cell>
          <table:table-cell table:style-name="ce20" office:value-type="string" calcext:value-type="string">
            <text:p>LEŻAK BUJANY</text:p>
          </table:table-cell>
          <table:table-cell table:style-name="ce8" office:value-type="string" calcext:value-type="string">
            <text:p>OGS28-SCH-450051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1510]*[.F1510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08" calcext:value-type="float">
            <text:p>1508</text:p>
          </table:table-cell>
          <table:table-cell table:style-name="ce20" office:value-type="string" calcext:value-type="string">
            <text:p>LEŻAK BUJANY</text:p>
          </table:table-cell>
          <table:table-cell table:style-name="ce8" office:value-type="string" calcext:value-type="string">
            <text:p>OGS28-SCH-450051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1511]*[.F1511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09" calcext:value-type="float">
            <text:p>1509</text:p>
          </table:table-cell>
          <table:table-cell table:style-name="ce20" office:value-type="string" calcext:value-type="string">
            <text:p>LEŻAK BUJANY</text:p>
          </table:table-cell>
          <table:table-cell table:style-name="ce8" office:value-type="string" calcext:value-type="string">
            <text:p>OGS28-SCH-450051</text:p>
          </table:table-cell>
          <table:table-cell table:style-name="ce25"/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1512]*[.F1512]" office:value-type="float" office:value="0" calcext:value-type="float">
            <text:p>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10" calcext:value-type="float">
            <text:p>1510</text:p>
          </table:table-cell>
          <table:table-cell table:style-name="ce20" office:value-type="string" calcext:value-type="string">
            <text:p>LEŻAK BUJANY</text:p>
          </table:table-cell>
          <table:table-cell table:style-name="ce8" office:value-type="string" calcext:value-type="string">
            <text:p>OGS28-SCH-45051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1513]*[.F1513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11" calcext:value-type="float">
            <text:p>1511</text:p>
          </table:table-cell>
          <table:table-cell table:style-name="ce20" office:value-type="string" calcext:value-type="string">
            <text:p>LEŻAK BUJANY</text:p>
          </table:table-cell>
          <table:table-cell table:style-name="ce8" office:value-type="string" calcext:value-type="string">
            <text:p>OGS28-SCH-45051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[.D1514]*[.F1514]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12" calcext:value-type="float">
            <text:p>1512</text:p>
          </table:table-cell>
          <table:table-cell table:style-name="ce20" office:value-type="string" calcext:value-type="string">
            <text:p>LEŻAK BUJANY</text:p>
          </table:table-cell>
          <table:table-cell table:style-name="ce20" office:value-type="string" calcext:value-type="string">
            <text:p>OGS28-MI-45052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[.D1515]*[.F1515]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13" calcext:value-type="float">
            <text:p>1513</text:p>
          </table:table-cell>
          <table:table-cell table:style-name="ce20" office:value-type="string" calcext:value-type="string">
            <text:p>LEŻAK BUJANY PLAŻOWY 2 SZT.</text:p>
          </table:table-cell>
          <table:table-cell table:style-name="ce8" office:value-type="string" calcext:value-type="string">
            <text:p>OGS28-SCH-X2</text:p>
          </table:table-cell>
          <table:table-cell table:style-name="ce2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49" calcext:value-type="float">
            <text:p>549</text:p>
          </table:table-cell>
          <table:table-cell table:style-name="ce11" table:formula="of:=[.D1516]*[.F1516]" office:value-type="float" office:value="549" calcext:value-type="float">
            <text:p>54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514" calcext:value-type="float">
            <text:p>1514</text:p>
          </table:table-cell>
          <table:table-cell table:style-name="ce20" office:value-type="string" calcext:value-type="string">
            <text:p>LEŻAK CZARNY</text:p>
          </table:table-cell>
          <table:table-cell table:style-name="ce8" office:value-type="string" calcext:value-type="string">
            <text:p>OG535-SCHX2-45072 (BRAK INSTRUKCJI)</text:p>
          </table:table-cell>
          <table:table-cell table:style-name="ce25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98" calcext:value-type="float">
            <text:p>298</text:p>
          </table:table-cell>
          <table:table-cell table:style-name="ce11" table:formula="of:=[.D1517]*[.F1517]" office:value-type="float" office:value="596" calcext:value-type="float">
            <text:p>59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515" calcext:value-type="float">
            <text:p>1515</text:p>
          </table:table-cell>
          <table:table-cell table:style-name="ce20" office:value-type="string" calcext:value-type="string">
            <text:p>LEŻAK CZARNY</text:p>
          </table:table-cell>
          <table:table-cell table:style-name="ce8" office:value-type="string" calcext:value-type="string">
            <text:p>OGS35-SCHX2-450072 (BRAK INSTRUKCJI)</text:p>
          </table:table-cell>
          <table:table-cell table:style-name="ce25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98" calcext:value-type="float">
            <text:p>298</text:p>
          </table:table-cell>
          <table:table-cell table:style-name="ce11" table:formula="of:=[.D1518]*[.F1518]" office:value-type="float" office:value="596" calcext:value-type="float">
            <text:p>59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16" calcext:value-type="float">
            <text:p>1516</text:p>
          </table:table-cell>
          <table:table-cell table:style-name="ce20" office:value-type="string" calcext:value-type="string">
            <text:p>LEŻAK NA WODĘ GUMOWY</text:p>
          </table:table-cell>
          <table:table-cell table:style-name="ce8"/>
          <table:table-cell table:style-name="ce25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519]*[.F1519]" office:value-type="float" office:value="120" calcext:value-type="float">
            <text:p>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17" calcext:value-type="float">
            <text:p>1517</text:p>
          </table:table-cell>
          <table:table-cell table:style-name="ce29" office:value-type="string" calcext:value-type="string">
            <text:p>LOKÓWKA</text:p>
          </table:table-cell>
          <table:table-cell table:style-name="ce9" office:value-type="string" calcext:value-type="string">
            <text:p>M-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20]*[.F1520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18" calcext:value-type="float">
            <text:p>1518</text:p>
          </table:table-cell>
          <table:table-cell table:style-name="ce29" office:value-type="string" calcext:value-type="string">
            <text:p>LOKÓWKA</text:p>
          </table:table-cell>
          <table:table-cell table:style-name="ce9" office:value-type="string" calcext:value-type="string">
            <text:p>M-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21]*[.F1521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19" calcext:value-type="float">
            <text:p>1519</text:p>
          </table:table-cell>
          <table:table-cell table:style-name="ce29" office:value-type="string" calcext:value-type="string">
            <text:p>LOKÓWKA</text:p>
          </table:table-cell>
          <table:table-cell table:style-name="ce9" office:value-type="string" calcext:value-type="string">
            <text:p>M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22]*[.F1522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20" calcext:value-type="float">
            <text:p>1520</text:p>
          </table:table-cell>
          <table:table-cell table:style-name="ce29" office:value-type="string" calcext:value-type="string">
            <text:p>LOKÓWKA</text:p>
          </table:table-cell>
          <table:table-cell table:style-name="ce9" office:value-type="string" calcext:value-type="string">
            <text:p>M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23]*[.F1523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21" calcext:value-type="float">
            <text:p>1521</text:p>
          </table:table-cell>
          <table:table-cell table:style-name="ce29" office:value-type="string" calcext:value-type="string">
            <text:p>LOKÓWKA</text:p>
          </table:table-cell>
          <table:table-cell table:style-name="ce9" office:value-type="string" calcext:value-type="string">
            <text:p>M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24]*[.F1524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22" calcext:value-type="float">
            <text:p>1522</text:p>
          </table:table-cell>
          <table:table-cell table:style-name="ce29" office:value-type="string" calcext:value-type="string">
            <text:p>LOKÓWKA</text:p>
          </table:table-cell>
          <table:table-cell table:style-name="ce9" office:value-type="string" calcext:value-type="string">
            <text:p>M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25]*[.F1525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23" calcext:value-type="float">
            <text:p>1523</text:p>
          </table:table-cell>
          <table:table-cell table:style-name="ce29" office:value-type="string" calcext:value-type="string">
            <text:p>LOKÓWKA</text:p>
          </table:table-cell>
          <table:table-cell table:style-name="ce9" office:value-type="string" calcext:value-type="string">
            <text:p>M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26]*[.F1526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24" calcext:value-type="float">
            <text:p>1524</text:p>
          </table:table-cell>
          <table:table-cell table:style-name="ce29" office:value-type="string" calcext:value-type="string">
            <text:p>LOKÓWKA (3 ROLKI)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27]*[.F1527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25" calcext:value-type="float">
            <text:p>1525</text:p>
          </table:table-cell>
          <table:table-cell table:style-name="ce29" office:value-type="string" calcext:value-type="string">
            <text:p>LOKÓWKA (3)</text:p>
          </table:table-cell>
          <table:table-cell table:style-name="ce9" office:value-type="string" calcext:value-type="string">
            <text:p>M-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28]*[.F1528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526" calcext:value-type="float">
            <text:p>1526</text:p>
          </table:table-cell>
          <table:table-cell table:style-name="ce20" office:value-type="string" calcext:value-type="string">
            <text:p>LOKÓWKA DO WŁOSÓW</text:p>
          </table:table-cell>
          <table:table-cell table:style-name="ce8" office:value-type="string" calcext:value-type="string">
            <text:p>HAIR CURLER WITGH THREE BERRSLS M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29]*[.F1529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27" calcext:value-type="float">
            <text:p>1527</text:p>
          </table:table-cell>
          <table:table-cell table:style-name="ce20" office:value-type="string" calcext:value-type="string">
            <text:p>LOKÓWKA DO WŁOSÓW</text:p>
          </table:table-cell>
          <table:table-cell table:style-name="ce8" office:value-type="string" calcext:value-type="string">
            <text:p>M-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30]*[.F1530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28" calcext:value-type="float">
            <text:p>1528</text:p>
          </table:table-cell>
          <table:table-cell table:style-name="ce20" office:value-type="string" calcext:value-type="string">
            <text:p>LOKÓWKA DO WŁOSÓW</text:p>
          </table:table-cell>
          <table:table-cell table:style-name="ce8" office:value-type="string" calcext:value-type="string">
            <text:p>M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31]*[.F1531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29" calcext:value-type="float">
            <text:p>1529</text:p>
          </table:table-cell>
          <table:table-cell table:style-name="ce20" office:value-type="string" calcext:value-type="string">
            <text:p>LOKÓWKA DO WŁOSÓW</text:p>
          </table:table-cell>
          <table:table-cell table:style-name="ce8" office:value-type="string" calcext:value-type="string">
            <text:p>M11 5776026569 DEU 153 5 -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32]*[.F1532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530" calcext:value-type="float">
            <text:p>1530</text:p>
          </table:table-cell>
          <table:table-cell table:style-name="ce30" office:value-type="string" calcext:value-type="string">
            <text:p>LOKÓWKA DO WŁOSÓW</text:p>
          </table:table-cell>
          <table:table-cell table:style-name="ce21" office:value-type="string" calcext:value-type="string">
            <text:p>M11 HAIR CURLER WITH THREE BARRELS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33]*[.F1533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31" calcext:value-type="float">
            <text:p>1531</text:p>
          </table:table-cell>
          <table:table-cell table:style-name="ce31" office:value-type="string" calcext:value-type="string">
            <text:p>LOKÓWKA DO WŁOSÓW</text:p>
          </table:table-cell>
          <table:table-cell table:style-name="ce19" office:value-type="string" calcext:value-type="string">
            <text:p>B-11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34]*[.F1534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32" calcext:value-type="float">
            <text:p>1532</text:p>
          </table:table-cell>
          <table:table-cell table:style-name="ce29" office:value-type="string" calcext:value-type="string">
            <text:p>LOKÓWKI (3)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35]*[.F1535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33" calcext:value-type="float">
            <text:p>1533</text:p>
          </table:table-cell>
          <table:table-cell table:style-name="ce29" office:value-type="string" calcext:value-type="string">
            <text:p>LOKÓWKI (3)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536]*[.F1536]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34" calcext:value-type="float">
            <text:p>1534</text:p>
          </table:table-cell>
          <table:table-cell table:style-name="ce32" office:value-type="string" calcext:value-type="string">
            <text:p>LUSTRO ŁAZIENKOWE</text:p>
          </table:table-cell>
          <table:table-cell table:style-name="ce9" office:value-type="string" calcext:value-type="string">
            <text:p>FRG129-W-34251</text:p>
          </table:table-cell>
          <table:table-cell table:style-name="ce10"/>
          <table:table-cell table:style-name="ce10" office:value-type="string" calcext:value-type="string">
            <text:p>szt.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table:formula="of:=[.D1537]*[.F1537]" office:value-type="float" office:value="0" calcext:value-type="float">
            <text:p>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535" calcext:value-type="float">
            <text:p>1535</text:p>
          </table:table-cell>
          <table:table-cell table:style-name="ce20" office:value-type="string" calcext:value-type="string">
            <text:p>ŁADOWARKA 7 WEJŚĆ USB – SWICH MYSZ, MYSZ</text:p>
          </table:table-cell>
          <table:table-cell table:style-name="ce9"/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6" calcext:value-type="float">
            <text:p>26</text:p>
          </table:table-cell>
          <table:table-cell table:style-name="ce11" table:formula="of:=[.D1538]*[.F1538]" office:value-type="float" office:value="3068" calcext:value-type="float">
            <text:p>30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36" calcext:value-type="float">
            <text:p>1536</text:p>
          </table:table-cell>
          <table:table-cell table:style-name="ce20" office:value-type="string" calcext:value-type="string">
            <text:p>ŁAWKA</text:p>
          </table:table-cell>
          <table:table-cell table:style-name="ce20" office:value-type="string" calcext:value-type="string">
            <text:p>OGT45-W-430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" calcext:value-type="float">
            <text:p>200</text:p>
          </table:table-cell>
          <table:table-cell table:style-name="ce11" table:formula="of:=[.D1539]*[.F1539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37" calcext:value-type="float">
            <text:p>1537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40]*[.F1540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38" calcext:value-type="float">
            <text:p>1538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41]*[.F1541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39" calcext:value-type="float">
            <text:p>1539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42]*[.F1542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0" calcext:value-type="float">
            <text:p>1540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43]*[.F1543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1" calcext:value-type="float">
            <text:p>1541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44]*[.F1544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2" calcext:value-type="float">
            <text:p>1542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45]*[.F1545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3" calcext:value-type="float">
            <text:p>1543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46]*[.F1546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4" calcext:value-type="float">
            <text:p>1544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47]*[.F1547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5" calcext:value-type="float">
            <text:p>1545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48]*[.F1548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6" calcext:value-type="float">
            <text:p>1546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49]*[.F1549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7" calcext:value-type="float">
            <text:p>1547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50]*[.F1550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8" calcext:value-type="float">
            <text:p>1548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51]*[.F1551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49" calcext:value-type="float">
            <text:p>1549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52]*[.F1552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0" calcext:value-type="float">
            <text:p>1550</text:p>
          </table:table-cell>
          <table:table-cell table:style-name="ce29" office:value-type="string" calcext:value-type="string">
            <text:p>ŁUPACZ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53]*[.F1553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1" calcext:value-type="float">
            <text:p>1551</text:p>
          </table:table-cell>
          <table:table-cell table:style-name="ce29" office:value-type="string" calcext:value-type="string">
            <text:p>ŁUPACZ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54]*[.F1554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2" calcext:value-type="float">
            <text:p>1552</text:p>
          </table:table-cell>
          <table:table-cell table:style-name="ce29" office:value-type="string" calcext:value-type="string">
            <text:p>ŁUPACZ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55]*[.F1555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3" calcext:value-type="float">
            <text:p>1553</text:p>
          </table:table-cell>
          <table:table-cell table:style-name="ce29" office:value-type="string" calcext:value-type="string">
            <text:p>ŁUPARKA DO DREWNA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56]*[.F1556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4" calcext:value-type="float">
            <text:p>1554</text:p>
          </table:table-cell>
          <table:table-cell table:style-name="ce29" office:value-type="string" calcext:value-type="string">
            <text:p>ŁUPARKA DO DREWNA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57]*[.F1557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5" calcext:value-type="float">
            <text:p>1555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58]*[.F1558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6" calcext:value-type="float">
            <text:p>1556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59]*[.F1559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7" calcext:value-type="float">
            <text:p>1557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60]*[.F1560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8" calcext:value-type="float">
            <text:p>1558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61]*[.F1561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59" calcext:value-type="float">
            <text:p>1559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62]*[.F1562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0" calcext:value-type="float">
            <text:p>1560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63]*[.F1563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1" calcext:value-type="float">
            <text:p>1561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64]*[.F1564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2" calcext:value-type="float">
            <text:p>1562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65]*[.F1565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3" calcext:value-type="float">
            <text:p>1563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66]*[.F1566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4" calcext:value-type="float">
            <text:p>1564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67]*[.F1567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5" calcext:value-type="float">
            <text:p>1565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68]*[.F1568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6" calcext:value-type="float">
            <text:p>1566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69]*[.F1569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7" calcext:value-type="float">
            <text:p>1567</text:p>
          </table:table-cell>
          <table:table-cell table:style-name="ce29" office:value-type="string" calcext:value-type="string">
            <text:p>ŁUPARKA DO DREWNA Z MŁOT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70]*[.F1570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8" calcext:value-type="float">
            <text:p>1568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71]*[.F1571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69" calcext:value-type="float">
            <text:p>1569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72]*[.F1572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0" calcext:value-type="float">
            <text:p>1570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 office:value-type="string" calcext:value-type="string">
            <text:p>91953581 NLD 036 2-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73]*[.F1573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1" calcext:value-type="float">
            <text:p>1571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 office:value-type="string" calcext:value-type="string">
            <text:p>91953581 NLD0362-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74]*[.F1574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2" calcext:value-type="float">
            <text:p>1572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75]*[.F1575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3" calcext:value-type="float">
            <text:p>1573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76]*[.F1576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4" calcext:value-type="float">
            <text:p>1574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77]*[.F1577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5" calcext:value-type="float">
            <text:p>1575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78]*[.F1578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6" calcext:value-type="float">
            <text:p>1576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79]*[.F1579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7" calcext:value-type="float">
            <text:p>1577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80]*[.F1580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8" calcext:value-type="float">
            <text:p>1578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81]*[.F1581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79" calcext:value-type="float">
            <text:p>1579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82]*[.F1582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580" calcext:value-type="float">
            <text:p>1580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 office:value-type="string" calcext:value-type="string">
            <text:p>OTD 10014375V019 NLD 036 2-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83]*[.F1583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81" calcext:value-type="float">
            <text:p>1581</text:p>
          </table:table-cell>
          <table:table-cell table:style-name="ce20" office:value-type="string" calcext:value-type="string">
            <text:p>ŁUPARKA DO DREWNA Z MŁOTEM</text:p>
          </table:table-cell>
          <table:table-cell table:style-name="ce8" office:value-type="string" calcext:value-type="string">
            <text:p>91953581 NLD 036 2-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84]*[.F1584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582" calcext:value-type="float">
            <text:p>1582</text:p>
          </table:table-cell>
          <table:table-cell table:style-name="ce20" office:value-type="string" calcext:value-type="string">
            <text:p>ŁUPARKA DO DREWNA Z MŁOTKIEM</text:p>
          </table:table-cell>
          <table:table-cell table:style-name="ce8" office:value-type="string" calcext:value-type="string">
            <text:p>FLOWKEY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85]*[.F1585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83" calcext:value-type="float">
            <text:p>1583</text:p>
          </table:table-cell>
          <table:table-cell table:style-name="ce29" office:value-type="string" calcext:value-type="string">
            <text:p>ŁUPARKA DO DREWNA Z MŁOTKIEM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86]*[.F1586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84" calcext:value-type="float">
            <text:p>1584</text:p>
          </table:table-cell>
          <table:table-cell table:style-name="ce29" office:value-type="string" calcext:value-type="string">
            <text:p>ŁUPARKA DO DREWNA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87]*[.F1587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85" calcext:value-type="float">
            <text:p>1585</text:p>
          </table:table-cell>
          <table:table-cell table:style-name="ce29" office:value-type="string" calcext:value-type="string">
            <text:p>ŁUPARKA DO DREWNA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6" calcext:value-type="float">
            <text:p>66</text:p>
          </table:table-cell>
          <table:table-cell table:style-name="ce11" table:formula="of:=[.D1588]*[.F1588]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86" calcext:value-type="float">
            <text:p>1586</text:p>
          </table:table-cell>
          <table:table-cell table:style-name="ce29" office:value-type="string" calcext:value-type="string">
            <text:p>MASZYNA DO BANIEK MYDLANYCH</text:p>
          </table:table-cell>
          <table:table-cell table:style-name="ce9" office:value-type="string" calcext:value-type="string">
            <text:p>DEL 954 3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5" calcext:value-type="float">
            <text:p>55</text:p>
          </table:table-cell>
          <table:table-cell table:style-name="ce11" table:formula="of:=[.D1589]*[.F1589]" office:value-type="float" office:value="330" calcext:value-type="float">
            <text:p>3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87" calcext:value-type="float">
            <text:p>1587</text:p>
          </table:table-cell>
          <table:table-cell table:style-name="ce29" office:value-type="string" calcext:value-type="string">
            <text:p>MATA DO PRZYKLEJANIA NA TAŚMIE 3M</text:p>
          </table:table-cell>
          <table: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590]*[.F1590]" office:value-type="float" office:value="10" calcext:value-type="float">
            <text:p>1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588" calcext:value-type="float">
            <text:p>1588</text:p>
          </table:table-cell>
          <table:table-cell table:style-name="ce30" office:value-type="string" calcext:value-type="string">
            <text:p>MATA SILIKONOWA 3SZT+2SZPACHELKI SILIKON</text:p>
          </table:table-cell>
          <table:table-cell table:style-name="ce19"/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5" calcext:value-type="float">
            <text:p>5</text:p>
          </table:table-cell>
          <table:table-cell table:style-name="ce11" table:formula="of:=[.D1591]*[.F1591]" office:value-type="float" office:value="135" calcext:value-type="float">
            <text:p>13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89" calcext:value-type="float">
            <text:p>1589</text:p>
          </table:table-cell>
          <table:table-cell table:style-name="ce20" office:value-type="string" calcext:value-type="string">
            <text:p>MATERAC</text:p>
          </table:table-cell>
          <table:table-cell table:style-name="ce8"/>
          <table:table-cell table:style-name="ce25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[.D1592]*[.F1592]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0" calcext:value-type="float">
            <text:p>1590</text:p>
          </table:table-cell>
          <table:table-cell table:style-name="ce30" office:value-type="string" calcext:value-type="string">
            <text:p>MATERAC WINYLOWY</text:p>
          </table:table-cell>
          <table:table-cell table:style-name="ce21"/>
          <table:table-cell table:style-name="ce24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593]*[.F1593]" office:value-type="float" office:value="520" calcext:value-type="float">
            <text:p>5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1" calcext:value-type="float">
            <text:p>1591</text:p>
          </table:table-cell>
          <table:table-cell table:style-name="ce20" office:value-type="string" calcext:value-type="string">
            <text:p>MATERACE DMUCHANE</text:p>
          </table:table-cell>
          <table:table-cell table:style-name="ce8" office:value-type="string" calcext:value-type="string">
            <text:p>OTD100143810003 DEL954 3-00</text:p>
          </table:table-cell>
          <table:table-cell table:style-name="ce25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1" table:formula="of:=[.D1594]*[.F1594]" office:value-type="float" office:value="520" calcext:value-type="float">
            <text:p>5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2" calcext:value-type="float">
            <text:p>1592</text:p>
          </table:table-cell>
          <table:table-cell table:style-name="ce20" office:value-type="string" calcext:value-type="string">
            <text:p>MATERACE KĄPIELOWE</text:p>
          </table:table-cell>
          <table:table-cell table:style-name="ce8" office:value-type="string" calcext:value-type="string">
            <text:p>DEU 9543-00</text:p>
          </table:table-cell>
          <table:table-cell table:style-name="ce25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" calcext:value-type="float">
            <text:p>20</text:p>
          </table:table-cell>
          <table:table-cell table:style-name="ce11" table:formula="of:=[.D1595]*[.F1595]" office:value-type="float" office:value="260" calcext:value-type="float">
            <text:p>2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3" calcext:value-type="float">
            <text:p>1593</text:p>
          </table:table-cell>
          <table:table-cell table:style-name="ce20" office:value-type="string" calcext:value-type="string">
            <text:p>MATRYCA DO GRAWERKI</text:p>
          </table:table-cell>
          <table:table-cell table:style-name="ce8"/>
          <table:table-cell table:style-name="ce25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596]*[.F1596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4" calcext:value-type="float">
            <text:p>1594</text:p>
          </table:table-cell>
          <table:table-cell table:style-name="ce29" office:value-type="string" calcext:value-type="string">
            <text:p>MATRYCA DO GRAWERKI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597]*[.F1597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5" calcext:value-type="float">
            <text:p>1595</text:p>
          </table:table-cell>
          <table:table-cell table:style-name="ce29" office:value-type="string" calcext:value-type="string">
            <text:p>MATRYCA DO GRAWERKI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598]*[.F1598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6" calcext:value-type="float">
            <text:p>1596</text:p>
          </table:table-cell>
          <table:table-cell table:style-name="ce29" office:value-type="string" calcext:value-type="string">
            <text:p>MATRYCA DO GRAWERKI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599]*[.F1599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7" calcext:value-type="float">
            <text:p>1597</text:p>
          </table:table-cell>
          <table:table-cell table:style-name="ce29" office:value-type="string" calcext:value-type="string">
            <text:p>MATRYCA DO GRAWERKI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600]*[.F1600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8" calcext:value-type="float">
            <text:p>1598</text:p>
          </table:table-cell>
          <table:table-cell table:style-name="ce29" office:value-type="string" calcext:value-type="string">
            <text:p>MATRYCA DO GRAWERKI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601]*[.F1601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599" calcext:value-type="float">
            <text:p>1599</text:p>
          </table:table-cell>
          <table:table-cell table:style-name="ce29" office:value-type="string" calcext:value-type="string">
            <text:p>MATRYCA DO GRAWERKI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602]*[.F1602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0" calcext:value-type="float">
            <text:p>1600</text:p>
          </table:table-cell>
          <table:table-cell table:style-name="ce29" office:value-type="string" calcext:value-type="string">
            <text:p>MATRYCA DO GRAWEROWANIA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603]*[.F1603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1" calcext:value-type="float">
            <text:p>1601</text:p>
          </table:table-cell>
          <table:table-cell table:style-name="ce29" office:value-type="string" calcext:value-type="string">
            <text:p>MATRYCA DO GRAWEROWANIA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604]*[.F1604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2" calcext:value-type="float">
            <text:p>1602</text:p>
          </table:table-cell>
          <table:table-cell table:style-name="ce29" office:value-type="string" calcext:value-type="string">
            <text:p>MATRYCA DO GRAWEROWANIA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605]*[.F1605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3" calcext:value-type="float">
            <text:p>1603</text:p>
          </table:table-cell>
          <table:table-cell table:style-name="ce29" office:value-type="string" calcext:value-type="string">
            <text:p>MATRYCA DO GRAWEROWANIA</text:p>
          </table:table-cell>
          <table:table-cell table:style-name="ce9"/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606]*[.F1606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4" calcext:value-type="float">
            <text:p>1604</text:p>
          </table:table-cell>
          <table:table-cell table:style-name="ce29" office:value-type="string" calcext:value-type="string">
            <text:p>MATRYCA DO GRAWEROWANIA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[.D1607]*[.F1607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5" calcext:value-type="float">
            <text:p>1605</text:p>
          </table:table-cell>
          <table:table-cell table:style-name="ce29" office:value-type="string" calcext:value-type="string">
            <text:p>METAL DETECTOR</text:p>
          </table:table-cell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[.D1608]*[.F1608]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6" calcext:value-type="float">
            <text:p>1606</text:p>
          </table:table-cell>
          <table:table-cell table:style-name="ce29" office:value-type="string" calcext:value-type="string">
            <text:p>METALOWA LAMPA NA STÓŁ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[.D1609]*[.F1609]" office:value-type="float" office:value="3400" calcext:value-type="float">
            <text:p>3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7" calcext:value-type="float">
            <text:p>1607</text:p>
          </table:table-cell>
          <table:table-cell table:style-name="ce29" office:value-type="string" calcext:value-type="string">
            <text:p>METALOWA LAMPA NA STÓŁ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[.D1610]*[.F1610]" office:value-type="float" office:value="3400" calcext:value-type="float">
            <text:p>3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8" calcext:value-type="float">
            <text:p>1608</text:p>
          </table:table-cell>
          <table:table-cell table:style-name="ce29" office:value-type="string" calcext:value-type="string">
            <text:p>METALOWA LAMPA NA STÓŁ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5" calcext:value-type="float">
            <text:p>85</text:p>
          </table:table-cell>
          <table:table-cell table:style-name="ce11" table:formula="of:=[.D1611]*[.F1611]" office:value-type="float" office:value="3400" calcext:value-type="float">
            <text:p>3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09" calcext:value-type="float">
            <text:p>1609</text:p>
          </table:table-cell>
          <table:table-cell table:style-name="ce29" office:value-type="string" calcext:value-type="string">
            <text:p>MŁOT UDAROWY W WALIZCE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00" calcext:value-type="float">
            <text:p>400</text:p>
          </table:table-cell>
          <table:table-cell table:style-name="ce11" table:formula="of:=[.D1612]*[.F1612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10" calcext:value-type="float">
            <text:p>1610</text:p>
          </table:table-cell>
          <table:table-cell table:style-name="ce29" office:value-type="string" calcext:value-type="string">
            <text:p>MYSZKA ERGONOMICZNA</text:p>
          </table:table-cell>
          <table:table-cell table:style-name="ce9" office:value-type="string" calcext:value-type="string">
            <text:p>SHOPLEAS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[.D1613]*[.F1613]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11" calcext:value-type="float">
            <text:p>1611</text:p>
          </table:table-cell>
          <table:table-cell table:style-name="ce29" office:value-type="string" calcext:value-type="string">
            <text:p>MYSZKA ERGONOMICZNA</text:p>
          </table:table-cell>
          <table:table-cell table:style-name="ce9" office:value-type="string" calcext:value-type="string">
            <text:p>SHOPLEAS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[.D1614]*[.F1614]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12" calcext:value-type="float">
            <text:p>1612</text:p>
          </table:table-cell>
          <table:table-cell table:style-name="ce29" office:value-type="string" calcext:value-type="string">
            <text:p>NAKLEJKI NA KAFELKI</text:p>
          </table:table-cell>
          <table:table-cell table:style-name="ce9" office:value-type="string" calcext:value-type="string">
            <text:p>DEV 9543-0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" calcext:value-type="float">
            <text:p>4</text:p>
          </table:table-cell>
          <table:table-cell table:style-name="ce11" table:formula="of:=[.D1615]*[.F1615]" office:value-type="float" office:value="3200" calcext:value-type="float">
            <text:p>3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13" calcext:value-type="float">
            <text:p>1613</text:p>
          </table:table-cell>
          <table:table-cell table:style-name="ce20" office:value-type="string" calcext:value-type="string">
            <text:p>NAKŁADKI NA BUTY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" calcext:value-type="float">
            <text:p>15</text:p>
          </table:table-cell>
          <table:table-cell table:style-name="ce11" table:formula="of:=[.D1616]*[.F1616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14" calcext:value-type="float">
            <text:p>1614</text:p>
          </table:table-cell>
          <table:table-cell table:style-name="ce20" office:value-type="string" calcext:value-type="string">
            <text:p>NAMIOT NA STELAŻU, ŁÓŻKO TURYSTYCZNE</text:p>
          </table:table-cell>
          <table:table-cell table:style-name="ce8" office:value-type="string" calcext:value-type="string">
            <text:p>OGS32-L-GR-450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5" calcext:value-type="float">
            <text:p>455</text:p>
          </table:table-cell>
          <table:table-cell table:style-name="ce11" table:formula="of:=[.D1617]*[.F1617]" office:value-type="float" office:value="455" calcext:value-type="float">
            <text:p>45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15" calcext:value-type="float">
            <text:p>1615</text:p>
          </table:table-cell>
          <table:table-cell table:style-name="ce20" office:value-type="string" calcext:value-type="string">
            <text:p>NAWILŻACZ POWIETRZA</text:p>
          </table:table-cell>
          <table:table-cell table:style-name="ce8" office:value-type="string" calcext:value-type="string">
            <text:p>DEL 094 9-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618]*[.F1618]" office:value-type="float" office:value="720" calcext:value-type="float">
            <text:p>7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16" calcext:value-type="float">
            <text:p>1616</text:p>
          </table:table-cell>
          <table:table-cell table:style-name="ce30" office:value-type="string" calcext:value-type="string">
            <text:p>NOCNA LAMPKA LED</text:p>
          </table:table-cell>
          <table:table-cell table:style-name="ce21" office:value-type="string" calcext:value-type="string">
            <text:p>NL003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619]*[.F1619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17" calcext:value-type="float">
            <text:p>1617</text:p>
          </table:table-cell>
          <table:table-cell table:style-name="ce30" office:value-type="string" calcext:value-type="string">
            <text:p>NOCNA LAMPKA LED</text:p>
          </table:table-cell>
          <table:table-cell table:style-name="ce21" office:value-type="string" calcext:value-type="string">
            <text:p>NL003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" calcext:value-type="float">
            <text:p>39</text:p>
          </table:table-cell>
          <table:table-cell table:style-name="ce11" table:formula="of:=[.D1620]*[.F1620]" office:value-type="float" office:value="3276" calcext:value-type="float">
            <text:p>327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18" calcext:value-type="float">
            <text:p>1618</text:p>
          </table:table-cell>
          <table:table-cell table:style-name="ce20" office:value-type="string" calcext:value-type="string">
            <text:p>NOŻYCE DO BLACHY</text:p>
          </table:table-cell>
          <table:table-cell table:style-name="ce20" office:value-type="string" calcext:value-type="string">
            <text:p>OTD 100144020011 FRA 605 -6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0" calcext:value-type="float">
            <text:p>60</text:p>
          </table:table-cell>
          <table:table-cell table:style-name="ce11" table:formula="of:=[.D1621]*[.F1621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19" calcext:value-type="float">
            <text:p>1619</text:p>
          </table:table-cell>
          <table:table-cell table:style-name="ce20" office:value-type="string" calcext:value-type="string">
            <text:p>NOŻYCE ELEKTRYCZNE do tkanin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622]*[.F1622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20" calcext:value-type="float">
            <text:p>1620</text:p>
          </table:table-cell>
          <table:table-cell table:style-name="ce20" office:value-type="string" calcext:value-type="string">
            <text:p>NOŻYCE ELEKTRYCZNE do tkanin</text:p>
          </table:table-cell>
          <table:table-cell table:style-name="ce8" office:value-type="string" calcext:value-type="string">
            <text:p>FRA 6056-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623]*[.F1623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21" calcext:value-type="float">
            <text:p>1621</text:p>
          </table:table-cell>
          <table:table-cell table:style-name="ce29" office:value-type="string" calcext:value-type="string">
            <text:p>NOŻYCE ELEKTRYCZNE do tkanin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624]*[.F1624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22" calcext:value-type="float">
            <text:p>1622</text:p>
          </table:table-cell>
          <table:table-cell table:style-name="ce29" office:value-type="string" calcext:value-type="string">
            <text:p>NOŻYCE ELEKTRYCZNE do tkanin</text:p>
          </table:table-cell>
          <table:table-cell table:style-name="ce9"/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625]*[.F1625]" office:value-type="float" office:value="1800" calcext:value-type="float">
            <text:p>18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23" calcext:value-type="float">
            <text:p>1623</text:p>
          </table:table-cell>
          <table:table-cell table:style-name="ce29" office:value-type="string" calcext:value-type="string">
            <text:p>NOŻYCE ELEKTRYCZNE do tkanin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626]*[.F1626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24" calcext:value-type="float">
            <text:p>1624</text:p>
          </table:table-cell>
          <table:table-cell table:style-name="ce29" office:value-type="string" calcext:value-type="string">
            <text:p>NOŻYCE ELEKTRYCZNE do tkanin</text:p>
          </table:table-cell>
          <table:table-cell table:style-name="ce9" office:value-type="string" calcext:value-type="string">
            <text:p>NA ZDJĘCIU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627]*[.F1627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25" calcext:value-type="float">
            <text:p>1625</text:p>
          </table:table-cell>
          <table:table-cell table:style-name="ce20" office:value-type="string" calcext:value-type="string">
            <text:p>NOŻYCE ELEKTRYCZNE do tkanin</text:p>
          </table:table-cell>
          <table:table-cell table:style-name="ce8" office:value-type="string" calcext:value-type="string">
            <text:p>FRA 605-6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628]*[.F1628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26" calcext:value-type="float">
            <text:p>1626</text:p>
          </table:table-cell>
          <table:table-cell table:style-name="ce20" office:value-type="string" calcext:value-type="string">
            <text:p>NOŻYCZKI ELEKTRYCZNE 20X0</text:p>
          </table:table-cell>
          <table:table-cell table:style-name="ce8" office:value-type="string" calcext:value-type="string">
            <text:p>K-ECEU003/K-ŁCUK0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[.D1629]*[.F1629]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27" calcext:value-type="float">
            <text:p>1627</text:p>
          </table:table-cell>
          <table:table-cell table:style-name="ce20" office:value-type="string" calcext:value-type="string">
            <text:p>NOŻYCZKI ELEKTRYCZNE 20X0</text:p>
          </table:table-cell>
          <table:table-cell table:style-name="ce8" office:value-type="string" calcext:value-type="string">
            <text:p>K-ECEU3IK-ECUK0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1" calcext:value-type="float">
            <text:p>121</text:p>
          </table:table-cell>
          <table:table-cell table:style-name="ce11" table:formula="of:=[.D1630]*[.F1630]" office:value-type="float" office:value="2420" calcext:value-type="float">
            <text:p>24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28" calcext:value-type="float">
            <text:p>1628</text:p>
          </table:table-cell>
          <table:table-cell table:style-name="ce20" office:value-type="string" calcext:value-type="string">
            <text:p>NOŻYCZKI ELEKTRYCZNE 20X0</text:p>
          </table:table-cell>
          <table:table-cell table:style-name="ce8" office:value-type="string" calcext:value-type="string">
            <text:p>K-ECEU3IK-ECUK0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1" calcext:value-type="float">
            <text:p>121</text:p>
          </table:table-cell>
          <table:table-cell table:style-name="ce11" table:formula="of:=[.D1631]*[.F1631]" office:value-type="float" office:value="2420" calcext:value-type="float">
            <text:p>24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29" calcext:value-type="float">
            <text:p>1629</text:p>
          </table:table-cell>
          <table:table-cell table:style-name="ce30" office:value-type="string" calcext:value-type="string">
            <text:p>NOŻYCZKI ELEKTRYCZNE Z FUTERAŁEM</text:p>
          </table:table-cell>
          <table:table-cell table:style-name="ce21" office:value-type="string" calcext:value-type="string">
            <text:p>VLOXO KECEU003K-ECUK001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table:formula="of:=[.D1632]*[.F1632]" office:value-type="float" office:value="2680" calcext:value-type="float">
            <text:p>26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30" calcext:value-type="float">
            <text:p>1630</text:p>
          </table:table-cell>
          <table:table-cell table:style-name="ce20" office:value-type="string" calcext:value-type="string">
            <text:p>OBUDOWA NA KARTĘ DO SAMOCHODU</text:p>
          </table:table-cell>
          <table:table-cell table:style-name="ce8" office:value-type="string" calcext:value-type="string">
            <text:p>FRA 21079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" calcext:value-type="float">
            <text:p>15</text:p>
          </table:table-cell>
          <table:table-cell table:style-name="ce11" table:formula="of:=[.D1633]*[.F1633]" office:value-type="float" office:value="3450" calcext:value-type="float">
            <text:p>34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31" calcext:value-type="float">
            <text:p>1631</text:p>
          </table:table-cell>
          <table:table-cell table:style-name="ce20" office:value-type="string" calcext:value-type="string">
            <text:p>OBUDOWA NA TABLET</text:p>
          </table:table-cell>
          <table:table-cell table:style-name="ce8" office:value-type="string" calcext:value-type="string">
            <text:p>DEU 0442-0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" calcext:value-type="float">
            <text:p>20</text:p>
          </table:table-cell>
          <table:table-cell table:style-name="ce11" table:formula="of:=[.D1634]*[.F1634]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32" calcext:value-type="float">
            <text:p>1632</text:p>
          </table:table-cell>
          <table:table-cell table:style-name="ce20" office:value-type="string" calcext:value-type="string">
            <text:p>OBUDOWA NA ZEGAREK ( KOLOROWE)</text:p>
          </table:table-cell>
          <table:table-cell table:style-name="ce8" office:value-type="string" calcext:value-type="string">
            <text:p>DEV-0442-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" calcext:value-type="float">
            <text:p>6</text:p>
          </table:table-cell>
          <table:table-cell table:style-name="ce11" table:formula="of:=[.D1635]*[.F1635]" office:value-type="float" office:value="756" calcext:value-type="float">
            <text:p>75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33" calcext:value-type="float">
            <text:p>1633</text:p>
          </table:table-cell>
          <table:table-cell table:style-name="ce20" office:value-type="string" calcext:value-type="string">
            <text:p>OBUDOWY NA SMARTWATCH CZARNE</text:p>
          </table:table-cell>
          <table:table-cell table:style-name="ce8" office:value-type="string" calcext:value-type="string">
            <text:p>DEV 0442-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2" calcext:value-type="float">
            <text:p>12</text:p>
          </table:table-cell>
          <table:table-cell table:style-name="ce11" table:formula="of:=[.D1636]*[.F1636]" office:value-type="float" office:value="120" calcext:value-type="float">
            <text:p>1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34" calcext:value-type="float">
            <text:p>1634</text:p>
          </table:table-cell>
          <table:table-cell table:style-name="ce20" office:value-type="string" calcext:value-type="string">
            <text:p>OBUDOWY NA SMARTWATCH SREBRNE</text:p>
          </table:table-cell>
          <table:table-cell table:style-name="ce8" office:value-type="string" calcext:value-type="string">
            <text:p>DEV-0442-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2" calcext:value-type="float">
            <text:p>12</text:p>
          </table:table-cell>
          <table:table-cell table:style-name="ce11" table:formula="of:=[.D1637]*[.F1637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35" calcext:value-type="float">
            <text:p>1635</text:p>
          </table:table-cell>
          <table:table-cell table:style-name="ce20" office:value-type="string" calcext:value-type="string">
            <text:p>ODKURZACZ RĘCZNY</text:p>
          </table:table-cell>
          <table:table-cell table:style-name="ce8" office:value-type="string" calcext:value-type="string">
            <text:p>S10 SMART MITE CLEANER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0" calcext:value-type="float">
            <text:p>410</text:p>
          </table:table-cell>
          <table:table-cell table:style-name="ce11" table:formula="of:=[.D1638]*[.F1638]" office:value-type="float" office:value="1640" calcext:value-type="float">
            <text:p>16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36" calcext:value-type="float">
            <text:p>1636</text:p>
          </table:table-cell>
          <table:table-cell table:style-name="ce20" office:value-type="string" calcext:value-type="string">
            <text:p>ODKURZACZ SMART MITE CELAER</text:p>
          </table:table-cell>
          <table:table-cell table:style-name="ce8" office:value-type="string" calcext:value-type="string">
            <text:p>910 P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41" calcext:value-type="float">
            <text:p>341</text:p>
          </table:table-cell>
          <table:table-cell table:style-name="ce11" table:formula="of:=[.D1639]*[.F1639]" office:value-type="float" office:value="341" calcext:value-type="float">
            <text:p>34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37" calcext:value-type="float">
            <text:p>1637</text:p>
          </table:table-cell>
          <table:table-cell table:style-name="ce20" office:value-type="string" calcext:value-type="string">
            <text:p>ODKURZACZ SMART MITE CELAER</text:p>
          </table:table-cell>
          <table:table-cell table:style-name="ce8" office:value-type="string" calcext:value-type="string">
            <text:p>910 P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41" calcext:value-type="float">
            <text:p>341</text:p>
          </table:table-cell>
          <table:table-cell table:style-name="ce11" table:formula="of:=[.D1640]*[.F1640]" office:value-type="float" office:value="341" calcext:value-type="float">
            <text:p>34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38" calcext:value-type="float">
            <text:p>1638</text:p>
          </table:table-cell>
          <table:table-cell table:style-name="ce20" office:value-type="string" calcext:value-type="string">
            <text:p>OGNISKO PRZENOŚNE</text:p>
          </table:table-cell>
          <table:table-cell table:style-name="ce8"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[.D1641]*[.F1641]" office:value-type="float" office:value="2520" calcext:value-type="float">
            <text:p>25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39" calcext:value-type="float">
            <text:p>1639</text:p>
          </table:table-cell>
          <table:table-cell table:style-name="ce20" office:value-type="string" calcext:value-type="string">
            <text:p>OKUCIA DO PORTMONETKI</text:p>
          </table:table-cell>
          <table:table-cell table:style-name="ce8" office:value-type="string" calcext:value-type="string">
            <text:p>PAKOWANE 87X10 SZT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11" table:formula="of:=[.D1642]*[.F1642]" office:value-type="float" office:value="4350" calcext:value-type="float">
            <text:p>43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40" calcext:value-type="float">
            <text:p>1640</text:p>
          </table:table-cell>
          <table:table-cell table:style-name="ce20" office:value-type="string" calcext:value-type="string">
            <text:p>OKUCIE DO PORTMONETEK OP Z 10 SZT</text:p>
          </table:table-cell>
          <table:table-cell table:style-name="ce8"/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D1643]*[.F1643]" office:value-type="float" office:value="120" calcext:value-type="float">
            <text:p>1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41" calcext:value-type="float">
            <text:p>1641</text:p>
          </table:table-cell>
          <table:table-cell table:style-name="ce20" office:value-type="string" calcext:value-type="string">
            <text:p>OKUCIE DO PORTMONETEK OP Z 10 SZT</text:p>
          </table:table-cell>
          <table:table-cell table:style-name="ce8"/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D1644]*[.F1644]" office:value-type="float" office:value="174" calcext:value-type="float">
            <text:p>17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42" calcext:value-type="float">
            <text:p>1642</text:p>
          </table:table-cell>
          <table:table-cell table:style-name="ce20" office:value-type="string" calcext:value-type="string">
            <text:p>OKULARY (RÓŻNE WZORY I KOLORY)</text:p>
          </table:table-cell>
          <table:table-cell table:style-name="ce8"/>
          <table:table-cell table:style-name="ce10" office:value-type="float" office:value="240" calcext:value-type="float">
            <text:p>240</text:p>
          </table:table-cell>
          <table:table-cell table:style-name="ce10" office:value-type="string" calcext:value-type="string">
            <text:p>szt.</text:p>
          </table:table-cell>
          <table:table-cell table:style-name="ce33" office:value-type="string" calcext:value-type="string">
            <text:p><text:span text:style-name="T1">3</text:span></text:p>
          </table:table-cell>
          <table:table-cell table:style-name="ce11" table:formula="of:=[.D1645]*[.F1645]" office:value-type="float" office:value="720" calcext:value-type="float">
            <text:p>7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43" calcext:value-type="float">
            <text:p>1643</text:p>
          </table:table-cell>
          <table:table-cell table:style-name="ce20" office:value-type="string" calcext:value-type="string">
            <text:p>OKULARY PRZECIWSŁONECZNE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" calcext:value-type="float">
            <text:p>2</text:p>
          </table:table-cell>
          <table:table-cell table:style-name="ce11" table:formula="of:=[.D1646]*[.F1646]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44" calcext:value-type="float">
            <text:p>1644</text:p>
          </table:table-cell>
          <table:table-cell table:style-name="ce20" office:value-type="string" calcext:value-type="string">
            <text:p>OKULARY Z BŁYSKAWICAMI PRZECIWSŁONECZNE</text:p>
          </table:table-cell>
          <table:table-cell table:style-name="ce8"/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" calcext:value-type="float">
            <text:p>25</text:p>
          </table:table-cell>
          <table:table-cell table:style-name="ce11" table:formula="of:=[.D1647]*[.F1647]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7" office:value-type="float" office:value="1645" calcext:value-type="float">
            <text:p>1645</text:p>
          </table:table-cell>
          <table:table-cell table:style-name="ce20" office:value-type="string" calcext:value-type="string">
            <text:p>PACZKI - CIENKOPISY (PAK. PO 10 SZT.)</text:p>
          </table:table-cell>
          <table:table-cell table:style-name="ce8" office:value-type="string" calcext:value-type="string">
            <text:p>100 PACZK. PO 10 SZT.</text:p>
          </table:table-cell>
          <table:table-cell table:style-name="ce25" office:value-type="string" calcext:value-type="string">
            <text:p>100 PACZEK 910000 SZTUK)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46" calcext:value-type="float">
            <text:p>1646</text:p>
          </table:table-cell>
          <table:table-cell table:style-name="ce29" office:value-type="string" calcext:value-type="string">
            <text:p>PALENISKO</text:p>
          </table:table-cell>
          <table:table-cell table:style-name="ce9"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[.D1649]*[.F1649]" office:value-type="float" office:value="160" calcext:value-type="float">
            <text:p>1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47" calcext:value-type="float">
            <text:p>1647</text:p>
          </table:table-cell>
          <table:table-cell table:style-name="ce29" office:value-type="string" calcext:value-type="string">
            <text:p>PARASOL DO WÓZKA</text:p>
          </table:table-cell>
          <table:table-cell table:style-name="ce9"/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650]*[.F1650]" office:value-type="float" office:value="960" calcext:value-type="float">
            <text:p>9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48" calcext:value-type="float">
            <text:p>1648</text:p>
          </table:table-cell>
          <table:table-cell table:style-name="ce20" office:value-type="string" calcext:value-type="string">
            <text:p>PARASOLKA DO WÓZKA DZIĘCIĘCEGO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651]*[.F1651]" office:value-type="float" office:value="900" calcext:value-type="float">
            <text:p>9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49" calcext:value-type="float">
            <text:p>1649</text:p>
          </table:table-cell>
          <table:table-cell table:style-name="ce29" office:value-type="string" calcext:value-type="string">
            <text:p>PARASOLKI DO WÓZKA</text:p>
          </table:table-cell>
          <table:table-cell table:style-name="ce9"/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652]*[.F1652]" office:value-type="float" office:value="960" calcext:value-type="float">
            <text:p>9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50" calcext:value-type="float">
            <text:p>1650</text:p>
          </table:table-cell>
          <table:table-cell table:style-name="ce29" office:value-type="string" calcext:value-type="string">
            <text:p>PARASOLKI DO WÓZKA</text:p>
          </table:table-cell>
          <table:table-cell table:style-name="ce9"/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D1653]*[.F1653]" office:value-type="float" office:value="720" calcext:value-type="float">
            <text:p>7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51" calcext:value-type="float">
            <text:p>1651</text:p>
          </table:table-cell>
          <table:table-cell table:style-name="ce29" office:value-type="string" calcext:value-type="string">
            <text:p>PARASOLKI DO WÓZKA</text:p>
          </table:table-cell>
          <table:table-cell table:style-name="ce9"/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[.D1654]*[.F1654]" office:value-type="float" office:value="930" calcext:value-type="float">
            <text:p>9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52" calcext:value-type="float">
            <text:p>1652</text:p>
          </table:table-cell>
          <table:table-cell table:style-name="ce20" office:value-type="string" calcext:value-type="string">
            <text:p>PAROWNICA</text:p>
          </table:table-cell>
          <table:table-cell table:style-name="ce8" office:value-type="string" calcext:value-type="string">
            <text:p>AUTOMATIC STEAM BRUSH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[.D1655]*[.F1655]" office:value-type="float" office:value="2250" calcext:value-type="float">
            <text:p>2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53" calcext:value-type="float">
            <text:p>1653</text:p>
          </table:table-cell>
          <table:table-cell table:style-name="ce20" office:value-type="string" calcext:value-type="string">
            <text:p>PAS-GORSET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[.D1656]*[.F1656]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54" calcext:value-type="float">
            <text:p>1654</text:p>
          </table:table-cell>
          <table:table-cell table:style-name="ce20" office:value-type="string" calcext:value-type="string">
            <text:p>PASEK DO SMARTWATCH METALOWY RÓŻNE MODELE</text:p>
          </table:table-cell>
          <table:table-cell table:style-name="ce8" office:value-type="string" calcext:value-type="string">
            <text:p>CZARNE I SREBRN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657]*[.F1657]" office:value-type="float" office:value="171" calcext:value-type="float">
            <text:p>17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55" calcext:value-type="float">
            <text:p>1655</text:p>
          </table:table-cell>
          <table:table-cell table:style-name="ce20" office:value-type="string" calcext:value-type="string">
            <text:p>PASEK DO ZEGARKA</text:p>
          </table:table-cell>
          <table:table-cell table:style-name="ce8" office:value-type="string" calcext:value-type="string">
            <text:p>X001JOSUJ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658]*[.F1658]" office:value-type="float" office:value="594" calcext:value-type="float">
            <text:p>59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56" calcext:value-type="float">
            <text:p>1656</text:p>
          </table:table-cell>
          <table:table-cell table:style-name="ce20" office:value-type="string" calcext:value-type="string">
            <text:p>PASEK DO ZEGARKA</text:p>
          </table:table-cell>
          <table:table-cell table:style-name="ce8" office:value-type="string" calcext:value-type="string">
            <text:p>X001LV9XF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659]*[.F1659]" office:value-type="float" office:value="90" calcext:value-type="float">
            <text:p>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57" calcext:value-type="float">
            <text:p>1657</text:p>
          </table:table-cell>
          <table:table-cell table:style-name="ce20" office:value-type="string" calcext:value-type="string">
            <text:p>PASEK DO ZEGARKA</text:p>
          </table:table-cell>
          <table:table-cell table:style-name="ce8" office:value-type="string" calcext:value-type="string">
            <text:p>X001B2VWRJ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660]*[.F1660]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58" calcext:value-type="float">
            <text:p>1658</text:p>
          </table:table-cell>
          <table:table-cell table:style-name="ce20" office:value-type="string" calcext:value-type="string">
            <text:p>PASEK DO ZEGARKA</text:p>
          </table:table-cell>
          <table:table-cell table:style-name="ce8" office:value-type="string" calcext:value-type="string">
            <text:p>X001JVSVJI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661]*[.F1661]" office:value-type="float" office:value="540" calcext:value-type="float">
            <text:p>5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59" calcext:value-type="float">
            <text:p>1659</text:p>
          </table:table-cell>
          <table:table-cell table:style-name="ce20" office:value-type="string" calcext:value-type="string">
            <text:p>PASEK DO ZEGARKA</text:p>
          </table:table-cell>
          <table:table-cell table:style-name="ce8" office:value-type="string" calcext:value-type="string">
            <text:p>X00116YP9Z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662]*[.F1662]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60" calcext:value-type="float">
            <text:p>1660</text:p>
          </table:table-cell>
          <table:table-cell table:style-name="ce20" office:value-type="string" calcext:value-type="string">
            <text:p>PASEK DO ZEGARKA – METALOWY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5" calcext:value-type="float">
            <text:p>25</text:p>
          </table:table-cell>
          <table:table-cell table:style-name="ce11" table:formula="of:=[.D1663]*[.F1663]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61" calcext:value-type="float">
            <text:p>1661</text:p>
          </table:table-cell>
          <table:table-cell table:style-name="ce20" office:value-type="string" calcext:value-type="string">
            <text:p>PASEK DO ZEGARKA Z KAMYCZKÓW</text:p>
          </table:table-cell>
          <table:table-cell table:style-name="ce8" office:value-type="string" calcext:value-type="string">
            <text:p>DEV-044-2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[.D1664]*[.F1664]" office:value-type="float" office:value="2500" calcext:value-type="float">
            <text:p>2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62" calcext:value-type="float">
            <text:p>1662</text:p>
          </table:table-cell>
          <table:table-cell table:style-name="ce20" office:value-type="string" calcext:value-type="string">
            <text:p>PASEK DO ZEGARKA Z KOLOROWE</text:p>
          </table:table-cell>
          <table:table-cell table:style-name="ce8" office:value-type="string" calcext:value-type="string">
            <text:p>DEV-0442-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" calcext:value-type="float">
            <text:p>6</text:p>
          </table:table-cell>
          <table:table-cell table:style-name="ce11" table:formula="of:=[.D1665]*[.F1665]" office:value-type="float" office:value="54" calcext:value-type="float">
            <text:p>5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63" calcext:value-type="float">
            <text:p>1663</text:p>
          </table:table-cell>
          <table:table-cell table:style-name="ce20" office:value-type="string" calcext:value-type="string">
            <text:p>PASEK SILIKONOWY DO ZEGARKA</text:p>
          </table:table-cell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666]*[.F1666]" office:value-type="float" office:value="3" calcext:value-type="float">
            <text:p>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64" calcext:value-type="float">
            <text:p>1664</text:p>
          </table:table-cell>
          <table:table-cell table:style-name="ce30" office:value-type="string" calcext:value-type="string">
            <text:p>PASKI DO SPODNI</text:p>
          </table:table-cell>
          <table:table-cell table:style-name="ce21"/>
          <table:table-cell table:style-name="ce7" office:value-type="float" office:value="84" calcext:value-type="float">
            <text:p>8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[.D1667]*[.F1667]" office:value-type="float" office:value="1680" calcext:value-type="float">
            <text:p>16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65" calcext:value-type="float">
            <text:p>1665</text:p>
          </table:table-cell>
          <table:table-cell table:style-name="ce20" office:value-type="string" calcext:value-type="string">
            <text:p>PASKI DO ZEGARKA – BORDOWE</text:p>
          </table:table-cell>
          <table:table-cell table:style-name="ce8"/>
          <table:table-cell table:style-name="ce10" office:value-type="float" office:value="650" calcext:value-type="float">
            <text:p>65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formula="of:=[.D1668]*[.F1668]" office:value-type="float" office:value="3900" calcext:value-type="float">
            <text:p>39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66" calcext:value-type="float">
            <text:p>1666</text:p>
          </table:table-cell>
          <table:table-cell table:style-name="ce20" office:value-type="string" calcext:value-type="string">
            <text:p>PASKI DO ZEGARKA PANTERKA</text:p>
          </table:table-cell>
          <table:table-cell table:style-name="ce8" office:value-type="string" calcext:value-type="string">
            <text:p>DEV-0442-0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D1669]*[.F1669]" office:value-type="float" office:value="699" calcext:value-type="float">
            <text:p>6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67" calcext:value-type="float">
            <text:p>1667</text:p>
          </table:table-cell>
          <table:table-cell table:style-name="ce20" office:value-type="string" calcext:value-type="string">
            <text:p>PASKI DO ZEGARKÓW</text:p>
          </table:table-cell>
          <table:table-cell table:style-name="ce8" office:value-type="string" calcext:value-type="string">
            <text:p>PAKOWANE PO 4</text:p>
          </table:table-cell>
          <table:table-cell table:style-name="ce10" office:value-type="string" calcext:value-type="string">
            <text:p>45 (45x4)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50" calcext:value-type="float">
            <text:p>4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68" calcext:value-type="float">
            <text:p>1668</text:p>
          </table:table-cell>
          <table:table-cell table:style-name="ce30" office:value-type="string" calcext:value-type="string">
            <text:p>PASKI DO ZEGARKÓW</text:p>
          </table:table-cell>
          <table:table-cell table:style-name="ce21"/>
          <table:table-cell table:style-name="ce7" office:value-type="float" office:value="120" calcext:value-type="float">
            <text:p>1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formula="of:=com.microsoft.single([.D$1:.D$1048576])*com.microsoft.single([.F$1:.F$1048576])" office:value-type="float" office:value="960" calcext:value-type="float">
            <text:p>9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69" calcext:value-type="float">
            <text:p>1669</text:p>
          </table:table-cell>
          <table:table-cell table:style-name="ce20" office:value-type="string" calcext:value-type="string">
            <text:p>PASKI DO ZEGARKÓW GUMOWE (PAKOWANE PO 15 SZT.)</text:p>
          </table:table-cell>
          <table:table-cell table:style-name="ce8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70" calcext:value-type="float">
            <text:p>1670</text:p>
          </table:table-cell>
          <table:table-cell table:style-name="ce20" office:value-type="string" calcext:value-type="string">
            <text:p>PASKI DO ZEGARKÓW GUMOWE (PAKOWANE PO 4 SZT.)</text:p>
          </table:table-cell>
          <table:table-cell table:style-name="ce8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590" calcext:value-type="float">
            <text:p>59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71" calcext:value-type="float">
            <text:p>1671</text:p>
          </table:table-cell>
          <table:table-cell table:style-name="ce20" office:value-type="string" calcext:value-type="string">
            <text:p>PASKI DO ZEGARKÓW GUMOWE (PAKOWANE PO 8 SZT.)</text:p>
          </table:table-cell>
          <table:table-cell table:style-name="ce8"/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formula="of:=com.microsoft.single([.D$1:.D$1048576])*com.microsoft.single([.F$1:.F$1048576])" office:value-type="float" office:value="2025" calcext:value-type="float">
            <text:p>202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72" calcext:value-type="float">
            <text:p>1672</text:p>
          </table:table-cell>
          <table:table-cell table:style-name="ce20" office:value-type="string" calcext:value-type="string">
            <text:p>PASKI DO ZEGARKÓW GUMOWE (POJEDYŃCZE)</text:p>
          </table:table-cell>
          <table:table-cell table:style-name="ce8"/>
          <table:table-cell table:style-name="ce10" office:value-type="float" office:value="790" calcext:value-type="float">
            <text:p>79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com.microsoft.single([.D$1:.D$1048576])*com.microsoft.single([.F$1:.F$1048576])" office:value-type="float" office:value="2370" calcext:value-type="float">
            <text:p>23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73" calcext:value-type="float">
            <text:p>1673</text:p>
          </table:table-cell>
          <table:table-cell table:style-name="ce29" office:value-type="string" calcext:value-type="string">
            <text:p>PASKI DO ZEGARKÓW KWIATKI</text:p>
          </table:table-cell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com.microsoft.single([.D$1:.D$1048576])*com.microsoft.single([.F$1:.F$1048576])" office:value-type="float" office:value="30" calcext:value-type="float">
            <text:p>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74" calcext:value-type="float">
            <text:p>1674</text:p>
          </table:table-cell>
          <table:table-cell table:style-name="ce29" office:value-type="string" calcext:value-type="string">
            <text:p>PASKI DO ZEGARKÓW METALOWE</text:p>
          </table:table-cell>
          <table:table-cell table:style-name="ce9"/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" calcext:value-type="float">
            <text:p>13</text:p>
          </table:table-cell>
          <table:table-cell table:style-name="ce11" table:formula="of:=com.microsoft.single([.D$1:.D$1048576])*com.microsoft.single([.F$1:.F$1048576])" office:value-type="float" office:value="1560" calcext:value-type="float">
            <text:p>156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675" calcext:value-type="float">
            <text:p>1675</text:p>
          </table:table-cell>
          <table:table-cell table:style-name="ce20" office:value-type="string" calcext:value-type="string">
            <text:p>PASKI DO ZEGARKÓW NYLONOWE RÓŻNE KOLORY PAKOWANE PO 4 SZT</text:p>
          </table:table-cell>
          <table:table-cell table:style-name="ce9"/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700" calcext:value-type="float">
            <text:p>7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76" calcext:value-type="float">
            <text:p>1676</text:p>
          </table:table-cell>
          <table:table-cell table:style-name="ce20" office:value-type="string" calcext:value-type="string">
            <text:p>PASKI DO ZEGARKÓW PAK. PO 3 SZT.</text:p>
          </table:table-cell>
          <table:table-cell table:style-name="ce9" office:value-type="string" calcext:value-type="string">
            <text:p>PAK. PO 3 SZT.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com.microsoft.single([.D$1:.D$1048576])*com.microsoft.single([.F$1:.F$1048576])" office:value-type="float" office:value="560" calcext:value-type="float">
            <text:p>5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77" calcext:value-type="float">
            <text:p>1677</text:p>
          </table:table-cell>
          <table:table-cell table:style-name="ce29" office:value-type="string" calcext:value-type="string">
            <text:p>PASKI DO ZEGARKÓW PATERKA</text:p>
          </table:table-cell>
          <table:table-cell table:style-name="ce9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78" calcext:value-type="float">
            <text:p>1678</text:p>
          </table:table-cell>
          <table:table-cell table:style-name="ce20" office:value-type="string" calcext:value-type="string">
            <text:p>PASKI DO ZEGARKÓW PLASTIKOWE</text:p>
          </table:table-cell>
          <table:table-cell table:style-name="ce8" office:value-type="string" calcext:value-type="string">
            <text:p>PAKOWANE PO 15 SZT.</text:p>
          </table:table-cell>
          <table:table-cell table:style-name="ce10" office:value-type="string" calcext:value-type="string">
            <text:p>80 (80x15)</text:p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79" calcext:value-type="float">
            <text:p>1679</text:p>
          </table:table-cell>
          <table:table-cell table:style-name="ce20" office:value-type="string" calcext:value-type="string">
            <text:p>PASKI DO ZEGARKÓW PLASTIKOWE</text:p>
          </table:table-cell>
          <table:table-cell table:style-name="ce8" office:value-type="string" calcext:value-type="string">
            <text:p>PAKOWANE PO 15 SZT.</text:p>
          </table:table-cell>
          <table:table-cell table:style-name="ce10" office:value-type="string" calcext:value-type="string">
            <text:p>80 (80x15)</text:p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80" calcext:value-type="float">
            <text:p>1680</text:p>
          </table:table-cell>
          <table:table-cell table:style-name="ce20" office:value-type="string" calcext:value-type="string">
            <text:p>PASKI DO ZEGARKÓW RÓZOWO-TĘCZOWE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com.microsoft.single([.D$1:.D$1048576])*com.microsoft.single([.F$1:.F$1048576])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81" calcext:value-type="float">
            <text:p>1681</text:p>
          </table:table-cell>
          <table:table-cell table:style-name="ce20" office:value-type="string" calcext:value-type="string">
            <text:p>PASKI DO ZEGARKÓW SILIKONOWE</text:p>
          </table:table-cell>
          <table:table-cell table:style-name="ce8"/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com.microsoft.single([.D$1:.D$1048576])*com.microsoft.single([.F$1:.F$1048576])" office:value-type="float" office:value="540" calcext:value-type="float">
            <text:p>5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82" calcext:value-type="float">
            <text:p>1682</text:p>
          </table:table-cell>
          <table:table-cell table:style-name="ce20" office:value-type="string" calcext:value-type="string">
            <text:p>PASKI SILIKONOWE DO KRĘCENIA WŁOSÓW</text:p>
          </table:table-cell>
          <table:table-cell table:style-name="ce8"/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1080" calcext:value-type="float">
            <text:p>10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83" calcext:value-type="float">
            <text:p>1683</text:p>
          </table:table-cell>
          <table:table-cell table:style-name="ce20" office:value-type="string" calcext:value-type="string">
            <text:p>PASKI SILIKONOWE DO ZEGARKÓW</text:p>
          </table:table-cell>
          <table:table-cell table:style-name="ce18"/>
          <table:table-cell table:style-name="ce15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450" calcext:value-type="float">
            <text:p>4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84" calcext:value-type="float">
            <text:p>1684</text:p>
          </table:table-cell>
          <table:table-cell table:style-name="ce20" office:value-type="string" calcext:value-type="string">
            <text:p>PASKI SILIKONOWE DO ZEGARKÓW</text:p>
          </table:table-cell>
          <table:table-cell table:style-name="ce18"/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10" calcext:value-type="float">
            <text:p>1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85" calcext:value-type="float">
            <text:p>1685</text:p>
          </table:table-cell>
          <table:table-cell table:style-name="ce20" office:value-type="string" calcext:value-type="string">
            <text:p>PIANKA DO NURKOWANIA</text:p>
          </table:table-cell>
          <table:table-cell table:style-name="ce8"/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2150" calcext:value-type="float">
            <text:p>2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86" calcext:value-type="float">
            <text:p>1686</text:p>
          </table:table-cell>
          <table:table-cell table:style-name="ce20" office:value-type="string" calcext:value-type="string">
            <text:p>PIANKA DO PŁYWANIA</text:p>
          </table:table-cell>
          <table:table-cell table:style-name="ce8"/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87" calcext:value-type="float">
            <text:p>1687</text:p>
          </table:table-cell>
          <table:table-cell table:style-name="ce20" office:value-type="string" calcext:value-type="string">
            <text:p>PIANKA DO PŁYWANIA</text:p>
          </table:table-cell>
          <table:table-cell table:style-name="ce8" office:value-type="string" calcext:value-type="string">
            <text:p>X001FSXFAV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88" calcext:value-type="float">
            <text:p>1688</text:p>
          </table:table-cell>
          <table:table-cell table:style-name="ce20" office:value-type="string" calcext:value-type="string">
            <text:p>PIANKA DO PŁYWANIA</text:p>
          </table:table-cell>
          <table:table-cell table:style-name="ce8" office:value-type="string" calcext:value-type="string">
            <text:p>X001FSYEI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89" calcext:value-type="float">
            <text:p>1689</text:p>
          </table:table-cell>
          <table:table-cell table:style-name="ce20" office:value-type="string" calcext:value-type="string">
            <text:p>PIANKA DO PŁYWANIA</text:p>
          </table:table-cell>
          <table:table-cell table:style-name="ce8" office:value-type="string" calcext:value-type="string">
            <text:p>DEL103-9-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750" calcext:value-type="float">
            <text:p>7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90" calcext:value-type="float">
            <text:p>1690</text:p>
          </table:table-cell>
          <table:table-cell table:style-name="ce20" office:value-type="string" calcext:value-type="string">
            <text:p>PIANKA DO PŁYWANIA</text:p>
          </table:table-cell>
          <table:table-cell table:style-name="ce8" office:value-type="string" calcext:value-type="string">
            <text:p>X001EDDSZJ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550" calcext:value-type="float">
            <text:p>15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91" calcext:value-type="float">
            <text:p>1691</text:p>
          </table:table-cell>
          <table:table-cell table:style-name="ce20" office:value-type="string" calcext:value-type="string">
            <text:p>PIANKA DO PŁYWANIA</text:p>
          </table:table-cell>
          <table:table-cell table:style-name="ce8" office:value-type="string" calcext:value-type="string">
            <text:p>X001DM3ET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92" calcext:value-type="float">
            <text:p>1692</text:p>
          </table:table-cell>
          <table:table-cell table:style-name="ce20" office:value-type="string" calcext:value-type="string">
            <text:p>PIANKA DO PŁYWANIA/NURKOWANIA</text:p>
          </table:table-cell>
          <table:table-cell table:style-name="ce8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93" calcext:value-type="float">
            <text:p>1693</text:p>
          </table:table-cell>
          <table:table-cell table:style-name="ce20" office:value-type="string" calcext:value-type="string">
            <text:p>PIANKA DO SERFINGU NURKOWANIA FIOLETOWA</text:p>
          </table:table-cell>
          <table:table-cell table:style-name="ce8" office:value-type="string" calcext:value-type="string">
            <text:p>DWNTOP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94" calcext:value-type="float">
            <text:p>1694</text:p>
          </table:table-cell>
          <table:table-cell table:style-name="ce20" office:value-type="string" calcext:value-type="string">
            <text:p>PIANKA DO SERFINGU NURKOWANIA GRANATOWA</text:p>
          </table:table-cell>
          <table:table-cell table:style-name="ce8" office:value-type="string" calcext:value-type="string">
            <text:p>DWNTOP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500" calcext:value-type="float">
            <text:p>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95" calcext:value-type="float">
            <text:p>1695</text:p>
          </table:table-cell>
          <table:table-cell table:style-name="ce20" office:value-type="string" calcext:value-type="string">
            <text:p>PIANKI DO PŁYWANIA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500" calcext:value-type="float">
            <text:p>15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96" calcext:value-type="float">
            <text:p>1696</text:p>
          </table:table-cell>
          <table:table-cell table:style-name="ce30" office:value-type="string" calcext:value-type="string">
            <text:p>PIANKI DO PŁYWANIA DZIECIĘCE W RÓŻNYCH KOLORACH</text:p>
          </table:table-cell>
          <table:table-cell table:style-name="ce21"/>
          <table:table-cell table:style-name="ce7" office:value-type="float" office:value="47" calcext:value-type="float">
            <text:p>47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com.microsoft.single([.D$1:.D$1048576])*com.microsoft.single([.F$1:.F$1048576])" office:value-type="float" office:value="7050" calcext:value-type="float">
            <text:p>70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697" calcext:value-type="float">
            <text:p>1697</text:p>
          </table:table-cell>
          <table:table-cell table:style-name="ce20" office:value-type="string" calcext:value-type="string">
            <text:p>PIŁECZKI GOLFOWE PAKOWANE PO 6 SZT.</text:p>
          </table:table-cell>
          <table:table-cell table:style-name="ce8"/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1260" calcext:value-type="float">
            <text:p>12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98" calcext:value-type="float">
            <text:p>1698</text:p>
          </table:table-cell>
          <table:table-cell table:style-name="ce20" office:value-type="string" calcext:value-type="string">
            <text:p>PIŁECZKI KOLOROWE</text:p>
          </table:table-cell>
          <table:table-cell table:style-name="ce8"/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 table:style-name="ce11" table:formula="of:=com.microsoft.single([.D$1:.D$1048576])*com.microsoft.single([.F$1:.F$1048576])" office:value-type="float" office:value="99" calcext:value-type="float">
            <text:p>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699" calcext:value-type="float">
            <text:p>1699</text:p>
          </table:table-cell>
          <table:table-cell table:style-name="ce20" office:value-type="string" calcext:value-type="string">
            <text:p>PISTOLET DO BANIEK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5" calcext:value-type="float">
            <text:p>55</text:p>
          </table:table-cell>
          <table:table-cell table:style-name="ce11" table:formula="of:=com.microsoft.single([.D$1:.D$1048576])*com.microsoft.single([.F$1:.F$1048576])" office:value-type="float" office:value="220" calcext:value-type="float">
            <text:p>2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00" calcext:value-type="float">
            <text:p>1700</text:p>
          </table:table-cell>
          <table:table-cell table:style-name="ce20" office:value-type="string" calcext:value-type="string">
            <text:p>PISTOLET DO BANIEK MYDLANYCH</text:p>
          </table:table-cell>
          <table:table-cell table:style-name="ce8" office:value-type="string" calcext:value-type="string">
            <text:p>OTD10014408, DEU 954 3-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5" calcext:value-type="float">
            <text:p>55</text:p>
          </table:table-cell>
          <table:table-cell table:style-name="ce11" table:formula="of:=com.microsoft.single([.D$1:.D$1048576])*com.microsoft.single([.F$1:.F$1048576])" office:value-type="float" office:value="715" calcext:value-type="float">
            <text:p>71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01" calcext:value-type="float">
            <text:p>1701</text:p>
          </table:table-cell>
          <table:table-cell table:style-name="ce20" office:value-type="string" calcext:value-type="string">
            <text:p>PISTOLET DO BANIEK MYDLANYCH (BAZOOKA BUBBLE)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5" calcext:value-type="float">
            <text:p>55</text:p>
          </table:table-cell>
          <table:table-cell table:style-name="ce11" table:formula="of:=com.microsoft.single([.D$1:.D$1048576])*com.microsoft.single([.F$1:.F$1048576])" office:value-type="float" office:value="660" calcext:value-type="float">
            <text:p>6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02" calcext:value-type="float">
            <text:p>1702</text:p>
          </table:table-cell>
          <table:table-cell table:style-name="ce20" office:value-type="string" calcext:value-type="string">
            <text:p>PLECAK na dron</text:p>
          </table:table-cell>
          <table:table-cell table:style-name="ce8" office:value-type="string" calcext:value-type="string">
            <text:p>DRAGONFISH LIT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50" calcext:value-type="float">
            <text:p>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03" calcext:value-type="float">
            <text:p>1703</text:p>
          </table:table-cell>
          <table:table-cell table:style-name="ce29" office:value-type="string" calcext:value-type="string">
            <text:p>PŁATKI KWIATÓW</text:p>
          </table:table-cell>
          <table:table-cell table:style-name="ce9"/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04" calcext:value-type="float">
            <text:p>1704</text:p>
          </table:table-cell>
          <table:table-cell table:style-name="ce29" office:value-type="string" calcext:value-type="string">
            <text:p>PŁATKI KWIATÓW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05" calcext:value-type="float">
            <text:p>1705</text:p>
          </table:table-cell>
          <table:table-cell table:style-name="ce20" office:value-type="string" calcext:value-type="string">
            <text:p>PŁATKI KWIATÓW</text:p>
          </table:table-cell>
          <table:table-cell table:style-name="ce8" office:value-type="string" calcext:value-type="string">
            <text:p>DEU 0949-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06" calcext:value-type="float">
            <text:p>1706</text:p>
          </table:table-cell>
          <table:table-cell table:style-name="ce20" office:value-type="string" calcext:value-type="string">
            <text:p>PODAJNIK AUTOMATYCZNY DO KARMY</text:p>
          </table:table-cell>
          <table:table-cell table:style-name="ce8" office:value-type="string" calcext:value-type="string">
            <text:p>AUTOMATIC PET FEEDER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07" calcext:value-type="float">
            <text:p>1707</text:p>
          </table:table-cell>
          <table:table-cell table:style-name="ce20" office:value-type="string" calcext:value-type="string">
            <text:p>PODAJNIK AUTOMATYCZNY DO KARMY</text:p>
          </table:table-cell>
          <table:table-cell table:style-name="ce8" office:value-type="string" calcext:value-type="string">
            <text:p>AUTOMATIC PET FEEDER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08" calcext:value-type="float">
            <text:p>1708</text:p>
          </table:table-cell>
          <table:table-cell table:style-name="ce20" office:value-type="string" calcext:value-type="string">
            <text:p>PODNÓŻKI DO GOLFA 70 MM ZESTAW</text:p>
          </table:table-cell>
          <table:table-cell table:style-name="ce8"/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5" calcext:value-type="float">
            <text:p>25</text:p>
          </table:table-cell>
          <table:table-cell table:style-name="ce11" table:formula="of:=com.microsoft.single([.D$1:.D$1048576])*com.microsoft.single([.F$1:.F$1048576])" office:value-type="float" office:value="1225" calcext:value-type="float">
            <text:p>122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09" calcext:value-type="float">
            <text:p>1709</text:p>
          </table:table-cell>
          <table:table-cell table:style-name="ce20" office:value-type="string" calcext:value-type="string">
            <text:p>PODNÓŻKI DO GOLFA 83 MM ZESTAW</text:p>
          </table:table-cell>
          <table:table-cell table:style-name="ce8" office:value-type="string" calcext:value-type="string">
            <text:p>AUTOMATIC PET FEEDER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5" calcext:value-type="float">
            <text:p>25</text:p>
          </table:table-cell>
          <table:table-cell table:style-name="ce11" table:formula="of:=com.microsoft.single([.D$1:.D$1048576])*com.microsoft.single([.F$1:.F$1048576])" office:value-type="float" office:value="1525" calcext:value-type="float">
            <text:p>15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10" calcext:value-type="float">
            <text:p>1710</text:p>
          </table:table-cell>
          <table:table-cell table:style-name="ce20" office:value-type="string" calcext:value-type="string">
            <text:p>POJEMNIK NA LÓD</text:p>
          </table:table-cell>
          <table:table-cell table:style-name="ce8" office:value-type="string" calcext:value-type="string">
            <text:p>DEU 9543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210" calcext:value-type="float">
            <text:p>21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11" calcext:value-type="float">
            <text:p>1711</text:p>
          </table:table-cell>
          <table:table-cell table:style-name="ce20" office:value-type="string" calcext:value-type="string">
            <text:p>POKROWIEC CZERWONY (FOTEL)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125" calcext:value-type="float">
            <text:p>1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12" calcext:value-type="float">
            <text:p>1712</text:p>
          </table:table-cell>
          <table:table-cell table:style-name="ce20" office:value-type="string" calcext:value-type="string">
            <text:p>POKROWIEC GRANATOWY</text:p>
          </table:table-cell>
          <table:table-cell table:style-name="ce8" office:value-type="string" calcext:value-type="string">
            <text:p>DEU 9543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120" calcext:value-type="float">
            <text:p>12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13" calcext:value-type="float">
            <text:p>1713</text:p>
          </table:table-cell>
          <table:table-cell table:style-name="ce20" office:value-type="string" calcext:value-type="string">
            <text:p>POKROWIEC ZIELONY</text:p>
          </table:table-cell>
          <table:table-cell table:style-name="ce8" office:value-type="string" calcext:value-type="string">
            <text:p>OTD 10014431U029 DEL 954 3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125" calcext:value-type="float">
            <text:p>1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14" calcext:value-type="float">
            <text:p>1714</text:p>
          </table:table-cell>
          <table:table-cell table:style-name="ce20" office:value-type="string" calcext:value-type="string">
            <text:p>POLAR BORDOWY</text:p>
          </table:table-cell>
          <table:table-cell table:style-name="ce8" office:value-type="string" calcext:value-type="string">
            <text:p>DEU 0442-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70" calcext:value-type="float">
            <text:p>70</text:p>
          </table:table-cell>
          <table:table-cell table:style-name="ce11" table:formula="of:=com.microsoft.single([.D$1:.D$1048576])*com.microsoft.single([.F$1:.F$1048576])" office:value-type="float" office:value="490" calcext:value-type="float">
            <text:p>4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15" calcext:value-type="float">
            <text:p>1715</text:p>
          </table:table-cell>
          <table:table-cell table:style-name="ce20" office:value-type="string" calcext:value-type="string">
            <text:p>POLAR SZARY</text:p>
          </table:table-cell>
          <table:table-cell table:style-name="ce8" office:value-type="string" calcext:value-type="string">
            <text:p>DEU 0442-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70" calcext:value-type="float">
            <text:p>70</text:p>
          </table:table-cell>
          <table:table-cell table:style-name="ce11" table:formula="of:=com.microsoft.single([.D$1:.D$1048576])*com.microsoft.single([.F$1:.F$1048576])" office:value-type="float" office:value="420" calcext:value-type="float">
            <text:p>4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16" calcext:value-type="float">
            <text:p>1716</text:p>
          </table:table-cell>
          <table:table-cell table:style-name="ce20" office:value-type="string" calcext:value-type="string">
            <text:p>POWERBANK</text:p>
          </table:table-cell>
          <table:table-cell table:style-name="ce8" office:value-type="string" calcext:value-type="string">
            <text:p>26800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17" calcext:value-type="float">
            <text:p>1717</text:p>
          </table:table-cell>
          <table:table-cell table:style-name="ce20" office:value-type="string" calcext:value-type="string">
            <text:p>POWERBANK</text:p>
          </table:table-cell>
          <table:table-cell table:style-name="ce8" office:value-type="string" calcext:value-type="string">
            <text:p>26800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18" calcext:value-type="float">
            <text:p>1718</text:p>
          </table:table-cell>
          <table:table-cell table:style-name="ce20" office:value-type="string" calcext:value-type="string">
            <text:p>POWERBANK</text:p>
          </table:table-cell>
          <table:table-cell table:style-name="ce8" office:value-type="string" calcext:value-type="string">
            <text:p>26800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19" calcext:value-type="float">
            <text:p>1719</text:p>
          </table:table-cell>
          <table:table-cell table:style-name="ce20" office:value-type="string" calcext:value-type="string">
            <text:p>POWERBANK</text:p>
          </table:table-cell>
          <table:table-cell table:style-name="ce8" office:value-type="string" calcext:value-type="string">
            <text:p>26800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20" calcext:value-type="float">
            <text:p>1720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21" calcext:value-type="float">
            <text:p>1721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M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22" calcext:value-type="float">
            <text:p>1722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23" calcext:value-type="float">
            <text:p>1723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24" calcext:value-type="float">
            <text:p>1724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25" calcext:value-type="float">
            <text:p>1725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26" calcext:value-type="float">
            <text:p>1726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27" calcext:value-type="float">
            <text:p>1727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28" calcext:value-type="float">
            <text:p>1728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29" calcext:value-type="float">
            <text:p>1729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0" calcext:value-type="float">
            <text:p>1730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1" calcext:value-type="float">
            <text:p>1731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2" calcext:value-type="float">
            <text:p>1732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3" calcext:value-type="float">
            <text:p>1733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4" calcext:value-type="float">
            <text:p>1734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5" calcext:value-type="float">
            <text:p>1735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6" calcext:value-type="float">
            <text:p>1736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7" calcext:value-type="float">
            <text:p>1737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8" calcext:value-type="float">
            <text:p>1738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39" calcext:value-type="float">
            <text:p>1739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0" calcext:value-type="float">
            <text:p>1740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1" calcext:value-type="float">
            <text:p>1741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2" calcext:value-type="float">
            <text:p>1742</text:p>
          </table:table-cell>
          <table:table-cell table:style-name="ce29" office:value-type="string" calcext:value-type="string">
            <text:p>POWERBANK</text:p>
          </table:table-cell>
          <table:table-cell table:style-name="ce9" office:value-type="string" calcext:value-type="string">
            <text:p>26800 MP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3" calcext:value-type="float">
            <text:p>1743</text:p>
          </table:table-cell>
          <table:table-cell table:style-name="ce31" office:value-type="string" calcext:value-type="string">
            <text:p>POWERBANK 26800MAH BLACK</text:p>
          </table:table-cell>
          <table:table-cell table:style-name="ce31" office:value-type="string" calcext:value-type="string">
            <text:p>B02 RIAPOW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4" calcext:value-type="float">
            <text:p>1744</text:p>
          </table:table-cell>
          <table:table-cell table:style-name="ce31" office:value-type="string" calcext:value-type="string">
            <text:p>POWERBANK 26800MAH BLACK</text:p>
          </table:table-cell>
          <table:table-cell table:style-name="ce31" office:value-type="string" calcext:value-type="string">
            <text:p>B02 RIAPOW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5" calcext:value-type="float">
            <text:p>1745</text:p>
          </table:table-cell>
          <table:table-cell table:style-name="ce31" office:value-type="string" calcext:value-type="string">
            <text:p>POWERBANK 26800MAH BLACK</text:p>
          </table:table-cell>
          <table:table-cell table:style-name="ce19"/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6" calcext:value-type="float">
            <text:p>1746</text:p>
          </table:table-cell>
          <table:table-cell table:style-name="ce31" office:value-type="string" calcext:value-type="string">
            <text:p>POWERBANK 26800MAH BLACK</text:p>
          </table:table-cell>
          <table:table-cell table:style-name="ce19" office:value-type="string" calcext:value-type="string">
            <text:p>B02 RIAPOW</text:p>
          </table:table-cell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7" calcext:value-type="float">
            <text:p>1747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8" calcext:value-type="float">
            <text:p>1748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49" calcext:value-type="float">
            <text:p>1749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50" calcext:value-type="float">
            <text:p>1750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51" calcext:value-type="float">
            <text:p>1751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52" calcext:value-type="float">
            <text:p>1752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53" calcext:value-type="float">
            <text:p>1753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54" calcext:value-type="float">
            <text:p>1754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55" calcext:value-type="float">
            <text:p>1755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56" calcext:value-type="float">
            <text:p>1756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57" calcext:value-type="float">
            <text:p>1757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58" calcext:value-type="float">
            <text:p>1758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59" calcext:value-type="float">
            <text:p>1759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60" calcext:value-type="float">
            <text:p>1760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61" calcext:value-type="float">
            <text:p>1761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62" calcext:value-type="float">
            <text:p>1762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63" calcext:value-type="float">
            <text:p>1763</text:p>
          </table:table-cell>
          <table:table-cell table:style-name="ce29" office:value-type="string" calcext:value-type="string">
            <text:p>POWERBANK BLACK 26800MAH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6000" calcext:value-type="float">
            <text:p>6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64" calcext:value-type="float">
            <text:p>1764</text:p>
          </table:table-cell>
          <table:table-cell table:style-name="ce20" office:value-type="string" calcext:value-type="string">
            <text:p>PÓŁKA</text:p>
          </table:table-cell>
          <table:table-cell table:style-name="ce8" office:value-type="string" calcext:value-type="string">
            <text:p>FRG226-F-353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table:formula="of:=com.microsoft.single([.D$1:.D$1048576])*com.microsoft.single([.F$1:.F$1048576])" office:value-type="float" office:value="207" calcext:value-type="float">
            <text:p>20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65" calcext:value-type="float">
            <text:p>1765</text:p>
          </table:table-cell>
          <table:table-cell table:style-name="ce20" office:value-type="string" calcext:value-type="string">
            <text:p>PÓŁKA BIAŁA</text:p>
          </table:table-cell>
          <table:table-cell table:style-name="ce8" office:value-type="string" calcext:value-type="string">
            <text:p>KMB11-W-345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table:formula="of:=com.microsoft.single([.D$1:.D$1048576])*com.microsoft.single([.F$1:.F$1048576])" office:value-type="float" office:value="278" calcext:value-type="float">
            <text:p>27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66" calcext:value-type="float">
            <text:p>1766</text:p>
          </table:table-cell>
          <table:table-cell table:style-name="ce20" office:value-type="string" calcext:value-type="string">
            <text:p>PÓŁKA ŁAZIENKOWA BIAŁA</text:p>
          </table:table-cell>
          <table:table-cell table:style-name="ce8" office:value-type="string" calcext:value-type="string">
            <text:p>FRG127-W-342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268" calcext:value-type="float">
            <text:p>268</text:p>
          </table:table-cell>
          <table:table-cell table:style-name="ce11" table:formula="of:=com.microsoft.single([.D$1:.D$1048576])*com.microsoft.single([.F$1:.F$1048576])" office:value-type="float" office:value="268" calcext:value-type="float">
            <text:p>2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67" calcext:value-type="float">
            <text:p>1767</text:p>
          </table:table-cell>
          <table:table-cell table:style-name="ce20" office:value-type="string" calcext:value-type="string">
            <text:p>PÓŁKA ŁAZIENKOWA BIAŁA</text:p>
          </table:table-cell>
          <table:table-cell table:style-name="ce8" office:value-type="string" calcext:value-type="string">
            <text:p>BZR17-DG-346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7" office:value-type="float" office:value="105" calcext:value-type="float">
            <text:p>105</text:p>
          </table:table-cell>
          <table:table-cell table:style-name="ce11" table:formula="of:=com.microsoft.single([.D$1:.D$1048576])*com.microsoft.single([.F$1:.F$1048576])" office:value-type="float" office:value="105" calcext:value-type="float">
            <text:p>10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68" calcext:value-type="float">
            <text:p>1768</text:p>
          </table:table-cell>
          <table:table-cell table:style-name="ce20" office:value-type="string" calcext:value-type="string">
            <text:p>PÓŁKA ŁAZIENKOWA BIAŁA</text:p>
          </table:table-cell>
          <table:table-cell table:style-name="ce8" office:value-type="string" calcext:value-type="string">
            <text:p>FRG127-W-342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268" calcext:value-type="float">
            <text:p>268</text:p>
          </table:table-cell>
          <table:table-cell table:style-name="ce11" table:formula="of:=com.microsoft.single([.D$1:.D$1048576])*com.microsoft.single([.F$1:.F$1048576])" office:value-type="float" office:value="268" calcext:value-type="float">
            <text:p>2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69" calcext:value-type="float">
            <text:p>1769</text:p>
          </table:table-cell>
          <table:table-cell table:style-name="ce20" office:value-type="string" calcext:value-type="string">
            <text:p>PÓŁKA NA BUTY</text:p>
          </table:table-cell>
          <table:table-cell table:style-name="ce8" office:value-type="string" calcext:value-type="string">
            <text:p>FSR02-K-W-370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table:formula="of:=com.microsoft.single([.D$1:.D$1048576])*com.microsoft.single([.F$1:.F$1048576])" office:value-type="float" office:value="165" calcext:value-type="float">
            <text:p>16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70" calcext:value-type="float">
            <text:p>1770</text:p>
          </table:table-cell>
          <table:table-cell table:style-name="ce20" office:value-type="string" calcext:value-type="string">
            <text:p>PÓŁKA NA ŚCIANE</text:p>
          </table:table-cell>
          <table:table-cell table:style-name="ce8" office:value-type="string" calcext:value-type="string">
            <text:p>FRG43-W-347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71" calcext:value-type="float">
            <text:p>1771</text:p>
          </table:table-cell>
          <table:table-cell table:style-name="ce20" office:value-type="string" calcext:value-type="string">
            <text:p>PÓŁKA REGAŁ,BIAŁY</text:p>
          </table:table-cell>
          <table:table-cell table:style-name="ce8" office:value-type="string" calcext:value-type="string">
            <text:p>FRG110-WN-342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7" office:value-type="float" office:value="170" calcext:value-type="float">
            <text:p>170</text:p>
          </table:table-cell>
          <table:table-cell table:style-name="ce11" table:formula="of:=com.microsoft.single([.D$1:.D$1048576])*com.microsoft.single([.F$1:.F$1048576])" office:value-type="float" office:value="170" calcext:value-type="float">
            <text:p>1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72" calcext:value-type="float">
            <text:p>1772</text:p>
          </table:table-cell>
          <table:table-cell table:style-name="ce20" office:value-type="string" calcext:value-type="string">
            <text:p>PÓŁKA-NADSTAWKA</text:p>
          </table:table-cell>
          <table:table-cell table:style-name="ce8" office:value-type="string" calcext:value-type="string">
            <text:p>FWT03-SCH-330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73" calcext:value-type="float">
            <text:p>1773</text:p>
          </table:table-cell>
          <table:table-cell table:style-name="ce20" office:value-type="string" calcext:value-type="string">
            <text:p>PRYSZNIC Z DESZCZOWNICĄ</text:p>
          </table:table-cell>
          <table:table-cell table:style-name="ce8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74" calcext:value-type="float">
            <text:p>1774</text:p>
          </table:table-cell>
          <table:table-cell table:style-name="ce20" office:value-type="string" calcext:value-type="string">
            <text:p>PRYSZNIC Z DESZCZOWNICĄ</text:p>
          </table:table-cell>
          <table:table-cell table:style-name="ce8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75" calcext:value-type="float">
            <text:p>1775</text:p>
          </table:table-cell>
          <table:table-cell table:style-name="ce20" office:value-type="string" calcext:value-type="string">
            <text:p>PRZENOŚNE PALENISKO</text:p>
          </table:table-cell>
          <table:table-cell table:style-name="ce8"/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76" calcext:value-type="float">
            <text:p>1776</text:p>
          </table:table-cell>
          <table:table-cell table:style-name="ce20" office:value-type="string" calcext:value-type="string">
            <text:p>PRZETWORNICA ELEKTRYCZNA</text:p>
          </table:table-cell>
          <table:table-cell table:style-name="ce8" office:value-type="string" calcext:value-type="string">
            <text:p>500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zt.</text:p>
          </table:table-cell>
          <table:table-cell table:style-name="ce27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77" calcext:value-type="float">
            <text:p>1777</text:p>
          </table:table-cell>
          <table:table-cell table:style-name="ce20" office:value-type="string" calcext:value-type="string">
            <text:p>PRZETWORNICA ELEKTRYCZNA</text:p>
          </table:table-cell>
          <table:table-cell table:style-name="ce8"/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szt.</text:p>
          </table:table-cell>
          <table:table-cell table:style-name="ce27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78" calcext:value-type="float">
            <text:p>1778</text:p>
          </table:table-cell>
          <table:table-cell table:style-name="ce30" office:value-type="string" calcext:value-type="string">
            <text:p>PRZETWORNICA ELEKTRYCZNA</text:p>
          </table:table-cell>
          <table:table-cell table:style-name="ce21" office:value-type="string" calcext:value-type="string">
            <text:p>SPF 3500 ES JNK1CJDOR3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string" calcext:value-type="string">
            <text:p>szt.</text:p>
          </table:table-cell>
          <table:table-cell table:style-name="ce27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4000" calcext:value-type="float">
            <text:p>4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79" calcext:value-type="float">
            <text:p>1779</text:p>
          </table:table-cell>
          <table:table-cell table:style-name="ce20" office:value-type="string" calcext:value-type="string">
            <text:p>PRZEWÓD SILIKONOWY 0,08 MM</text:p>
          </table:table-cell>
          <table:table-cell table:style-name="ce8"/>
          <table:table-cell table:style-name="ce25" office:value-type="float" office:value="48" calcext:value-type="float">
            <text:p>48</text:p>
          </table:table-cell>
          <table:table-cell table:style-name="ce25" office:value-type="string" calcext:value-type="string">
            <text:p>szt.</text:p>
          </table:table-cell>
          <table:table-cell table:style-name="ce27" office:value-type="float" office:value="7" calcext:value-type="float">
            <text:p>7</text:p>
          </table:table-cell>
          <table:table-cell table:style-name="ce11" table:formula="of:=com.microsoft.single([.D$1:.D$1048576])*com.microsoft.single([.F$1:.F$1048576])" office:value-type="float" office:value="336" calcext:value-type="float">
            <text:p>3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80" calcext:value-type="float">
            <text:p>1780</text:p>
          </table:table-cell>
          <table:table-cell table:style-name="ce29" office:value-type="string" calcext:value-type="string">
            <text:p>PRZYRZĄD DO ĆWICZEŃ</text:p>
          </table:table-cell>
          <table:table-cell table:style-name="ce9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81" calcext:value-type="float">
            <text:p>1781</text:p>
          </table:table-cell>
          <table:table-cell table:style-name="ce29" office:value-type="string" calcext:value-type="string">
            <text:p>PRZYRZĄD DO ĆWICZEŃ</text:p>
          </table:table-cell>
          <table:table-cell table:style-name="ce9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82" calcext:value-type="float">
            <text:p>1782</text:p>
          </table:table-cell>
          <table:table-cell table:style-name="ce29" office:value-type="string" calcext:value-type="string">
            <text:p>PRZYRZĄD DO ĆWICZEŃ</text:p>
          </table:table-cell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83" calcext:value-type="float">
            <text:p>1783</text:p>
          </table:table-cell>
          <table:table-cell table:style-name="ce29" office:value-type="string" calcext:value-type="string">
            <text:p>PRZYRZĄD DO ĆWICZEŃ</text:p>
          </table:table-cell>
          <table:table-cell table:style-name="ce9" office:value-type="string" calcext:value-type="string">
            <text:p>DEL 381 6-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84" calcext:value-type="float">
            <text:p>1784</text:p>
          </table:table-cell>
          <table:table-cell table:style-name="ce29" office:value-type="string" calcext:value-type="string">
            <text:p>PRZYRZĄD DO GRAWEROWANIA LASER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400" calcext:value-type="float">
            <text:p>6400</text:p>
          </table:table-cell>
          <table:table-cell table:style-name="ce11" table:formula="of:=com.microsoft.single([.D$1:.D$1048576])*com.microsoft.single([.F$1:.F$1048576])" office:value-type="float" office:value="25600" calcext:value-type="float">
            <text:p>25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85" calcext:value-type="float">
            <text:p>1785</text:p>
          </table:table-cell>
          <table:table-cell table:style-name="ce29" office:value-type="string" calcext:value-type="string">
            <text:p>PRZYRZĄD DO SIŁOWNI</text:p>
          </table:table-cell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86" calcext:value-type="float">
            <text:p>1786</text:p>
          </table:table-cell>
          <table:table-cell table:style-name="ce29" office:value-type="string" calcext:value-type="string">
            <text:p>PRZYRZĄD DO SIŁOWNI</text:p>
          </table:table-cell>
          <table:table-cell table:style-name="ce9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87" calcext:value-type="float">
            <text:p>1787</text:p>
          </table:table-cell>
          <table:table-cell table:style-name="ce29" office:value-type="string" calcext:value-type="string">
            <text:p>PRZYRZĄD DO WYCISKANIA CZOSNKU</text:p>
          </table:table-cell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50" calcext:value-type="float">
            <text:p>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88" calcext:value-type="float">
            <text:p>1788</text:p>
          </table:table-cell>
          <table:table-cell table:style-name="ce20" office:value-type="string" calcext:value-type="string">
            <text:p>RAMKA DO TEL. Z SZYBKĄ (POMARAŃCZOWA)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89" calcext:value-type="float">
            <text:p>1789</text:p>
          </table:table-cell>
          <table:table-cell table:style-name="ce20" office:value-type="string" calcext:value-type="string">
            <text:p>RAMKA DO TEL. Z SZYBKĄ (POMARAŃCZOWA)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90" calcext:value-type="float">
            <text:p>1790</text:p>
          </table:table-cell>
          <table:table-cell table:style-name="ce20" office:value-type="string" calcext:value-type="string">
            <text:p>RAMKA DO TEL. Z SZYBKĄ (POMARAŃCZOWA)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91" calcext:value-type="float">
            <text:p>1791</text:p>
          </table:table-cell>
          <table:table-cell table:style-name="ce20" office:value-type="string" calcext:value-type="string">
            <text:p>RAMKA DO TEL. Z SZYBKĄ (POMARAŃCZOWA)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92" calcext:value-type="float">
            <text:p>1792</text:p>
          </table:table-cell>
          <table:table-cell table:style-name="ce20" office:value-type="string" calcext:value-type="string">
            <text:p>RAMKA DO TEL. Z SZYBKĄ (POMARAŃCZOWA)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793" calcext:value-type="float">
            <text:p>1793</text:p>
          </table:table-cell>
          <table:table-cell table:style-name="ce20" office:value-type="string" calcext:value-type="string">
            <text:p>RAMKA DO TEL. Z SZYBKĄ (POMARAŃCZOWA)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94" calcext:value-type="float">
            <text:p>1794</text:p>
          </table:table-cell>
          <table:table-cell table:style-name="ce29" office:value-type="string" calcext:value-type="string">
            <text:p>RAMKA DO TEL. Z SZYBKĄ (SZARA)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95" calcext:value-type="float">
            <text:p>1795</text:p>
          </table:table-cell>
          <table:table-cell table:style-name="ce29" office:value-type="string" calcext:value-type="string">
            <text:p>RAMKA DO TEL. Z SZYBKĄ (SZARA)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96" calcext:value-type="float">
            <text:p>1796</text:p>
          </table:table-cell>
          <table:table-cell table:style-name="ce29" office:value-type="string" calcext:value-type="string">
            <text:p>RAMKA DO TEL. Z SZYBKĄ (SZARA)</text:p>
          </table:table-cell>
          <table:table-cell table:style-name="ce9" office:value-type="string" calcext:value-type="string">
            <text:p>L2AA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97" calcext:value-type="float">
            <text:p>1797</text:p>
          </table:table-cell>
          <table:table-cell table:style-name="ce29" office:value-type="string" calcext:value-type="string">
            <text:p>RAMKA NA ZDJĘCIA</text:p>
          </table:table-cell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" calcext:value-type="float">
            <text:p>15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98" calcext:value-type="float">
            <text:p>1798</text:p>
          </table:table-cell>
          <table:table-cell table:style-name="ce29" office:value-type="string" calcext:value-type="string">
            <text:p>RAMKI DO ZDJĘĆ</text:p>
          </table:table-cell>
          <table:table-cell table:style-name="ce9"/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" calcext:value-type="float">
            <text:p>20</text:p>
          </table:table-cell>
          <table:table-cell table:style-name="ce11" table:formula="of:=com.microsoft.single([.D$1:.D$1048576])*com.microsoft.single([.F$1:.F$1048576])" office:value-type="float" office:value="340" calcext:value-type="float">
            <text:p>3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799" calcext:value-type="float">
            <text:p>1799</text:p>
          </table:table-cell>
          <table:table-cell table:style-name="ce29" office:value-type="string" calcext:value-type="string">
            <text:p>REGAŁ</text:p>
          </table:table-cell>
          <table:table-cell table:style-name="ce8" office:value-type="string" calcext:value-type="string">
            <text:p>FRG32-SCH-342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9" calcext:value-type="float">
            <text:p>259</text:p>
          </table:table-cell>
          <table:table-cell table:style-name="ce11" table:formula="of:=com.microsoft.single([.D$1:.D$1048576])*com.microsoft.single([.F$1:.F$1048576])" office:value-type="float" office:value="259" calcext:value-type="float">
            <text:p>25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00" calcext:value-type="float">
            <text:p>1800</text:p>
          </table:table-cell>
          <table:table-cell table:style-name="ce29" office:value-type="string" calcext:value-type="string">
            <text:p>REGAŁ DRABINKOWY</text:p>
          </table:table-cell>
          <table:table-cell table:style-name="ce8" office:value-type="string" calcext:value-type="string">
            <text:p>FRG162-N-342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table:formula="of:=com.microsoft.single([.D$1:.D$1048576])*com.microsoft.single([.F$1:.F$1048576])" office:value-type="float" office:value="289" calcext:value-type="float">
            <text:p>28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01" calcext:value-type="float">
            <text:p>1801</text:p>
          </table:table-cell>
          <table:table-cell table:style-name="ce29" office:value-type="string" calcext:value-type="string">
            <text:p>REGAŁ ŁAZIENKOWY BIAŁY</text:p>
          </table:table-cell>
          <table:table-cell table:style-name="ce8" office:value-type="string" calcext:value-type="string">
            <text:p>FRG238-W-344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02" calcext:value-type="float">
            <text:p>1802</text:p>
          </table:table-cell>
          <table:table-cell table:style-name="ce29" office:value-type="string" calcext:value-type="string">
            <text:p>REGAŁ ŁAZIENKOWY NATURALNY</text:p>
          </table:table-cell>
          <table:table-cell table:style-name="ce8" office:value-type="string" calcext:value-type="string">
            <text:p>FRG263-N-344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03" calcext:value-type="float">
            <text:p>1803</text:p>
          </table:table-cell>
          <table:table-cell table:style-name="ce29" office:value-type="string" calcext:value-type="string">
            <text:p>REGAŁ NA KSIĄŻKI BIAŁY</text:p>
          </table:table-cell>
          <table:table-cell table:style-name="ce8" office:value-type="string" calcext:value-type="string">
            <text:p>KMB19-W-345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4" calcext:value-type="float">
            <text:p>354</text:p>
          </table:table-cell>
          <table:table-cell table:style-name="ce11" table:formula="of:=com.microsoft.single([.D$1:.D$1048576])*com.microsoft.single([.F$1:.F$1048576])" office:value-type="float" office:value="354" calcext:value-type="float">
            <text:p>35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04" calcext:value-type="float">
            <text:p>1804</text:p>
          </table:table-cell>
          <table:table-cell table:style-name="ce29" office:value-type="string" calcext:value-type="string">
            <text:p>REGAŁ,PÓŁKA KUCHENNA</text:p>
          </table:table-cell>
          <table:table-cell table:style-name="ce9" office:value-type="string" calcext:value-type="string">
            <text:p>NSR01-W-344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5" calcext:value-type="float">
            <text:p>225</text:p>
          </table:table-cell>
          <table:table-cell table:style-name="ce11" table:formula="of:=com.microsoft.single([.D$1:.D$1048576])*com.microsoft.single([.F$1:.F$1048576])" office:value-type="float" office:value="225" calcext:value-type="float">
            <text:p>2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05" calcext:value-type="float">
            <text:p>1805</text:p>
          </table:table-cell>
          <table:table-cell table:style-name="ce32" office:value-type="string" calcext:value-type="string">
            <text:p>REGAŁ,PÓŁKA KUCHENNA</text:p>
          </table:table-cell>
          <table:table-cell table:style-name="ce9" office:value-type="string" calcext:value-type="string">
            <text:p>NSR01-W-344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5" calcext:value-type="float">
            <text:p>225</text:p>
          </table:table-cell>
          <table:table-cell table:style-name="ce11" table:formula="of:=com.microsoft.single([.D$1:.D$1048576])*com.microsoft.single([.F$1:.F$1048576])" office:value-type="float" office:value="225" calcext:value-type="float">
            <text:p>2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06" calcext:value-type="float">
            <text:p>1806</text:p>
          </table:table-cell>
          <table:table-cell table:style-name="ce29" office:value-type="string" calcext:value-type="string">
            <text:p>RĘCZNIKI PLAŻOWE</text:p>
          </table:table-cell>
          <table:table-cell table:style-name="ce9"/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com.microsoft.single([.D$1:.D$1048576])*com.microsoft.single([.F$1:.F$1048576])" office:value-type="float" office:value="780" calcext:value-type="float">
            <text:p>7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07" calcext:value-type="float">
            <text:p>1807</text:p>
          </table:table-cell>
          <table:table-cell table:style-name="ce29" office:value-type="string" calcext:value-type="string">
            <text:p>RĘCZNIKI PLAŻOWE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08" calcext:value-type="float">
            <text:p>1808</text:p>
          </table:table-cell>
          <table:table-cell table:style-name="ce29" office:value-type="string" calcext:value-type="string">
            <text:p>RĘCZNIKI PLAŻOWE 20SZT</text:p>
          </table:table-cell>
          <table:table-cell table:style-name="ce9" office:value-type="string" calcext:value-type="string">
            <text:p>HS V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" calcext:value-type="float">
            <text:p>20</text:p>
          </table:table-cell>
          <table:table-cell table:style-name="ce11" table:formula="of:=com.microsoft.single([.D$1:.D$1048576])*com.microsoft.single([.F$1:.F$1048576])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09" calcext:value-type="float">
            <text:p>1809</text:p>
          </table:table-cell>
          <table:table-cell table:style-name="ce29" office:value-type="string" calcext:value-type="string">
            <text:p>ROZDZIELACZ USB BEZ ZASILACZA</text:p>
          </table:table-cell>
          <table:table-cell table:style-name="ce8" office:value-type="string" calcext:value-type="string">
            <text:p>7 PORTS USB HUB 5GBPS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com.microsoft.single([.D$1:.D$1048576])*com.microsoft.single([.F$1:.F$1048576])" office:value-type="float" office:value="2460" calcext:value-type="float">
            <text:p>24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10" calcext:value-type="float">
            <text:p>1810</text:p>
          </table:table-cell>
          <table:table-cell table:style-name="ce29" office:value-type="string" calcext:value-type="string">
            <text:p>ROZDZIELACZ USB BEZ ZASILACZA</text:p>
          </table:table-cell>
          <table:table-cell table:style-name="ce8" office:value-type="string" calcext:value-type="string">
            <text:p>7 PORTS USB HUB 5GBPS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com.microsoft.single([.D$1:.D$1048576])*com.microsoft.single([.F$1:.F$1048576])" office:value-type="float" office:value="3720" calcext:value-type="float">
            <text:p>37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11" calcext:value-type="float">
            <text:p>1811</text:p>
          </table:table-cell>
          <table:table-cell table:style-name="ce29" office:value-type="string" calcext:value-type="string">
            <text:p>ROZDZIELACZ USB BEZ ZASILACZA</text:p>
          </table:table-cell>
          <table:table-cell table:style-name="ce8" office:value-type="string" calcext:value-type="string">
            <text:p>7 PORTS USB HUB 5GBPS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com.microsoft.single([.D$1:.D$1048576])*com.microsoft.single([.F$1:.F$1048576])" office:value-type="float" office:value="3240" calcext:value-type="float">
            <text:p>32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12" calcext:value-type="float">
            <text:p>1812</text:p>
          </table:table-cell>
          <table:table-cell table:style-name="ce29" office:value-type="string" calcext:value-type="string">
            <text:p>ROZDZIELACZ USB BEZ ZASILACZA</text:p>
          </table:table-cell>
          <table:table-cell table:style-name="ce8" office:value-type="string" calcext:value-type="string">
            <text:p>7 PORTS USB HUB 5GBPS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" calcext:value-type="float">
            <text:p>60</text:p>
          </table:table-cell>
          <table:table-cell table:style-name="ce11" table:formula="of:=com.microsoft.single([.D$1:.D$1048576])*com.microsoft.single([.F$1:.F$1048576])" office:value-type="float" office:value="8160" calcext:value-type="float">
            <text:p>81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13" calcext:value-type="float">
            <text:p>1813</text:p>
          </table:table-cell>
          <table:table-cell table:style-name="ce29" office:value-type="string" calcext:value-type="string">
            <text:p>ROZDZIELACZ USB Z ZASILACZEM</text:p>
          </table:table-cell>
          <table:table-cell table:style-name="ce8" office:value-type="string" calcext:value-type="string">
            <text:p>7 PORTS USB HUB 5GBPS WITH ADAPTER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5200" calcext:value-type="float">
            <text:p>5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14" calcext:value-type="float">
            <text:p>1814</text:p>
          </table:table-cell>
          <table:table-cell table:style-name="ce29" office:value-type="string" calcext:value-type="string">
            <text:p>ROZDZIELACZ USB Z ZASILACZEM</text:p>
          </table:table-cell>
          <table:table-cell table:style-name="ce8" office:value-type="string" calcext:value-type="string">
            <text:p>7 PORTS USB HUB 5GBPS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4400" calcext:value-type="float">
            <text:p>4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15" calcext:value-type="float">
            <text:p>1815</text:p>
          </table:table-cell>
          <table:table-cell table:style-name="ce29" office:value-type="string" calcext:value-type="string">
            <text:p>ROZDZIELACZ USB Z ZASILACZEM</text:p>
          </table:table-cell>
          <table:table-cell table:style-name="ce8" office:value-type="string" calcext:value-type="string">
            <text:p>7 PORTS USB HUB 5GBPS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2400" calcext:value-type="float">
            <text:p>2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16" calcext:value-type="float">
            <text:p>1816</text:p>
          </table:table-cell>
          <table:table-cell table:style-name="ce29" office:value-type="string" calcext:value-type="string">
            <text:p>ROZDZIELACZ USB Z ZASILACZEM</text:p>
          </table:table-cell>
          <table:table-cell table:style-name="ce8" office:value-type="string" calcext:value-type="string">
            <text:p>7 PORTS USB 5GBPS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7900" calcext:value-type="float">
            <text:p>79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17" calcext:value-type="float">
            <text:p>1817</text:p>
          </table:table-cell>
          <table:table-cell table:style-name="ce29" office:value-type="string" calcext:value-type="string">
            <text:p>ROZDZIELACZ USB Z ZASILACZEM</text:p>
          </table:table-cell>
          <table:table-cell table:style-name="ce8" office:value-type="string" calcext:value-type="string">
            <text:p>7 PORTS USB HUB 5GBPS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200" calcext:value-type="float">
            <text:p>3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18" calcext:value-type="float">
            <text:p>1818</text:p>
          </table:table-cell>
          <table:table-cell table:style-name="ce29" office:value-type="string" calcext:value-type="string">
            <text:p>ROZDZIELNIK WEWNĄTRZBLATOWY</text:p>
          </table:table-cell>
          <table:table-cell table:style-name="ce9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900" calcext:value-type="float">
            <text:p>9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19" calcext:value-type="float">
            <text:p>1819</text:p>
          </table:table-cell>
          <table:table-cell table:style-name="ce20" office:value-type="string" calcext:value-type="string">
            <text:p>ROZDZIELNIK WEWNĄTRZBLATOWY PŁASKI</text:p>
          </table:table-cell>
          <table:table-cell table:style-name="ce8"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1900" calcext:value-type="float">
            <text:p>19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20" calcext:value-type="float">
            <text:p>1820</text:p>
          </table:table-cell>
          <table:table-cell table:style-name="ce20" office:value-type="string" calcext:value-type="string">
            <text:p>ROZPYLACZ ZAPACHÓW ELEKTRONICZNY</text:p>
          </table:table-cell>
          <table:table-cell table:style-name="ce8" office:value-type="string" calcext:value-type="string">
            <text:p>AROMA DIFFUSER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com.microsoft.single([.D$1:.D$1048576])*com.microsoft.single([.F$1:.F$1048576])" office:value-type="float" office:value="2880" calcext:value-type="float">
            <text:p>28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21" calcext:value-type="float">
            <text:p>1821</text:p>
          </table:table-cell>
          <table:table-cell table:style-name="ce20" office:value-type="string" calcext:value-type="string">
            <text:p>ROZPYLACZ ZAPACHÓW ELEKTRONICZNY</text:p>
          </table:table-cell>
          <table:table-cell table:style-name="ce8" office:value-type="string" calcext:value-type="string">
            <text:p>AROMA DIFFUSER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com.microsoft.single([.D$1:.D$1048576])*com.microsoft.single([.F$1:.F$1048576])" office:value-type="float" office:value="2880" calcext:value-type="float">
            <text:p>28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22" calcext:value-type="float">
            <text:p>1822</text:p>
          </table:table-cell>
          <table:table-cell table:style-name="ce29" office:value-type="string" calcext:value-type="string">
            <text:p>SHAKER</text:p>
          </table:table-cell>
          <table:table-cell table:style-name="ce9"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950" calcext:value-type="float">
            <text:p>9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23" calcext:value-type="float">
            <text:p>1823</text:p>
          </table:table-cell>
          <table:table-cell table:style-name="ce29" office:value-type="string" calcext:value-type="string">
            <text:p>SHAKER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24" calcext:value-type="float">
            <text:p>1824</text:p>
          </table:table-cell>
          <table:table-cell table:style-name="ce29" office:value-type="string" calcext:value-type="string">
            <text:p>SHAKER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25" calcext:value-type="float">
            <text:p>1825</text:p>
          </table:table-cell>
          <table:table-cell table:style-name="ce29" office:value-type="string" calcext:value-type="string">
            <text:p>SHAKER</text:p>
          </table:table-cell>
          <table:table-cell table:style-name="ce9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26" calcext:value-type="float">
            <text:p>1826</text:p>
          </table:table-cell>
          <table:table-cell table:style-name="ce29" office:value-type="string" calcext:value-type="string">
            <text:p>SHAKER</text:p>
          </table:table-cell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27" calcext:value-type="float">
            <text:p>1827</text:p>
          </table:table-cell>
          <table:table-cell table:style-name="ce31" office:value-type="string" calcext:value-type="string">
            <text:p>SHAKER DO DRINKÓW</text:p>
          </table:table-cell>
          <table:table-cell table:style-name="ce19"/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28" calcext:value-type="float">
            <text:p>1828</text:p>
          </table:table-cell>
          <table:table-cell table:style-name="ce29" office:value-type="string" calcext:value-type="string">
            <text:p>SILIKONOWE KOSTKARKI DO LODÓW</text:p>
          </table:table-cell>
          <table:table-cell table:style-name="ce9"/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com.microsoft.single([.D$1:.D$1048576])*com.microsoft.single([.F$1:.F$1048576])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29" calcext:value-type="float">
            <text:p>1829</text:p>
          </table:table-cell>
          <table:table-cell table:style-name="ce29" office:value-type="string" calcext:value-type="string">
            <text:p>SILIKONOWE KOSTKARKI DO LODU</text:p>
          </table:table-cell>
          <table:table-cell table:style-name="ce9"/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30" calcext:value-type="float">
            <text:p>1830</text:p>
          </table:table-cell>
          <table:table-cell table:style-name="ce20" office:value-type="string" calcext:value-type="string">
            <text:p>SKÓROPODOBNE PASKI DO ZEGARKA (BEŻOWE)</text:p>
          </table:table-cell>
          <table:table-cell table:style-name="ce9"/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com.microsoft.single([.D$1:.D$1048576])*com.microsoft.single([.F$1:.F$1048576])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31" calcext:value-type="float">
            <text:p>1831</text:p>
          </table:table-cell>
          <table:table-cell table:style-name="ce20" office:value-type="string" calcext:value-type="string">
            <text:p>SKÓROPODOBNE PASKI DO ZEGARKA (BRĄZOWE)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com.microsoft.single([.D$1:.D$1048576])*com.microsoft.single([.F$1:.F$1048576])" office:value-type="float" office:value="90" calcext:value-type="float">
            <text:p>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32" calcext:value-type="float">
            <text:p>1832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33" calcext:value-type="float">
            <text:p>1833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34" calcext:value-type="float">
            <text:p>1834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35" calcext:value-type="float">
            <text:p>1835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36" calcext:value-type="float">
            <text:p>1836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37" calcext:value-type="float">
            <text:p>1837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13" office:value-type="string" calcext:value-type="string">
            <text:p>S10</text:p>
          </table:table-cell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38" calcext:value-type="float">
            <text:p>1838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13" office:value-type="string" calcext:value-type="string">
            <text:p>S10</text:p>
          </table:table-cell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39" calcext:value-type="float">
            <text:p>1839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13" office:value-type="string" calcext:value-type="string">
            <text:p>S10</text:p>
          </table:table-cell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0" calcext:value-type="float">
            <text:p>1840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13" office:value-type="string" calcext:value-type="string">
            <text:p>S10</text:p>
          </table:table-cell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1" calcext:value-type="float">
            <text:p>1841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13" office:value-type="string" calcext:value-type="string">
            <text:p>S10</text:p>
          </table:table-cell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2" calcext:value-type="float">
            <text:p>1842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13" office:value-type="string" calcext:value-type="string">
            <text:p>S10</text:p>
          </table:table-cell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3" calcext:value-type="float">
            <text:p>1843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13" office:value-type="string" calcext:value-type="string">
            <text:p>S10</text:p>
          </table:table-cell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4" calcext:value-type="float">
            <text:p>1844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13" office:value-type="string" calcext:value-type="string">
            <text:p>S10</text:p>
          </table:table-cell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5" calcext:value-type="float">
            <text:p>1845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6" calcext:value-type="float">
            <text:p>1846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640" calcext:value-type="float">
            <text:p>6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7" calcext:value-type="float">
            <text:p>1847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8" calcext:value-type="float">
            <text:p>1848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49" calcext:value-type="float">
            <text:p>1849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0" calcext:value-type="float">
            <text:p>1850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1" calcext:value-type="float">
            <text:p>1851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2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2" calcext:value-type="float">
            <text:p>1852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3" calcext:value-type="float">
            <text:p>1853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4" calcext:value-type="float">
            <text:p>1854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5" calcext:value-type="float">
            <text:p>1855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6" calcext:value-type="float">
            <text:p>1856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7" calcext:value-type="float">
            <text:p>1857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8" calcext:value-type="float">
            <text:p>1858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59" calcext:value-type="float">
            <text:p>1859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60" calcext:value-type="float">
            <text:p>1860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61" calcext:value-type="float">
            <text:p>1861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62" calcext:value-type="float">
            <text:p>1862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63" calcext:value-type="float">
            <text:p>1863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64" calcext:value-type="float">
            <text:p>1864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65" calcext:value-type="float">
            <text:p>1865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66" calcext:value-type="float">
            <text:p>1866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67" calcext:value-type="float">
            <text:p>1867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68" calcext:value-type="float">
            <text:p>1868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69" calcext:value-type="float">
            <text:p>1869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0" calcext:value-type="float">
            <text:p>1870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1" calcext:value-type="float">
            <text:p>1871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2" calcext:value-type="float">
            <text:p>1872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3" calcext:value-type="float">
            <text:p>1873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4" calcext:value-type="float">
            <text:p>1874</text:p>
          </table:table-cell>
          <table:table-cell table:style-name="ce29" office:value-type="string" calcext:value-type="string">
            <text:p>SMART MITE CLEANER ODKURZACZ</text:p>
          </table:table-cell>
          <table:table-cell table:style-name="ce9" office:value-type="string" calcext:value-type="string">
            <text:p>S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5" calcext:value-type="float">
            <text:p>1875</text:p>
          </table:table-cell>
          <table:table-cell table:style-name="ce29" office:value-type="string" calcext:value-type="string">
            <text:p>SMART MITTE CLEANER ODKURZACZ</text:p>
          </table:table-cell>
          <table:table-cell table:style-name="ce9" office:value-type="float" office:value="810" calcext:value-type="float">
            <text:p>8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6" calcext:value-type="float">
            <text:p>1876</text:p>
          </table:table-cell>
          <table:table-cell table:style-name="ce29" office:value-type="string" calcext:value-type="string">
            <text:p>SMART MITTE CLEANER ODKURZACZ</text:p>
          </table:table-cell>
          <table:table-cell table:style-name="ce9" office:value-type="string" calcext:value-type="string">
            <text:p>9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7" calcext:value-type="float">
            <text:p>1877</text:p>
          </table:table-cell>
          <table:table-cell table:style-name="ce29" office:value-type="string" calcext:value-type="string">
            <text:p>SMART MITTE CLEANER ODKURZACZ</text:p>
          </table:table-cell>
          <table:table-cell table:style-name="ce9" office:value-type="string" calcext:value-type="string">
            <text:p>910 PR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table:formula="of:=com.microsoft.single([.D$1:.D$1048576])*com.microsoft.single([.F$1:.F$1048576])" office:value-type="float" office:value="1600" calcext:value-type="float">
            <text:p>16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8" calcext:value-type="float">
            <text:p>1878</text:p>
          </table:table-cell>
          <table:table-cell table:style-name="ce29" office:value-type="string" calcext:value-type="string">
            <text:p>SMART MITTE CLEANER ODKURZACZ</text:p>
          </table:table-cell>
          <table:table-cell table:style-name="ce9" office:value-type="float" office:value="910" calcext:value-type="float">
            <text:p>9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79" calcext:value-type="float">
            <text:p>1879</text:p>
          </table:table-cell>
          <table:table-cell table:style-name="ce29" office:value-type="string" calcext:value-type="string">
            <text:p>SMART MITTE CLEANER ODKURZACZ</text:p>
          </table:table-cell>
          <table:table-cell table:style-name="ce9" office:value-type="float" office:value="810" calcext:value-type="float">
            <text:p>8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80" calcext:value-type="float">
            <text:p>1880</text:p>
          </table:table-cell>
          <table:table-cell table:style-name="ce29" office:value-type="string" calcext:value-type="string">
            <text:p>SMART MITTE CLEANER ODKURZACZ</text:p>
          </table:table-cell>
          <table:table-cell table:style-name="ce9" office:value-type="float" office:value="910" calcext:value-type="float">
            <text:p>9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20" calcext:value-type="float">
            <text:p>320</text:p>
          </table:table-cell>
          <table:table-cell table:style-name="ce11" table:formula="of:=com.microsoft.single([.D$1:.D$1048576])*com.microsoft.single([.F$1:.F$1048576])" office:value-type="float" office:value="1280" calcext:value-type="float">
            <text:p>1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81" calcext:value-type="float">
            <text:p>1881</text:p>
          </table:table-cell>
          <table:table-cell table:style-name="ce29" office:value-type="string" calcext:value-type="string">
            <text:p>SPODNIE CZARNE</text:p>
          </table:table-cell>
          <table:table-cell table:style-name="ce9" office:value-type="string" calcext:value-type="string">
            <text:p>X001FEDU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com.microsoft.single([.D$1:.D$1048576])*com.microsoft.single([.F$1:.F$1048576])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82" calcext:value-type="float">
            <text:p>1882</text:p>
          </table:table-cell>
          <table:table-cell table:style-name="ce29" office:value-type="string" calcext:value-type="string">
            <text:p>SPODNIE DRESOWE BOJÓWKI</text:p>
          </table:table-cell>
          <table:table-cell table:style-name="ce9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240" calcext:value-type="float">
            <text:p>2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83" calcext:value-type="float">
            <text:p>1883</text:p>
          </table:table-cell>
          <table:table-cell table:style-name="ce29" office:value-type="string" calcext:value-type="string">
            <text:p>SPODNIE DRESOWE CZARNE</text:p>
          </table:table-cell>
          <table:table-cell table:style-name="ce9"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630" calcext:value-type="float">
            <text:p>6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84" calcext:value-type="float">
            <text:p>1884</text:p>
          </table:table-cell>
          <table:table-cell table:style-name="ce29" office:value-type="string" calcext:value-type="string">
            <text:p>SPODNIE DRESOWE CZERWONE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85" calcext:value-type="float">
            <text:p>1885</text:p>
          </table:table-cell>
          <table:table-cell table:style-name="ce29" office:value-type="string" calcext:value-type="string">
            <text:p>SPODNIE DRESOWE SZARE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90" calcext:value-type="float">
            <text:p>9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86" calcext:value-type="float">
            <text:p>1886</text:p>
          </table:table-cell>
          <table:table-cell table:style-name="ce29" office:value-type="string" calcext:value-type="string">
            <text:p>SPODNIE KHAKI</text:p>
          </table:table-cell>
          <table:table-cell table:style-name="ce9" office:value-type="string" calcext:value-type="string">
            <text:p>X001FECCL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com.microsoft.single([.D$1:.D$1048576])*com.microsoft.single([.F$1:.F$1048576])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87" calcext:value-type="float">
            <text:p>1887</text:p>
          </table:table-cell>
          <table:table-cell table:style-name="ce29" office:value-type="string" calcext:value-type="string">
            <text:p>SPODNIE SZARE</text:p>
          </table:table-cell>
          <table:table-cell table:style-name="ce9" office:value-type="string" calcext:value-type="string">
            <text:p>X001FEB6AB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com.microsoft.single([.D$1:.D$1048576])*com.microsoft.single([.F$1:.F$1048576])" office:value-type="float" office:value="440" calcext:value-type="float">
            <text:p>44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88" calcext:value-type="float">
            <text:p>1888</text:p>
          </table:table-cell>
          <table:table-cell table:style-name="ce29" office:value-type="string" calcext:value-type="string">
            <text:p>STEMPLE (4 RODZAJE)</text:p>
          </table:table-cell>
          <table:table-cell table:style-name="ce9"/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com.microsoft.single([.D$1:.D$1048576])*com.microsoft.single([.F$1:.F$1048576])" office:value-type="float" office:value="2250" calcext:value-type="float">
            <text:p>225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889" calcext:value-type="float">
            <text:p>1889</text:p>
          </table:table-cell>
          <table:table-cell table:style-name="ce30" office:value-type="string" calcext:value-type="string">
            <text:p>STEMPLE DLA DZIECI PUDEŁKO 25 SZT STEMPLI</text:p>
            <text:p/>
          </table:table-cell>
          <table:table-cell table:style-name="ce21" office:value-type="string" calcext:value-type="string">
            <text:p>LOVE DIARY STAMP SET</text:p>
          </table:table-cell>
          <table:table-cell table:style-name="ce7" office:value-type="string" calcext:value-type="string">
            <text:p>100</text:p>
            <text:p/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90" calcext:value-type="float">
            <text:p>1890</text:p>
          </table:table-cell>
          <table:table-cell table:style-name="ce20" office:value-type="string" calcext:value-type="string">
            <text:p>STEMPLE DO TUSZU DLA DZIECI</text:p>
          </table:table-cell>
          <table:table-cell table:style-name="ce8" office:value-type="string" calcext:value-type="string">
            <text:p><text:s/>STEMPLE DO TUSZU DLA DZIECI PUDEŁKO 16 SZ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com.microsoft.single([.D$1:.D$1048576])*com.microsoft.single([.F$1:.F$1048576])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91" calcext:value-type="float">
            <text:p>1891</text:p>
          </table:table-cell>
          <table:table-cell table:style-name="ce20" office:value-type="string" calcext:value-type="string">
            <text:p>STOJAK DO OGNISKA</text:p>
          </table:table-cell>
          <table:table-cell table:style-name="ce8" office:value-type="string" calcext:value-type="string">
            <text:p>OTD10014408, DEU 954 3-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0" calcext:value-type="float">
            <text:p>90</text:p>
          </table:table-cell>
          <table:table-cell table:style-name="ce11" table:formula="of:=com.microsoft.single([.D$1:.D$1048576])*com.microsoft.single([.F$1:.F$1048576])" office:value-type="float" office:value="2430" calcext:value-type="float">
            <text:p>24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92" calcext:value-type="float">
            <text:p>1892</text:p>
          </table:table-cell>
          <table:table-cell table:style-name="ce20" office:value-type="string" calcext:value-type="string">
            <text:p>STOLIK</text:p>
          </table:table-cell>
          <table:table-cell table:style-name="ce20" office:value-type="string" calcext:value-type="string">
            <text:p>FBT 42 - 2018 - 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20" calcext:value-type="float">
            <text:p>120</text:p>
          </table:table-cell>
          <table:table-cell table:style-name="ce11" table:formula="of:=com.microsoft.single([.D$1:.D$1048576])*com.microsoft.single([.F$1:.F$1048576])" office:value-type="float" office:value="120" calcext:value-type="float">
            <text:p>12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93" calcext:value-type="float">
            <text:p>1893</text:p>
          </table:table-cell>
          <table:table-cell table:style-name="ce20" office:value-type="string" calcext:value-type="string">
            <text:p>STOLIK</text:p>
          </table:table-cell>
          <table:table-cell table:style-name="ce20" office:value-type="string" calcext:value-type="string">
            <text:p>FBT46-W-333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94" calcext:value-type="float">
            <text:p>1894</text:p>
          </table:table-cell>
          <table:table-cell table:style-name="ce20" office:value-type="string" calcext:value-type="string">
            <text:p>STOLIK</text:p>
          </table:table-cell>
          <table:table-cell table:style-name="ce8" office:value-type="string" calcext:value-type="string">
            <text:p>FWT88-F-33208 (BRAK INSTRUKCJI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95" calcext:value-type="float">
            <text:p>1895</text:p>
          </table:table-cell>
          <table:table-cell table:style-name="ce20" office:value-type="string" calcext:value-type="string">
            <text:p>STOLIK <text:s/></text:p>
          </table:table-cell>
          <table:table-cell table:style-name="ce8" office:value-type="string" calcext:value-type="string">
            <text:p>FBT 35 SCH 332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table:formula="of:=com.microsoft.single([.D$1:.D$1048576])*com.microsoft.single([.F$1:.F$1048576])" office:value-type="float" office:value="233" calcext:value-type="float">
            <text:p>23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896" calcext:value-type="float">
            <text:p>1896</text:p>
          </table:table-cell>
          <table:table-cell table:style-name="ce20" office:value-type="string" calcext:value-type="string">
            <text:p>STOLIK - KOMODA ŁAZIENKOWA (2 DRZWIOWA)</text:p>
          </table:table-cell>
          <table:table-cell table:style-name="ce20" office:value-type="string" calcext:value-type="string">
            <text:p>FGR204-W-343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60" calcext:value-type="float">
            <text:p>360</text:p>
          </table:table-cell>
          <table:table-cell table:style-name="ce11" table:formula="of:=com.microsoft.single([.D$1:.D$1048576])*com.microsoft.single([.F$1:.F$1048576])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97" calcext:value-type="float">
            <text:p>1897</text:p>
          </table:table-cell>
          <table:table-cell table:style-name="ce20" office:value-type="string" calcext:value-type="string">
            <text:p>STOLIK + 2 KRZESŁA</text:p>
          </table:table-cell>
          <table:table-cell table:style-name="ce8" office:value-type="string" calcext:value-type="string">
            <text:p>OGT19-N-430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com.microsoft.single([.D$1:.D$1048576])*com.microsoft.single([.F$1:.F$1048576])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98" calcext:value-type="float">
            <text:p>1898</text:p>
          </table:table-cell>
          <table:table-cell table:style-name="ce20" office:value-type="string" calcext:value-type="string">
            <text:p>STOLIK + 4 TABORETY</text:p>
          </table:table-cell>
          <table:table-cell table:style-name="ce8" office:value-type="string" calcext:value-type="string">
            <text:p>OGT11-N-430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com.microsoft.single([.D$1:.D$1048576])*com.microsoft.single([.F$1:.F$1048576])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899" calcext:value-type="float">
            <text:p>1899</text:p>
          </table:table-cell>
          <table:table-cell table:style-name="ce20" office:value-type="string" calcext:value-type="string">
            <text:p>STOLIK + 4 TABORETY</text:p>
          </table:table-cell>
          <table:table-cell table:style-name="ce8" office:value-type="string" calcext:value-type="string">
            <text:p>OGT11-HG-430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97" calcext:value-type="float">
            <text:p>497</text:p>
          </table:table-cell>
          <table:table-cell table:style-name="ce11" table:formula="of:=com.microsoft.single([.D$1:.D$1048576])*com.microsoft.single([.F$1:.F$1048576])" office:value-type="float" office:value="497" calcext:value-type="float">
            <text:p>49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00" calcext:value-type="float">
            <text:p>1900</text:p>
          </table:table-cell>
          <table:table-cell table:style-name="ce20" office:value-type="string" calcext:value-type="string">
            <text:p>STOLIK 2 PÓŁKI, 2 SZUFLADY NA KÓŁKACH</text:p>
          </table:table-cell>
          <table:table-cell table:style-name="ce9" office:value-type="string" calcext:value-type="string">
            <text:p>FKW-WN-322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0" calcext:value-type="float">
            <text:p>3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01" calcext:value-type="float">
            <text:p>1901</text:p>
          </table:table-cell>
          <table:table-cell table:style-name="ce32" office:value-type="string" calcext:value-type="string">
            <text:p>STOLIK BAROWY</text:p>
          </table:table-cell>
          <table:table-cell table:style-name="ce8" office:value-type="string" calcext:value-type="string">
            <text:p>FWT39-W-331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5" calcext:value-type="float">
            <text:p>415</text:p>
          </table:table-cell>
          <table:table-cell table:style-name="ce11" table:formula="of:=com.microsoft.single([.D$1:.D$1048576])*com.microsoft.single([.F$1:.F$1048576])" office:value-type="float" office:value="415" calcext:value-type="float">
            <text:p>4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02" calcext:value-type="float">
            <text:p>1902</text:p>
          </table:table-cell>
          <table:table-cell table:style-name="ce29" office:value-type="string" calcext:value-type="string">
            <text:p>STOLIK BAROWY BIAŁY</text:p>
          </table:table-cell>
          <table:table-cell table:style-name="ce8" office:value-type="string" calcext:value-type="string">
            <text:p>FWT39-W-331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415" calcext:value-type="float">
            <text:p>415</text:p>
          </table:table-cell>
          <table:table-cell table:style-name="ce11" table:formula="of:=com.microsoft.single([.D$1:.D$1048576])*com.microsoft.single([.F$1:.F$1048576])" office:value-type="float" office:value="415" calcext:value-type="float">
            <text:p>4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03" calcext:value-type="float">
            <text:p>1903</text:p>
          </table:table-cell>
          <table:table-cell table:style-name="ce29" office:value-type="string" calcext:value-type="string">
            <text:p>STOLIK BAROWY BIAŁY</text:p>
          </table:table-cell>
          <table:table-cell table:style-name="ce8" office:value-type="string" calcext:value-type="string">
            <text:p>FWT39-W-331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5" calcext:value-type="float">
            <text:p>415</text:p>
          </table:table-cell>
          <table:table-cell table:style-name="ce11" table:formula="of:=com.microsoft.single([.D$1:.D$1048576])*com.microsoft.single([.F$1:.F$1048576])" office:value-type="float" office:value="415" calcext:value-type="float">
            <text:p>4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04" calcext:value-type="float">
            <text:p>1904</text:p>
          </table:table-cell>
          <table:table-cell table:style-name="ce29" office:value-type="string" calcext:value-type="string">
            <text:p>STOLIK BIAŁY</text:p>
          </table:table-cell>
          <table:table-cell table:style-name="ce9" office:value-type="string" calcext:value-type="string">
            <text:p>FBT49-W-333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458" calcext:value-type="float">
            <text:p>4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05" calcext:value-type="float">
            <text:p>1905</text:p>
          </table:table-cell>
          <table:table-cell table:style-name="ce29" office:value-type="string" calcext:value-type="string">
            <text:p>STOLIK BIAŁY</text:p>
          </table:table-cell>
          <table:table-cell table:style-name="ce9" office:value-type="string" calcext:value-type="string">
            <text:p>FSB02-2019-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06" calcext:value-type="float">
            <text:p>1906</text:p>
          </table:table-cell>
          <table:table-cell table:style-name="ce29" office:value-type="string" calcext:value-type="string">
            <text:p>STOLIK BIAŁY</text:p>
          </table:table-cell>
          <table:table-cell table:style-name="ce8" office:value-type="string" calcext:value-type="string">
            <text:p>FSB05-W-36011 ECDAG 18092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15" calcext:value-type="float">
            <text:p>415</text:p>
          </table:table-cell>
          <table:table-cell table:style-name="ce11" table:formula="of:=com.microsoft.single([.D$1:.D$1048576])*com.microsoft.single([.F$1:.F$1048576])" office:value-type="float" office:value="415" calcext:value-type="float">
            <text:p>4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07" calcext:value-type="float">
            <text:p>1907</text:p>
          </table:table-cell>
          <table:table-cell table:style-name="ce29" office:value-type="string" calcext:value-type="string">
            <text:p>STOLIK BIAŁY</text:p>
          </table:table-cell>
          <table:table-cell table:style-name="ce8" office:value-type="string" calcext:value-type="string">
            <text:p>FBT46-W-333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08" calcext:value-type="float">
            <text:p>1908</text:p>
          </table:table-cell>
          <table:table-cell table:style-name="ce29" office:value-type="string" calcext:value-type="string">
            <text:p>STOLIK BIAŁY</text:p>
          </table:table-cell>
          <table:table-cell table:style-name="ce8" office:value-type="string" calcext:value-type="string">
            <text:p>FBT49-W-33308 UCDAG 18081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09" calcext:value-type="float">
            <text:p>1909</text:p>
          </table:table-cell>
          <table:table-cell table:style-name="ce29" office:value-type="string" calcext:value-type="string">
            <text:p>STOLIK BIAŁY</text:p>
          </table:table-cell>
          <table:table-cell table:style-name="ce8" office:value-type="string" calcext:value-type="string">
            <text:p>FBT68-W-33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table:formula="of:=com.microsoft.single([.D$1:.D$1048576])*com.microsoft.single([.F$1:.F$1048576])" office:value-type="float" office:value="239" calcext:value-type="float">
            <text:p>23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10" calcext:value-type="float">
            <text:p>1910</text:p>
          </table:table-cell>
          <table:table-cell table:style-name="ce29" office:value-type="string" calcext:value-type="string">
            <text:p>STOLIK BIAŁY</text:p>
          </table:table-cell>
          <table:table-cell table:style-name="ce8" office:value-type="string" calcext:value-type="string">
            <text:p>FBT68-W-333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11" calcext:value-type="float">
            <text:p>1911</text:p>
          </table:table-cell>
          <table:table-cell table:style-name="ce29" office:value-type="string" calcext:value-type="string">
            <text:p>STOLIK BIAŁY</text:p>
          </table:table-cell>
          <table:table-cell table:style-name="ce8" office:value-type="string" calcext:value-type="string">
            <text:p>FWT43-W-331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12" calcext:value-type="float">
            <text:p>1912</text:p>
          </table:table-cell>
          <table:table-cell table:style-name="ce29" office:value-type="string" calcext:value-type="string">
            <text:p>STOLIK BIAŁY</text:p>
          </table:table-cell>
          <table:table-cell table:style-name="ce9" office:value-type="string" calcext:value-type="string">
            <text:p>FSB09-W-360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7" calcext:value-type="float">
            <text:p>367</text:p>
          </table:table-cell>
          <table:table-cell table:style-name="ce11" table:formula="of:=com.microsoft.single([.D$1:.D$1048576])*com.microsoft.single([.F$1:.F$1048576])" office:value-type="float" office:value="367" calcext:value-type="float">
            <text:p>36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13" calcext:value-type="float">
            <text:p>1913</text:p>
          </table:table-cell>
          <table:table-cell table:style-name="ce29" office:value-type="string" calcext:value-type="string">
            <text:p>STOLIK BIAŁY,BAREK</text:p>
          </table:table-cell>
          <table:table-cell table:style-name="ce9" office:value-type="string" calcext:value-type="string">
            <text:p>FSB24-W-360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8" calcext:value-type="float">
            <text:p>458</text:p>
          </table:table-cell>
          <table:table-cell table:style-name="ce11" table:formula="of:=com.microsoft.single([.D$1:.D$1048576])*com.microsoft.single([.F$1:.F$1048576])" office:value-type="float" office:value="458" calcext:value-type="float">
            <text:p>4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14" calcext:value-type="float">
            <text:p>1914</text:p>
          </table:table-cell>
          <table:table-cell table:style-name="ce29" office:value-type="string" calcext:value-type="string">
            <text:p>STOLIK BOCZNY CZARNY Z BLATEM</text:p>
          </table:table-cell>
          <table:table-cell table:style-name="ce20" office:value-type="string" calcext:value-type="string">
            <text:p>FSB29-SCH-360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com.microsoft.single([.D$1:.D$1048576])*com.microsoft.single([.F$1:.F$1048576])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15" calcext:value-type="float">
            <text:p>1915</text:p>
          </table:table-cell>
          <table:table-cell table:style-name="ce20" office:value-type="string" calcext:value-type="string">
            <text:p>STOLIK BOCZNY DO SOFY / NATURALNY</text:p>
          </table:table-cell>
          <table:table-cell table:style-name="ce9" office:value-type="string" calcext:value-type="string">
            <text:p>FBT44-N-333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table:formula="of:=com.microsoft.single([.D$1:.D$1048576])*com.microsoft.single([.F$1:.F$1048576])" office:value-type="float" office:value="179" calcext:value-type="float">
            <text:p>17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16" calcext:value-type="float">
            <text:p>1916</text:p>
          </table:table-cell>
          <table:table-cell table:style-name="ce20" office:value-type="string" calcext:value-type="string">
            <text:p>STOLIK BOCZNY DO SOFY / NATURALNY</text:p>
          </table:table-cell>
          <table:table-cell table:style-name="ce9" office:value-type="string" calcext:value-type="string">
            <text:p>FBT44-N-333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table:formula="of:=com.microsoft.single([.D$1:.D$1048576])*com.microsoft.single([.F$1:.F$1048576])" office:value-type="float" office:value="179" calcext:value-type="float">
            <text:p>17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17" calcext:value-type="float">
            <text:p>1917</text:p>
          </table:table-cell>
          <table:table-cell table:style-name="ce20" office:value-type="string" calcext:value-type="string">
            <text:p>STOLIK BOCZNY DO SOFY / NATURALNY</text:p>
          </table:table-cell>
          <table:table-cell table:style-name="ce9" office:value-type="string" calcext:value-type="string">
            <text:p>FBT44-N-333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79" calcext:value-type="float">
            <text:p>179</text:p>
          </table:table-cell>
          <table:table-cell table:style-name="ce11" table:formula="of:=com.microsoft.single([.D$1:.D$1048576])*com.microsoft.single([.F$1:.F$1048576])" office:value-type="float" office:value="179" calcext:value-type="float">
            <text:p>17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18" calcext:value-type="float">
            <text:p>1918</text:p>
          </table:table-cell>
          <table:table-cell table:style-name="ce29" office:value-type="string" calcext:value-type="string">
            <text:p>STOLIK BRĄZOWY</text:p>
          </table:table-cell>
          <table:table-cell table:style-name="ce29" office:value-type="string" calcext:value-type="string">
            <text:p>FBT49BR-333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19" calcext:value-type="float">
            <text:p>1919</text:p>
          </table:table-cell>
          <table:table-cell table:style-name="ce29" office:value-type="string" calcext:value-type="string">
            <text:p>STOLIK CZARNY</text:p>
          </table:table-cell>
          <table:table-cell table:style-name="ce20" office:value-type="string" calcext:value-type="string">
            <text:p>FBT65-SCH-333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20" calcext:value-type="float">
            <text:p>1920</text:p>
          </table:table-cell>
          <table:table-cell table:style-name="ce29" office:value-type="string" calcext:value-type="string">
            <text:p>STOLIK CZARNY</text:p>
          </table:table-cell>
          <table:table-cell table:style-name="ce20" office:value-type="string" calcext:value-type="string">
            <text:p>FBT46-SCH-333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21" calcext:value-type="float">
            <text:p>1921</text:p>
          </table:table-cell>
          <table:table-cell table:style-name="ce29" office:value-type="string" calcext:value-type="string">
            <text:p>STOLIK CZARNY</text:p>
          </table:table-cell>
          <table:table-cell table:style-name="ce20" office:value-type="string" calcext:value-type="string">
            <text:p>FBT35-SCH-332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table:formula="of:=com.microsoft.single([.D$1:.D$1048576])*com.microsoft.single([.F$1:.F$1048576])" office:value-type="float" office:value="233" calcext:value-type="float">
            <text:p>2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22" calcext:value-type="float">
            <text:p>1922</text:p>
          </table:table-cell>
          <table:table-cell table:style-name="ce29" office:value-type="string" calcext:value-type="string">
            <text:p>STOLIK CZARNY</text:p>
          </table:table-cell>
          <table:table-cell table:style-name="ce20" office:value-type="string" calcext:value-type="string">
            <text:p>FBT46-SCH-333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table:formula="of:=com.microsoft.single([.D$1:.D$1048576])*com.microsoft.single([.F$1:.F$1048576])" office:value-type="float" office:value="201" calcext:value-type="float">
            <text:p>20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23" calcext:value-type="float">
            <text:p>1923</text:p>
          </table:table-cell>
          <table:table-cell table:style-name="ce29" office:value-type="string" calcext:value-type="string">
            <text:p>STOLIK CZARNY</text:p>
          </table:table-cell>
          <table:table-cell table:style-name="ce8" office:value-type="string" calcext:value-type="string">
            <text:p>FBT35-SCH-332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table:formula="of:=com.microsoft.single([.D$1:.D$1048576])*com.microsoft.single([.F$1:.F$1048576])" office:value-type="float" office:value="233" calcext:value-type="float">
            <text:p>23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24" calcext:value-type="float">
            <text:p>1924</text:p>
          </table:table-cell>
          <table:table-cell table:style-name="ce20" office:value-type="string" calcext:value-type="string">
            <text:p>STOLIK DREWNIANY MONTOWANY DO ŚCIANY</text:p>
          </table:table-cell>
          <table:table-cell table:style-name="ce29" office:value-type="string" calcext:value-type="string">
            <text:p>FWT04-W-33-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25" calcext:value-type="float">
            <text:p>1925</text:p>
          </table:table-cell>
          <table:table-cell table:style-name="ce29" office:value-type="string" calcext:value-type="string">
            <text:p>STOLIK KAWOWY</text:p>
          </table:table-cell>
          <table:table-cell table:style-name="ce9" office:value-type="string" calcext:value-type="string">
            <text:p>FBT35-SCH-33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table:formula="of:=com.microsoft.single([.D$1:.D$1048576])*com.microsoft.single([.F$1:.F$1048576])" office:value-type="float" office:value="233" calcext:value-type="float">
            <text:p>2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26" calcext:value-type="float">
            <text:p>1926</text:p>
          </table:table-cell>
          <table:table-cell table:style-name="ce29" office:value-type="string" calcext:value-type="string">
            <text:p>STOLIK KAWOWY</text:p>
          </table:table-cell>
          <table:table-cell table:style-name="ce8" office:value-type="string" calcext:value-type="string">
            <text:p>FBT35-SCH-332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table:formula="of:=com.microsoft.single([.D$1:.D$1048576])*com.microsoft.single([.F$1:.F$1048576])" office:value-type="float" office:value="233" calcext:value-type="float">
            <text:p>2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27" calcext:value-type="float">
            <text:p>1927</text:p>
          </table:table-cell>
          <table:table-cell table:style-name="ce29" office:value-type="string" calcext:value-type="string">
            <text:p>STOLIK NA KÓŁKACH</text:p>
          </table:table-cell>
          <table:table-cell table:style-name="ce8" office:value-type="string" calcext:value-type="string">
            <text:p>FBT 34 W 332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table:formula="of:=com.microsoft.single([.D$1:.D$1048576])*com.microsoft.single([.F$1:.F$1048576])" office:value-type="float" office:value="201" calcext:value-type="float">
            <text:p>20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28" calcext:value-type="float">
            <text:p>1928</text:p>
          </table:table-cell>
          <table:table-cell table:style-name="ce29" office:value-type="string" calcext:value-type="string">
            <text:p>STOLIK NA KÓŁKACH</text:p>
          </table:table-cell>
          <table:table-cell table:style-name="ce20" office:value-type="string" calcext:value-type="string">
            <text:p>FBT34-W-332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table:formula="of:=com.microsoft.single([.D$1:.D$1048576])*com.microsoft.single([.F$1:.F$1048576])" office:value-type="float" office:value="201" calcext:value-type="float">
            <text:p>20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29" calcext:value-type="float">
            <text:p>1929</text:p>
          </table:table-cell>
          <table:table-cell table:style-name="ce29" office:value-type="string" calcext:value-type="string">
            <text:p>STOLIK NA KÓŁKACH</text:p>
          </table:table-cell>
          <table:table-cell table:style-name="ce20" office:value-type="string" calcext:value-type="string">
            <text:p>FSB21-W-360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30" calcext:value-type="float">
            <text:p>330</text:p>
          </table:table-cell>
          <table:table-cell table:style-name="ce11" table:formula="of:=com.microsoft.single([.D$1:.D$1048576])*com.microsoft.single([.F$1:.F$1048576])" office:value-type="float" office:value="330" calcext:value-type="float">
            <text:p>33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30" calcext:value-type="float">
            <text:p>1930</text:p>
          </table:table-cell>
          <table:table-cell table:style-name="ce29" office:value-type="string" calcext:value-type="string">
            <text:p>STOLIK NA KÓŁKACH CZARNY</text:p>
          </table:table-cell>
          <table:table-cell table:style-name="ce8" office:value-type="string" calcext:value-type="string">
            <text:p>FSB43-SCH-360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70" calcext:value-type="float">
            <text:p>270</text:p>
          </table:table-cell>
          <table:table-cell table:style-name="ce11" table:formula="of:=com.microsoft.single([.D$1:.D$1048576])*com.microsoft.single([.F$1:.F$1048576])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31" calcext:value-type="float">
            <text:p>1931</text:p>
          </table:table-cell>
          <table:table-cell table:style-name="ce29" office:value-type="string" calcext:value-type="string">
            <text:p>STOLIK NA KÓŁKACH CZARNY</text:p>
          </table:table-cell>
          <table:table-cell table:style-name="ce8" office:value-type="string" calcext:value-type="string">
            <text:p>FSB29-SCH-360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com.microsoft.single([.D$1:.D$1048576])*com.microsoft.single([.F$1:.F$1048576])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32" calcext:value-type="float">
            <text:p>1932</text:p>
          </table:table-cell>
          <table:table-cell table:style-name="ce29" office:value-type="string" calcext:value-type="string">
            <text:p>STOLIK NATURAL</text:p>
          </table:table-cell>
          <table:table-cell table:style-name="ce8" office:value-type="string" calcext:value-type="string">
            <text:p>FBT34-W-33290 EAUAG 170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33" calcext:value-type="float">
            <text:p>1933</text:p>
          </table:table-cell>
          <table:table-cell table:style-name="ce29" office:value-type="string" calcext:value-type="string">
            <text:p>STOLIK Z <text:s/>PÓŁKAMI</text:p>
          </table:table-cell>
          <table:table-cell table:style-name="ce8" office:value-type="string" calcext:value-type="string">
            <text:p>FWT17-SCH-33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com.microsoft.single([.D$1:.D$1048576])*com.microsoft.single([.F$1:.F$1048576])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34" calcext:value-type="float">
            <text:p>1934</text:p>
          </table:table-cell>
          <table:table-cell table:style-name="ce29" office:value-type="string" calcext:value-type="string">
            <text:p>STOLIK Z <text:s/>PÓŁKAMI</text:p>
          </table:table-cell>
          <table:table-cell table:style-name="ce8" office:value-type="string" calcext:value-type="string">
            <text:p>FWT17-SCH-33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com.microsoft.single([.D$1:.D$1048576])*com.microsoft.single([.F$1:.F$1048576])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35" calcext:value-type="float">
            <text:p>1935</text:p>
          </table:table-cell>
          <table:table-cell table:style-name="ce29" office:value-type="string" calcext:value-type="string">
            <text:p>STOLIK Z <text:s/>PÓŁKAMI</text:p>
          </table:table-cell>
          <table:table-cell table:style-name="ce8" office:value-type="string" calcext:value-type="string">
            <text:p>FWT17-SCH-33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69" calcext:value-type="float">
            <text:p>369</text:p>
          </table:table-cell>
          <table:table-cell table:style-name="ce11" table:formula="of:=com.microsoft.single([.D$1:.D$1048576])*com.microsoft.single([.F$1:.F$1048576])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36" calcext:value-type="float">
            <text:p>1936</text:p>
          </table:table-cell>
          <table:table-cell table:style-name="ce29" office:value-type="string" calcext:value-type="string">
            <text:p>STOLIK Z 2 PÓŁKAMI</text:p>
          </table:table-cell>
          <table:table-cell table:style-name="ce20" office:value-type="string" calcext:value-type="string">
            <text:p>FWT17-W-33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8" calcext:value-type="float">
            <text:p>398</text:p>
          </table:table-cell>
          <table:table-cell table:style-name="ce11" table:formula="of:=com.microsoft.single([.D$1:.D$1048576])*com.microsoft.single([.F$1:.F$1048576])" office:value-type="float" office:value="398" calcext:value-type="float">
            <text:p>39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37" calcext:value-type="float">
            <text:p>1937</text:p>
          </table:table-cell>
          <table:table-cell table:style-name="ce20" office:value-type="string" calcext:value-type="string">
            <text:p>STOLIK Z 2 TABORETAMI (OKRĄGŁE SIEDZISKA)</text:p>
          </table:table-cell>
          <table:table-cell table:style-name="ce9" office:value-type="string" calcext:value-type="string">
            <text:p>OGT18-N-430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281" calcext:value-type="float">
            <text:p>281</text:p>
          </table:table-cell>
          <table:table-cell table:style-name="ce11" table:formula="of:=com.microsoft.single([.D$1:.D$1048576])*com.microsoft.single([.F$1:.F$1048576])" office:value-type="float" office:value="281" calcext:value-type="float">
            <text:p>28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38" calcext:value-type="float">
            <text:p>1938</text:p>
          </table:table-cell>
          <table:table-cell table:style-name="ce29" office:value-type="string" calcext:value-type="string">
            <text:p>STOLIK Z 4 TABORETAMI</text:p>
          </table:table-cell>
          <table:table-cell table:style-name="ce9" office:value-type="string" calcext:value-type="string">
            <text:p>OGT11-N-430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com.microsoft.single([.D$1:.D$1048576])*com.microsoft.single([.F$1:.F$1048576])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39" calcext:value-type="float">
            <text:p>1939</text:p>
          </table:table-cell>
          <table:table-cell table:style-name="ce29" office:value-type="string" calcext:value-type="string">
            <text:p>STOLIK Z 4 TABORETAMI</text:p>
          </table:table-cell>
          <table:table-cell table:style-name="ce9" office:value-type="string" calcext:value-type="string">
            <text:p>OGT11-N-430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com.microsoft.single([.D$1:.D$1048576])*com.microsoft.single([.F$1:.F$1048576])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0" calcext:value-type="float">
            <text:p>1940</text:p>
          </table:table-cell>
          <table:table-cell table:style-name="ce29" office:value-type="string" calcext:value-type="string">
            <text:p>STOLIK Z 4 TABORETAMI</text:p>
          </table:table-cell>
          <table:table-cell table:style-name="ce29" office:value-type="string" calcext:value-type="string">
            <text:p>OGT11-N-430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com.microsoft.single([.D$1:.D$1048576])*com.microsoft.single([.F$1:.F$1048576])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1" calcext:value-type="float">
            <text:p>1941</text:p>
          </table:table-cell>
          <table:table-cell table:style-name="ce29" office:value-type="string" calcext:value-type="string">
            <text:p>STOLIK ZŁOTY</text:p>
          </table:table-cell>
          <table:table-cell table:style-name="ce29" office:value-type="string" calcext:value-type="string">
            <text:p>FBT96-G-333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1" calcext:value-type="float">
            <text:p>201</text:p>
          </table:table-cell>
          <table:table-cell table:style-name="ce11" table:formula="of:=com.microsoft.single([.D$1:.D$1048576])*com.microsoft.single([.F$1:.F$1048576])" office:value-type="float" office:value="201" calcext:value-type="float">
            <text:p>20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2" calcext:value-type="float">
            <text:p>1942</text:p>
          </table:table-cell>
          <table:table-cell table:style-name="ce29" office:value-type="string" calcext:value-type="string">
            <text:p>STÓŁ NA ZEWNĄTRZ</text:p>
          </table:table-cell>
          <table:table-cell table:style-name="ce8" office:value-type="string" calcext:value-type="string">
            <text:p>OGT-28-N-430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500" calcext:value-type="float">
            <text:p>500</text:p>
          </table:table-cell>
          <table:table-cell table:style-name="ce11" table:formula="of:=com.microsoft.single([.D$1:.D$1048576])*com.microsoft.single([.F$1:.F$1048576])" office:value-type="float" office:value="500" calcext:value-type="float">
            <text:p>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3" calcext:value-type="float">
            <text:p>1943</text:p>
          </table:table-cell>
          <table:table-cell table:style-name="ce29" office:value-type="string" calcext:value-type="string">
            <text:p>STÓŁ SKŁADANY ŚCIENNY BIAŁY</text:p>
          </table:table-cell>
          <table:table-cell table:style-name="ce8" office:value-type="string" calcext:value-type="string">
            <text:p>FWT18-W-331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4" calcext:value-type="float">
            <text:p>1944</text:p>
          </table:table-cell>
          <table:table-cell table:style-name="ce29" office:value-type="string" calcext:value-type="string">
            <text:p>STÓŁ ŚCIENNY BIAŁY</text:p>
          </table:table-cell>
          <table:table-cell table:style-name="ce8" office:value-type="string" calcext:value-type="string">
            <text:p>FWT49-W-331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195" calcext:value-type="float">
            <text:p>195</text:p>
          </table:table-cell>
          <table:table-cell table:style-name="ce11" table:formula="of:=com.microsoft.single([.D$1:.D$1048576])*com.microsoft.single([.F$1:.F$1048576])" office:value-type="float" office:value="195" calcext:value-type="float">
            <text:p>1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5" calcext:value-type="float">
            <text:p>1945</text:p>
          </table:table-cell>
          <table:table-cell table:style-name="ce29" office:value-type="string" calcext:value-type="string">
            <text:p>STÓŁ Z 4 KRZESŁAMI</text:p>
          </table:table-cell>
          <table:table-cell table:style-name="ce8" office:value-type="string" calcext:value-type="string">
            <text:p>OGT14-N-430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table:formula="of:=com.microsoft.single([.D$1:.D$1048576])*com.microsoft.single([.F$1:.F$1048576])" office:value-type="float" office:value="532" calcext:value-type="float">
            <text:p>5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6" calcext:value-type="float">
            <text:p>1946</text:p>
          </table:table-cell>
          <table:table-cell table:style-name="ce29" office:value-type="string" calcext:value-type="string">
            <text:p>STÓŁ Z 4 KRZESŁAMI</text:p>
          </table:table-cell>
          <table:table-cell table:style-name="ce20" office:value-type="string" calcext:value-type="string">
            <text:p>OGT14-N-430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table:formula="of:=com.microsoft.single([.D$1:.D$1048576])*com.microsoft.single([.F$1:.F$1048576])" office:value-type="float" office:value="532" calcext:value-type="float">
            <text:p>5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7" calcext:value-type="float">
            <text:p>1947</text:p>
          </table:table-cell>
          <table:table-cell table:style-name="ce29" office:value-type="string" calcext:value-type="string">
            <text:p>STÓŁ Z 4 TABORETAMI</text:p>
          </table:table-cell>
          <table:table-cell table:style-name="ce20" office:value-type="string" calcext:value-type="string">
            <text:p>OGT15-HG-430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kpl.</text:p>
          </table:table-cell>
          <table:table-cell table:style-name="ce10" office:value-type="float" office:value="526" calcext:value-type="float">
            <text:p>526</text:p>
          </table:table-cell>
          <table:table-cell table:style-name="ce11" table:formula="of:=com.microsoft.single([.D$1:.D$1048576])*com.microsoft.single([.F$1:.F$1048576])" office:value-type="float" office:value="526" calcext:value-type="float">
            <text:p>52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8" calcext:value-type="float">
            <text:p>1948</text:p>
          </table:table-cell>
          <table:table-cell table:style-name="ce29" office:value-type="string" calcext:value-type="string">
            <text:p>STRÓJ POLICJANTA</text:p>
          </table:table-cell>
          <table:table-cell table:style-name="ce8"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050" calcext:value-type="float">
            <text:p>10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49" calcext:value-type="float">
            <text:p>1949</text:p>
          </table:table-cell>
          <table:table-cell table:style-name="ce29" office:value-type="string" calcext:value-type="string">
            <text:p>STRÓJ POLICJANTA</text:p>
          </table:table-cell>
          <table:table-cell table:style-name="ce8" office:value-type="string" calcext:value-type="string">
            <text:p>OTD 10014319U0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250" calcext:value-type="float">
            <text:p>1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50" calcext:value-type="float">
            <text:p>1950</text:p>
          </table:table-cell>
          <table:table-cell table:style-name="ce31" office:value-type="string" calcext:value-type="string">
            <text:p>STRÓJ POLICJANTA</text:p>
          </table:table-cell>
          <table:table-cell table:style-name="ce19"/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250" calcext:value-type="float">
            <text:p>1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51" calcext:value-type="float">
            <text:p>1951</text:p>
          </table:table-cell>
          <table:table-cell table:style-name="ce31" office:value-type="string" calcext:value-type="string">
            <text:p>STRÓJ POLICJANTA</text:p>
          </table:table-cell>
          <table:table-cell table:style-name="ce19"/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250" calcext:value-type="float">
            <text:p>1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52" calcext:value-type="float">
            <text:p>1952</text:p>
          </table:table-cell>
          <table:table-cell table:style-name="ce29" office:value-type="string" calcext:value-type="string">
            <text:p>STRÓJ POLICJANTA – KOMPLET</text:p>
          </table:table-cell>
          <table:table-cell table:style-name="ce9"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1250" calcext:value-type="float">
            <text:p>1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53" calcext:value-type="float">
            <text:p>1953</text:p>
          </table:table-cell>
          <table:table-cell table:style-name="ce29" office:value-type="string" calcext:value-type="string">
            <text:p>SZAFKA</text:p>
          </table:table-cell>
          <table:table-cell table:style-name="ce9" office:value-type="string" calcext:value-type="string">
            <text:p>FSR 16 W 371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com.microsoft.single([.D$1:.D$1048576])*com.microsoft.single([.F$1:.F$1048576])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54" calcext:value-type="float">
            <text:p>1954</text:p>
          </table:table-cell>
          <table:table-cell table:style-name="ce29" office:value-type="string" calcext:value-type="string">
            <text:p>SZAFKA</text:p>
          </table:table-cell>
          <table:table-cell table:style-name="ce8" office:value-type="string" calcext:value-type="string">
            <text:p>KMB17-HG-345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2" calcext:value-type="float">
            <text:p>332</text:p>
          </table:table-cell>
          <table:table-cell table:style-name="ce11" table:formula="of:=com.microsoft.single([.D$1:.D$1048576])*com.microsoft.single([.F$1:.F$1048576])" office:value-type="float" office:value="332" calcext:value-type="float">
            <text:p>3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55" calcext:value-type="float">
            <text:p>1955</text:p>
          </table:table-cell>
          <table:table-cell table:style-name="ce29" office:value-type="string" calcext:value-type="string">
            <text:p>SZAFKA</text:p>
          </table:table-cell>
          <table:table-cell table:style-name="ce8" office:value-type="string" calcext:value-type="string">
            <text:p>FRG258-W-344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com.microsoft.single([.D$1:.D$1048576])*com.microsoft.single([.F$1:.F$1048576])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56" calcext:value-type="float">
            <text:p>1956</text:p>
          </table:table-cell>
          <table:table-cell table:style-name="ce29" office:value-type="string" calcext:value-type="string">
            <text:p>SZAFKA</text:p>
          </table:table-cell>
          <table:table-cell table:style-name="ce20" office:value-type="string" calcext:value-type="string">
            <text:p>FRG258-SCH-352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4" calcext:value-type="float">
            <text:p>264</text:p>
          </table:table-cell>
          <table:table-cell table:style-name="ce11" table:formula="of:=com.microsoft.single([.D$1:.D$1048576])*com.microsoft.single([.F$1:.F$1048576])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57" calcext:value-type="float">
            <text:p>1957</text:p>
          </table:table-cell>
          <table:table-cell table:style-name="ce29" office:value-type="string" calcext:value-type="string">
            <text:p>SZAFKA</text:p>
          </table:table-cell>
          <table:table-cell table:style-name="ce20" office:value-type="string" calcext:value-type="string">
            <text:p>FRG258-W-344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com.microsoft.single([.D$1:.D$1048576])*com.microsoft.single([.F$1:.F$1048576])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58" calcext:value-type="float">
            <text:p>1958</text:p>
          </table:table-cell>
          <table:table-cell table:style-name="ce29" office:value-type="string" calcext:value-type="string">
            <text:p>SZAFKA</text:p>
          </table:table-cell>
          <table:table-cell table:style-name="ce20" office:value-type="string" calcext:value-type="string">
            <text:p>FRG128-W-342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7" calcext:value-type="float">
            <text:p>277</text:p>
          </table:table-cell>
          <table:table-cell table:style-name="ce11" table:formula="of:=com.microsoft.single([.D$1:.D$1048576])*com.microsoft.single([.F$1:.F$1048576])" office:value-type="float" office:value="277" calcext:value-type="float">
            <text:p>277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959" calcext:value-type="float">
            <text:p>1959</text:p>
          </table:table-cell>
          <table:table-cell table:style-name="ce20" office:value-type="string" calcext:value-type="string">
            <text:p>SZAFKA <text:s/>Z DZWICZKAMI, 2 OTWARTE PÓŁKI, BLAT Z WYCIĘCIEM</text:p>
          </table:table-cell>
          <table:table-cell table:style-name="ce8" office:value-type="string" calcext:value-type="string">
            <text:p>BZR38-DG-346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1" calcext:value-type="float">
            <text:p>261</text:p>
          </table:table-cell>
          <table:table-cell table:style-name="ce11" table:formula="of:=com.microsoft.single([.D$1:.D$1048576])*com.microsoft.single([.F$1:.F$1048576])" office:value-type="float" office:value="261" calcext:value-type="float">
            <text:p>26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60" calcext:value-type="float">
            <text:p>1960</text:p>
          </table:table-cell>
          <table:table-cell table:style-name="ce20" office:value-type="string" calcext:value-type="string">
            <text:p>SZAFKA - KOMODA</text:p>
          </table:table-cell>
          <table:table-cell table:style-name="ce8" office:value-type="string" calcext:value-type="string">
            <text:p>FSR82-K-W-37231</text:p>
          </table:table-cell>
          <table:table-cell table:style-name="ce10"/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com.microsoft.single([.D$1:.D$1048576])*com.microsoft.single([.F$1:.F$1048576])" office:value-type="float" office:value="0" calcext:value-type="float">
            <text:p>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61" calcext:value-type="float">
            <text:p>1961</text:p>
          </table:table-cell>
          <table:table-cell table:style-name="ce20" office:value-type="string" calcext:value-type="string">
            <text:p>SZAFKA (2 DRZWIOWA)</text:p>
          </table:table-cell>
          <table:table-cell table:style-name="ce8" office:value-type="string" calcext:value-type="string">
            <text:p>FRG231-W-343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0" calcext:value-type="float">
            <text:p>350</text:p>
          </table:table-cell>
          <table:table-cell table:style-name="ce11" table:formula="of:=com.microsoft.single([.D$1:.D$1048576])*com.microsoft.single([.F$1:.F$1048576])" office:value-type="float" office:value="350" calcext:value-type="float">
            <text:p>3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62" calcext:value-type="float">
            <text:p>1962</text:p>
          </table:table-cell>
          <table:table-cell table:style-name="ce20" office:value-type="string" calcext:value-type="string">
            <text:p>SZAFKA (2 DRZWIOWA)</text:p>
          </table:table-cell>
          <table:table-cell table:style-name="ce20" office:value-type="string" calcext:value-type="string">
            <text:p>FRG202-DG-345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table:formula="of:=com.microsoft.single([.D$1:.D$1048576])*com.microsoft.single([.F$1:.F$1048576])" office:value-type="float" office:value="270" calcext:value-type="float">
            <text:p>27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1963" calcext:value-type="float">
            <text:p>1963</text:p>
          </table:table-cell>
          <table:table-cell table:style-name="ce20" office:value-type="string" calcext:value-type="string">
            <text:p>SZAFKA (2 DRZWIOWA), OTWARTE PÓŁKI, WYCIĘCIE W BLACIE I PÓŁCE</text:p>
          </table:table-cell>
          <table:table-cell table:style-name="ce8" office:value-type="string" calcext:value-type="string">
            <text:p>FRG128-SG-352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com.microsoft.single([.D$1:.D$1048576])*com.microsoft.single([.F$1:.F$1048576])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64" calcext:value-type="float">
            <text:p>1964</text:p>
          </table:table-cell>
          <table:table-cell table:style-name="ce20" office:value-type="string" calcext:value-type="string">
            <text:p>SZAFKA (2 DRZWIOWA), WYCIĘCIE W BLACIE</text:p>
          </table:table-cell>
          <table:table-cell table:style-name="ce8" office:value-type="string" calcext:value-type="string">
            <text:p>BZR18-W-345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table:formula="of:=com.microsoft.single([.D$1:.D$1048576])*com.microsoft.single([.F$1:.F$1048576])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65" calcext:value-type="float">
            <text:p>1965</text:p>
          </table:table-cell>
          <table:table-cell table:style-name="ce29" office:value-type="string" calcext:value-type="string">
            <text:p>SZAFKA 2 DRZWI</text:p>
          </table:table-cell>
          <table:table-cell table:style-name="ce9" office:value-type="string" calcext:value-type="string">
            <text:p>FSR 63 W 372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com.microsoft.single([.D$1:.D$1048576])*com.microsoft.single([.F$1:.F$1048576])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66" calcext:value-type="float">
            <text:p>1966</text:p>
          </table:table-cell>
          <table:table-cell table:style-name="ce29" office:value-type="string" calcext:value-type="string">
            <text:p>SZAFKA 2 DRZWI</text:p>
          </table:table-cell>
          <table:table-cell table:style-name="ce9" office:value-type="string" calcext:value-type="string">
            <text:p>FKW 13 N 320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1" calcext:value-type="float">
            <text:p>561</text:p>
          </table:table-cell>
          <table:table-cell table:style-name="ce11" table:formula="of:=com.microsoft.single([.D$1:.D$1048576])*com.microsoft.single([.F$1:.F$1048576])" office:value-type="float" office:value="561" calcext:value-type="float">
            <text:p>56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67" calcext:value-type="float">
            <text:p>1967</text:p>
          </table:table-cell>
          <table:table-cell table:style-name="ce29" office:value-type="string" calcext:value-type="string">
            <text:p>SZAFKA 3 DRZWI</text:p>
          </table:table-cell>
          <table:table-cell table:style-name="ce8" office:value-type="string" calcext:value-type="string">
            <text:p>FSR 89 HG 372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92" calcext:value-type="float">
            <text:p>492</text:p>
          </table:table-cell>
          <table:table-cell table:style-name="ce11" table:formula="of:=com.microsoft.single([.D$1:.D$1048576])*com.microsoft.single([.F$1:.F$1048576])" office:value-type="float" office:value="492" calcext:value-type="float">
            <text:p>49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68" calcext:value-type="float">
            <text:p>1968</text:p>
          </table:table-cell>
          <table:table-cell table:style-name="ce29" office:value-type="string" calcext:value-type="string">
            <text:p>SZAFKA 3 DRZWI</text:p>
          </table:table-cell>
          <table:table-cell table:style-name="ce8" office:value-type="string" calcext:value-type="string">
            <text:p>FSR 23 K WN 371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table:formula="of:=com.microsoft.single([.D$1:.D$1048576])*com.microsoft.single([.F$1:.F$1048576])" office:value-type="float" office:value="294" calcext:value-type="float">
            <text:p>29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69" calcext:value-type="float">
            <text:p>1969</text:p>
          </table:table-cell>
          <table:table-cell table:style-name="ce29" office:value-type="string" calcext:value-type="string">
            <text:p>SZAFKA 3 DRZWI</text:p>
          </table:table-cell>
          <table:table-cell table:style-name="ce9" office:value-type="string" calcext:value-type="string">
            <text:p>FSR 23 W 371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9" calcext:value-type="float">
            <text:p>399</text:p>
          </table:table-cell>
          <table:table-cell table:style-name="ce11" table:formula="of:=com.microsoft.single([.D$1:.D$1048576])*com.microsoft.single([.F$1:.F$1048576])" office:value-type="float" office:value="399" calcext:value-type="float">
            <text:p>3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0" calcext:value-type="float">
            <text:p>1970</text:p>
          </table:table-cell>
          <table:table-cell table:style-name="ce29" office:value-type="string" calcext:value-type="string">
            <text:p>SZAFKA 3 DRZWI</text:p>
          </table:table-cell>
          <table:table-cell table:style-name="ce9" office:value-type="string" calcext:value-type="string">
            <text:p>FSR 23 W 371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9" calcext:value-type="float">
            <text:p>399</text:p>
          </table:table-cell>
          <table:table-cell table:style-name="ce11" table:formula="of:=com.microsoft.single([.D$1:.D$1048576])*com.microsoft.single([.F$1:.F$1048576])" office:value-type="float" office:value="399" calcext:value-type="float">
            <text:p>3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1" calcext:value-type="float">
            <text:p>1971</text:p>
          </table:table-cell>
          <table:table-cell table:style-name="ce29" office:value-type="string" calcext:value-type="string">
            <text:p>SZAFKA 4 DRZWI</text:p>
          </table:table-cell>
          <table:table-cell table:style-name="ce9" office:value-type="string" calcext:value-type="string">
            <text:p>FSR 79 W 372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com.microsoft.single([.D$1:.D$1048576])*com.microsoft.single([.F$1:.F$1048576])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2" calcext:value-type="float">
            <text:p>1972</text:p>
          </table:table-cell>
          <table:table-cell table:style-name="ce29" office:value-type="string" calcext:value-type="string">
            <text:p>SZAFKA 4 DRZWI</text:p>
          </table:table-cell>
          <table:table-cell table:style-name="ce9" office:value-type="string" calcext:value-type="string">
            <text:p>FSR 79 W 372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com.microsoft.single([.D$1:.D$1048576])*com.microsoft.single([.F$1:.F$1048576])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3" calcext:value-type="float">
            <text:p>1973</text:p>
          </table:table-cell>
          <table:table-cell table:style-name="ce29" office:value-type="string" calcext:value-type="string">
            <text:p>SZAFKA 4 DRZWI</text:p>
          </table:table-cell>
          <table:table-cell table:style-name="ce9" office:value-type="string" calcext:value-type="string">
            <text:p>FSR 79 W 372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com.microsoft.single([.D$1:.D$1048576])*com.microsoft.single([.F$1:.F$1048576])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4" calcext:value-type="float">
            <text:p>1974</text:p>
          </table:table-cell>
          <table:table-cell table:style-name="ce29" office:value-type="string" calcext:value-type="string">
            <text:p>SZAFKA BAREK NA WINO</text:p>
          </table:table-cell>
          <table:table-cell table:style-name="ce9" office:value-type="string" calcext:value-type="string">
            <text:p>FKW 56 N 322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com.microsoft.single([.D$1:.D$1048576])*com.microsoft.single([.F$1:.F$1048576])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5" calcext:value-type="float">
            <text:p>1975</text:p>
          </table:table-cell>
          <table:table-cell table:style-name="ce29" office:value-type="string" calcext:value-type="string">
            <text:p>SZAFKA BIAŁA Z PUŁKAMI</text:p>
          </table:table-cell>
          <table:table-cell table:style-name="ce8" office:value-type="string" calcext:value-type="string">
            <text:p>FRG 226-WN-34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6" calcext:value-type="float">
            <text:p>1976</text:p>
          </table:table-cell>
          <table:table-cell table:style-name="ce29" office:value-type="string" calcext:value-type="string">
            <text:p>SZAFKA KOMODA <text:s text:c="3"/></text:p>
          </table:table-cell>
          <table:table-cell table:style-name="ce8" office:value-type="string" calcext:value-type="string">
            <text:p>FSR 76 W 372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com.microsoft.single([.D$1:.D$1048576])*com.microsoft.single([.F$1:.F$1048576])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7" calcext:value-type="float">
            <text:p>1977</text:p>
          </table:table-cell>
          <table:table-cell table:style-name="ce29" office:value-type="string" calcext:value-type="string">
            <text:p>SZAFKA KONSOLA ŁAZIENKOWA</text:p>
          </table:table-cell>
          <table:table-cell table:style-name="ce20" office:value-type="string" calcext:value-type="string">
            <text:p>FRG258-W-344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com.microsoft.single([.D$1:.D$1048576])*com.microsoft.single([.F$1:.F$1048576])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8" calcext:value-type="float">
            <text:p>1978</text:p>
          </table:table-cell>
          <table:table-cell table:style-name="ce29" office:value-type="string" calcext:value-type="string">
            <text:p>SZAFKA KUCHENNA NA KÓŁKACH</text:p>
          </table:table-cell>
          <table:table-cell table:style-name="ce8" office:value-type="string" calcext:value-type="string">
            <text:p>FKW68-WN-322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36" calcext:value-type="float">
            <text:p>336</text:p>
          </table:table-cell>
          <table:table-cell table:style-name="ce11" table:formula="of:=com.microsoft.single([.D$1:.D$1048576])*com.microsoft.single([.F$1:.F$1048576])" office:value-type="float" office:value="336" calcext:value-type="float">
            <text:p>3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79" calcext:value-type="float">
            <text:p>1979</text:p>
          </table:table-cell>
          <table:table-cell table:style-name="ce29" office:value-type="string" calcext:value-type="string">
            <text:p>SZAFKA KUCHENNA NA KÓŁKACH</text:p>
          </table:table-cell>
          <table:table-cell table:style-name="ce9" office:value-type="string" calcext:value-type="string">
            <text:p>FKW53-N-32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com.microsoft.single([.D$1:.D$1048576])*com.microsoft.single([.F$1:.F$1048576])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29" office:value-type="string" calcext:value-type="string">
            <text:p>SZAFKA KUCHENNA NA KÓŁKACH</text:p>
          </table:table-cell>
          <table:table-cell table:style-name="ce9" office:value-type="string" calcext:value-type="string">
            <text:p>FSB09-W-360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7" calcext:value-type="float">
            <text:p>367</text:p>
          </table:table-cell>
          <table:table-cell table:style-name="ce11" table:formula="of:=com.microsoft.single([.D$1:.D$1048576])*com.microsoft.single([.F$1:.F$1048576])" office:value-type="float" office:value="367" calcext:value-type="float">
            <text:p>36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81" calcext:value-type="float">
            <text:p>1981</text:p>
          </table:table-cell>
          <table:table-cell table:style-name="ce20" office:value-type="string" calcext:value-type="string">
            <text:p>SZAFKA KUCHENNA NA KÓŁKACH</text:p>
          </table:table-cell>
          <table:table-cell table:style-name="ce8" office:value-type="string" calcext:value-type="string">
            <text:p>FKW12-W-320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com.microsoft.single([.D$1:.D$1048576])*com.microsoft.single([.F$1:.F$1048576])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82" calcext:value-type="float">
            <text:p>1982</text:p>
          </table:table-cell>
          <table:table-cell table:style-name="ce20" office:value-type="string" calcext:value-type="string">
            <text:p>SZAFKA KUCHENNA NA KÓŁKACH 3 SZUFLADY 3 PÓŁKI</text:p>
          </table:table-cell>
          <table:table-cell table:style-name="ce8" office:value-type="string" calcext:value-type="string">
            <text:p>FKW 79 W 32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8" calcext:value-type="float">
            <text:p>458</text:p>
          </table:table-cell>
          <table:table-cell table:style-name="ce11" table:formula="of:=com.microsoft.single([.D$1:.D$1048576])*com.microsoft.single([.F$1:.F$1048576])" office:value-type="float" office:value="458" calcext:value-type="float">
            <text:p>45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83" calcext:value-type="float">
            <text:p>1983</text:p>
          </table:table-cell>
          <table:table-cell table:style-name="ce20" office:value-type="string" calcext:value-type="string">
            <text:p>SZAFKA KUCHENNA NA KÓŁKACH BIAŁA</text:p>
          </table:table-cell>
          <table:table-cell table:style-name="ce8" office:value-type="string" calcext:value-type="string">
            <text:p>FKW12-W-320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com.microsoft.single([.D$1:.D$1048576])*com.microsoft.single([.F$1:.F$1048576])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84" calcext:value-type="float">
            <text:p>1984</text:p>
          </table:table-cell>
          <table:table-cell table:style-name="ce20" office:value-type="string" calcext:value-type="string">
            <text:p>SZAFKA KUCHENNA NA KÓŁKACH CZARNA</text:p>
          </table:table-cell>
          <table:table-cell table:style-name="ce20" office:value-type="string" calcext:value-type="string">
            <text:p>FKW-SCH-320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45" calcext:value-type="float">
            <text:p>445</text:p>
          </table:table-cell>
          <table:table-cell table:style-name="ce11" table:formula="of:=com.microsoft.single([.D$1:.D$1048576])*com.microsoft.single([.F$1:.F$1048576])" office:value-type="float" office:value="445" calcext:value-type="float">
            <text:p>44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85" calcext:value-type="float">
            <text:p>1985</text:p>
          </table:table-cell>
          <table:table-cell table:style-name="ce20" office:value-type="string" calcext:value-type="string">
            <text:p>SZAFKA KUCHENNA NA KÓŁKACH NEUTRAL</text:p>
          </table:table-cell>
          <table:table-cell table:style-name="ce8" office:value-type="string" calcext:value-type="string">
            <text:p>FKW75-WN-322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79" calcext:value-type="float">
            <text:p>479</text:p>
          </table:table-cell>
          <table:table-cell table:style-name="ce11" table:formula="of:=com.microsoft.single([.D$1:.D$1048576])*com.microsoft.single([.F$1:.F$1048576])" office:value-type="float" office:value="479" calcext:value-type="float">
            <text:p>47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86" calcext:value-type="float">
            <text:p>1986</text:p>
          </table:table-cell>
          <table:table-cell table:style-name="ce20" office:value-type="string" calcext:value-type="string">
            <text:p>SZAFKA KUCHENNA NA KÓŁKACH NEUTRAL</text:p>
          </table:table-cell>
          <table:table-cell table:style-name="ce8" office:value-type="string" calcext:value-type="string">
            <text:p>FKW56-N-322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table:formula="of:=com.microsoft.single([.D$1:.D$1048576])*com.microsoft.single([.F$1:.F$1048576])" office:value-type="float" office:value="406" calcext:value-type="float">
            <text:p>40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87" calcext:value-type="float">
            <text:p>1987</text:p>
          </table:table-cell>
          <table:table-cell table:style-name="ce20" office:value-type="string" calcext:value-type="string">
            <text:p>SZAFKA KUCHENNA NA KÓŁKACH NEUTRAL</text:p>
          </table:table-cell>
          <table:table-cell table:style-name="ce8" office:value-type="string" calcext:value-type="string">
            <text:p>FKW06-N-320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0" calcext:value-type="float">
            <text:p>370</text:p>
          </table:table-cell>
          <table:table-cell table:style-name="ce11" table:formula="of:=com.microsoft.single([.D$1:.D$1048576])*com.microsoft.single([.F$1:.F$1048576])" office:value-type="float" office:value="370" calcext:value-type="float">
            <text:p>3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88" calcext:value-type="float">
            <text:p>1988</text:p>
          </table:table-cell>
          <table:table-cell table:style-name="ce20" office:value-type="string" calcext:value-type="string">
            <text:p>SZAFKA KUCHENNA NA KÓŁKACH SZARA</text:p>
          </table:table-cell>
          <table:table-cell table:style-name="ce8" office:value-type="string" calcext:value-type="string">
            <text:p>FKW56-HG-322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75" calcext:value-type="float">
            <text:p>375</text:p>
          </table:table-cell>
          <table:table-cell table:style-name="ce11" table:formula="of:=com.microsoft.single([.D$1:.D$1048576])*com.microsoft.single([.F$1:.F$1048576])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7" office:value-type="float" office:value="1989" calcext:value-type="float">
            <text:p>1989</text:p>
          </table:table-cell>
          <table:table-cell table:style-name="ce20" office:value-type="string" calcext:value-type="string">
            <text:p>SZAFKA KUCHENNA NA KÓŁKACH(DRZWICZKI 2 OTWARTE, 4 PÓŁKI NA WINO, 2 SZUFLADY)</text:p>
          </table:table-cell>
          <table:table-cell table:style-name="ce8" office:value-type="string" calcext:value-type="string">
            <text:p>FKW94-W-322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90" calcext:value-type="float">
            <text:p>1990</text:p>
          </table:table-cell>
          <table:table-cell table:style-name="ce20" office:value-type="string" calcext:value-type="string">
            <text:p>SZAFKA KUCHENNE NA KÓŁKACH</text:p>
          </table:table-cell>
          <table:table-cell table:style-name="ce8" office:value-type="string" calcext:value-type="string">
            <text:p>FKW53-N-32201 EDSAG18092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com.microsoft.single([.D$1:.D$1048576])*com.microsoft.single([.F$1:.F$1048576])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91" calcext:value-type="float">
            <text:p>1991</text:p>
          </table:table-cell>
          <table:table-cell table:style-name="ce20" office:value-type="string" calcext:value-type="string">
            <text:p>SZAFKA KUCHENNE NA KÓŁKACH</text:p>
          </table:table-cell>
          <table:table-cell table:style-name="ce8" office:value-type="string" calcext:value-type="string">
            <text:p>FKW11-W-320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75" calcext:value-type="float">
            <text:p>375</text:p>
          </table:table-cell>
          <table:table-cell table:style-name="ce11" table:formula="of:=com.microsoft.single([.D$1:.D$1048576])*com.microsoft.single([.F$1:.F$1048576])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92" calcext:value-type="float">
            <text:p>1992</text:p>
          </table:table-cell>
          <table:table-cell table:style-name="ce20" office:value-type="string" calcext:value-type="string">
            <text:p>SZAFKA ŁAZIENKOWA (SZUFLADA, DRZWICZKI)</text:p>
          </table:table-cell>
          <table:table-cell table:style-name="ce8" office:value-type="string" calcext:value-type="string">
            <text:p>BZR21-DG-346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com.microsoft.single([.D$1:.D$1048576])*com.microsoft.single([.F$1:.F$1048576])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93" calcext:value-type="float">
            <text:p>1993</text:p>
          </table:table-cell>
          <table:table-cell table:style-name="ce20" office:value-type="string" calcext:value-type="string">
            <text:p>SZAFKA ŁAZIENKOWA BIAŁA</text:p>
          </table:table-cell>
          <table:table-cell table:style-name="ce8" office:value-type="string" calcext:value-type="string">
            <text:p>BZR21-W-345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com.microsoft.single([.D$1:.D$1048576])*com.microsoft.single([.F$1:.F$1048576])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94" calcext:value-type="float">
            <text:p>1994</text:p>
          </table:table-cell>
          <table:table-cell table:style-name="ce20" office:value-type="string" calcext:value-type="string">
            <text:p>SZAFKA ŁAZIENKOWA BIAŁA</text:p>
          </table:table-cell>
          <table:table-cell table:style-name="ce8" office:value-type="string" calcext:value-type="string">
            <text:p>BZR18-W-345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table:formula="of:=com.microsoft.single([.D$1:.D$1048576])*com.microsoft.single([.F$1:.F$1048576])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95" calcext:value-type="float">
            <text:p>1995</text:p>
          </table:table-cell>
          <table:table-cell table:style-name="ce20" office:value-type="string" calcext:value-type="string">
            <text:p>SZAFKA ŁAZIENKOWA BIAŁA</text:p>
          </table:table-cell>
          <table:table-cell table:style-name="ce8" office:value-type="string" calcext:value-type="string">
            <text:p>BZR34-W-346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9" calcext:value-type="float">
            <text:p>419</text:p>
          </table:table-cell>
          <table:table-cell table:style-name="ce11" table:formula="of:=com.microsoft.single([.D$1:.D$1048576])*com.microsoft.single([.F$1:.F$1048576])" office:value-type="float" office:value="419" calcext:value-type="float">
            <text:p>41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96" calcext:value-type="float">
            <text:p>1996</text:p>
          </table:table-cell>
          <table:table-cell table:style-name="ce20" office:value-type="string" calcext:value-type="string">
            <text:p>SZAFKA ŁAZIENKOWA SZARA SŁUPEK</text:p>
          </table:table-cell>
          <table:table-cell table:style-name="ce8" office:value-type="string" calcext:value-type="string">
            <text:p>FRG205-DG-345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53" calcext:value-type="float">
            <text:p>353</text:p>
          </table:table-cell>
          <table:table-cell table:style-name="ce11" table:formula="of:=com.microsoft.single([.D$1:.D$1048576])*com.microsoft.single([.F$1:.F$1048576])" office:value-type="float" office:value="353" calcext:value-type="float">
            <text:p>353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1997" calcext:value-type="float">
            <text:p>1997</text:p>
          </table:table-cell>
          <table:table-cell table:style-name="ce20" office:value-type="string" calcext:value-type="string">
            <text:p>SZAFKA ŁAZIENKOWA WISZĄCA BIAŁA</text:p>
          </table:table-cell>
          <table:table-cell table:style-name="ce20" office:value-type="string" calcext:value-type="string">
            <text:p>BZR18-W-345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table:formula="of:=com.microsoft.single([.D$1:.D$1048576])*com.microsoft.single([.F$1:.F$1048576])" office:value-type="float" office:value="280" calcext:value-type="float">
            <text:p>2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98" calcext:value-type="float">
            <text:p>1998</text:p>
          </table:table-cell>
          <table:table-cell table:style-name="ce20" office:value-type="string" calcext:value-type="string">
            <text:p>SZAFKA NA BUTY</text:p>
          </table:table-cell>
          <table:table-cell table:style-name="ce8" office:value-type="string" calcext:value-type="string">
            <text:p>FSR108 WN 372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2" calcext:value-type="float">
            <text:p>402</text:p>
          </table:table-cell>
          <table:table-cell table:style-name="ce11" table:formula="of:=com.microsoft.single([.D$1:.D$1048576])*com.microsoft.single([.F$1:.F$1048576])" office:value-type="float" office:value="402" calcext:value-type="float">
            <text:p>40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SZAFKA NA BUTY</text:p>
          </table:table-cell>
          <table:table-cell table:style-name="ce8" office:value-type="string" calcext:value-type="string">
            <text:p>FSR4-W-372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0" calcext:value-type="float">
            <text:p>3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00" calcext:value-type="float">
            <text:p>2000</text:p>
          </table:table-cell>
          <table:table-cell table:style-name="ce20" office:value-type="string" calcext:value-type="string">
            <text:p>SZAFKA NA BUTY BIAŁA</text:p>
          </table:table-cell>
          <table:table-cell table:style-name="ce8" office:value-type="string" calcext:value-type="string">
            <text:p>FSR30-W371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9" calcext:value-type="float">
            <text:p>399</text:p>
          </table:table-cell>
          <table:table-cell table:style-name="ce11" table:formula="of:=com.microsoft.single([.D$1:.D$1048576])*com.microsoft.single([.F$1:.F$1048576])" office:value-type="float" office:value="399" calcext:value-type="float">
            <text:p>3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01" calcext:value-type="float">
            <text:p>2001</text:p>
          </table:table-cell>
          <table:table-cell table:style-name="ce20" office:value-type="string" calcext:value-type="string">
            <text:p>SZAFKA NA BUTY BIAŁA</text:p>
          </table:table-cell>
          <table:table-cell table:style-name="ce8" office:value-type="string" calcext:value-type="string">
            <text:p>FSR30-W371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9" calcext:value-type="float">
            <text:p>399</text:p>
          </table:table-cell>
          <table:table-cell table:style-name="ce11" table:formula="of:=com.microsoft.single([.D$1:.D$1048576])*com.microsoft.single([.F$1:.F$1048576])" office:value-type="float" office:value="399" calcext:value-type="float">
            <text:p>3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02" calcext:value-type="float">
            <text:p>2002</text:p>
          </table:table-cell>
          <table:table-cell table:style-name="ce20" office:value-type="string" calcext:value-type="string">
            <text:p>SZAFKA NA BUTY BIAŁA</text:p>
          </table:table-cell>
          <table:table-cell table:style-name="ce8" office:value-type="string" calcext:value-type="string">
            <text:p>FSR82-L-W-372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table:formula="of:=com.microsoft.single([.D$1:.D$1048576])*com.microsoft.single([.F$1:.F$1048576])" office:value-type="float" office:value="333" calcext:value-type="float">
            <text:p>3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03" calcext:value-type="float">
            <text:p>2003</text:p>
          </table:table-cell>
          <table:table-cell table:style-name="ce29" office:value-type="string" calcext:value-type="string">
            <text:p>SZAFKA NA BUTY BIAŁA</text:p>
          </table:table-cell>
          <table:table-cell table:style-name="ce9" office:value-type="string" calcext:value-type="string">
            <text:p>FSR92-W-372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39" calcext:value-type="float">
            <text:p>439</text:p>
          </table:table-cell>
          <table:table-cell table:style-name="ce11" table:formula="of:=com.microsoft.single([.D$1:.D$1048576])*com.microsoft.single([.F$1:.F$1048576])" office:value-type="float" office:value="439" calcext:value-type="float">
            <text:p>43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04" calcext:value-type="float">
            <text:p>2004</text:p>
          </table:table-cell>
          <table:table-cell table:style-name="ce29" office:value-type="string" calcext:value-type="string">
            <text:p>SZAFKA NA BUTY BIAŁA</text:p>
          </table:table-cell>
          <table:table-cell table:style-name="ce9" office:value-type="string" calcext:value-type="string">
            <text:p>FSR64-W-372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com.microsoft.single([.D$1:.D$1048576])*com.microsoft.single([.F$1:.F$1048576])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05" calcext:value-type="float">
            <text:p>2005</text:p>
          </table:table-cell>
          <table:table-cell table:style-name="ce29" office:value-type="string" calcext:value-type="string">
            <text:p>SZAFKA NA BUTY BIAŁA</text:p>
          </table:table-cell>
          <table:table-cell table:style-name="ce9" office:value-type="string" calcext:value-type="string">
            <text:p>FSR78-W-372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table:formula="of:=com.microsoft.single([.D$1:.D$1048576])*com.microsoft.single([.F$1:.F$1048576])" office:value-type="float" office:value="375" calcext:value-type="float">
            <text:p>37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29" office:value-type="string" calcext:value-type="string">
            <text:p>SZAFKA NA BUTY BIAŁA</text:p>
          </table:table-cell>
          <table:table-cell table:style-name="ce9" office:value-type="string" calcext:value-type="string">
            <text:p>FSR74-W-372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0" calcext:value-type="float">
            <text:p>410</text:p>
          </table:table-cell>
          <table:table-cell table:style-name="ce11" table:formula="of:=com.microsoft.single([.D$1:.D$1048576])*com.microsoft.single([.F$1:.F$1048576])" office:value-type="float" office:value="410" calcext:value-type="float">
            <text:p>41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07" calcext:value-type="float">
            <text:p>2007</text:p>
          </table:table-cell>
          <table:table-cell table:style-name="ce29" office:value-type="string" calcext:value-type="string">
            <text:p>SZAFKA NA BUTY BIAŁA</text:p>
          </table:table-cell>
          <table:table-cell table:style-name="ce9" office:value-type="string" calcext:value-type="string">
            <text:p>FSR74-W-372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0" calcext:value-type="float">
            <text:p>410</text:p>
          </table:table-cell>
          <table:table-cell table:style-name="ce11" table:formula="of:=com.microsoft.single([.D$1:.D$1048576])*com.microsoft.single([.F$1:.F$1048576])" office:value-type="float" office:value="410" calcext:value-type="float">
            <text:p>41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29" office:value-type="string" calcext:value-type="string">
            <text:p>SZAFKA NA BUTY BIAŁA</text:p>
          </table:table-cell>
          <table:table-cell table:style-name="ce8" office:value-type="string" calcext:value-type="string">
            <text:p>FSR82-L-W-372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33" calcext:value-type="float">
            <text:p>333</text:p>
          </table:table-cell>
          <table:table-cell table:style-name="ce11" table:formula="of:=com.microsoft.single([.D$1:.D$1048576])*com.microsoft.single([.F$1:.F$1048576])" office:value-type="float" office:value="333" calcext:value-type="float">
            <text:p>33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09" calcext:value-type="float">
            <text:p>2009</text:p>
          </table:table-cell>
          <table:table-cell table:style-name="ce29" office:value-type="string" calcext:value-type="string">
            <text:p>SZAFKA NA BUTY BIAŁA</text:p>
          </table:table-cell>
          <table:table-cell table:style-name="ce8" office:value-type="string" calcext:value-type="string">
            <text:p>FSR76-W-372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64" calcext:value-type="float">
            <text:p>564</text:p>
          </table:table-cell>
          <table:table-cell table:style-name="ce11" table:formula="of:=com.microsoft.single([.D$1:.D$1048576])*com.microsoft.single([.F$1:.F$1048576])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29" office:value-type="string" calcext:value-type="string">
            <text:p>SZAFKA NA BUTY BIAŁA</text:p>
          </table:table-cell>
          <table:table-cell table:style-name="ce8" office:value-type="string" calcext:value-type="string">
            <text:p>FSR79-W-372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4" calcext:value-type="float">
            <text:p>564</text:p>
          </table:table-cell>
          <table:table-cell table:style-name="ce11" table:formula="of:=com.microsoft.single([.D$1:.D$1048576])*com.microsoft.single([.F$1:.F$1048576])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table:style-name="ce29" office:value-type="string" calcext:value-type="string">
            <text:p>SZAFKA NA BUTY CIEMNY SZARY</text:p>
          </table:table-cell>
          <table:table-cell table:style-name="ce8" office:value-type="string" calcext:value-type="string">
            <text:p>FSR65-D-G372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8" calcext:value-type="float">
            <text:p>358</text:p>
          </table:table-cell>
          <table:table-cell table:style-name="ce11" table:formula="of:=com.microsoft.single([.D$1:.D$1048576])*com.microsoft.single([.F$1:.F$1048576])" office:value-type="float" office:value="358" calcext:value-type="float">
            <text:p>3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29" office:value-type="string" calcext:value-type="string">
            <text:p>SZAFKA NA BUTY CIEMNY SZARY</text:p>
          </table:table-cell>
          <table:table-cell table:style-name="ce8" office:value-type="string" calcext:value-type="string">
            <text:p>FSR45-HG-371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64" calcext:value-type="float">
            <text:p>564</text:p>
          </table:table-cell>
          <table:table-cell table:style-name="ce11" table:formula="of:=com.microsoft.single([.D$1:.D$1048576])*com.microsoft.single([.F$1:.F$1048576])" office:value-type="float" office:value="564" calcext:value-type="float">
            <text:p>5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3" calcext:value-type="float">
            <text:p>2013</text:p>
          </table:table-cell>
          <table:table-cell table:style-name="ce29" office:value-type="string" calcext:value-type="string">
            <text:p>SZAFKA NA BUTY DWUDRZWIOWA</text:p>
          </table:table-cell>
          <table:table-cell table:style-name="ce8" office:value-type="string" calcext:value-type="string">
            <text:p>FSR 64 W 372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com.microsoft.single([.D$1:.D$1048576])*com.microsoft.single([.F$1:.F$1048576])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29" office:value-type="string" calcext:value-type="string">
            <text:p>SZAFKA NA BUTY DWUDRZWIOWA</text:p>
          </table:table-cell>
          <table:table-cell table:style-name="ce8" office:value-type="string" calcext:value-type="string">
            <text:p>FSR 64 W 372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table:formula="of:=com.microsoft.single([.D$1:.D$1048576])*com.microsoft.single([.F$1:.F$1048576])" office:value-type="float" office:value="369" calcext:value-type="float">
            <text:p>36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5" calcext:value-type="float">
            <text:p>2015</text:p>
          </table:table-cell>
          <table:table-cell table:style-name="ce29" office:value-type="string" calcext:value-type="string">
            <text:p>SZAFKA NA BUTY DWUDRZWIOWA</text:p>
          </table:table-cell>
          <table:table-cell table:style-name="ce8" office:value-type="string" calcext:value-type="string">
            <text:p>FSR 35 W 371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6" calcext:value-type="float">
            <text:p>416</text:p>
          </table:table-cell>
          <table:table-cell table:style-name="ce11" table:formula="of:=com.microsoft.single([.D$1:.D$1048576])*com.microsoft.single([.F$1:.F$1048576])" office:value-type="float" office:value="416" calcext:value-type="float">
            <text:p>41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29" office:value-type="string" calcext:value-type="string">
            <text:p>SZAFKA NA BUTY DWUDRZWIOWA</text:p>
          </table:table-cell>
          <table:table-cell table:style-name="ce8" office:value-type="string" calcext:value-type="string">
            <text:p>FSR 63 W 372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com.microsoft.single([.D$1:.D$1048576])*com.microsoft.single([.F$1:.F$1048576])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29" office:value-type="string" calcext:value-type="string">
            <text:p>SZAFKA NA BUTY DWUDRZWIOWA</text:p>
          </table:table-cell>
          <table:table-cell table:style-name="ce8" office:value-type="string" calcext:value-type="string">
            <text:p>FSR 23 K WN 371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table:formula="of:=com.microsoft.single([.D$1:.D$1048576])*com.microsoft.single([.F$1:.F$1048576])" office:value-type="float" office:value="294" calcext:value-type="float">
            <text:p>29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29" office:value-type="string" calcext:value-type="string">
            <text:p>SZAFKA NA BUTY DWUDRZWIOWA</text:p>
          </table:table-cell>
          <table:table-cell table:style-name="ce8" office:value-type="string" calcext:value-type="string">
            <text:p>FSR 63 W 372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com.microsoft.single([.D$1:.D$1048576])*com.microsoft.single([.F$1:.F$1048576])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29" office:value-type="string" calcext:value-type="string">
            <text:p>SZAFKA NA KÓŁKACH</text:p>
          </table:table-cell>
          <table:table-cell table:style-name="ce9" office:value-type="string" calcext:value-type="string">
            <text:p>FSB12-W-360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table:formula="of:=com.microsoft.single([.D$1:.D$1048576])*com.microsoft.single([.F$1:.F$1048576])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29" office:value-type="string" calcext:value-type="string">
            <text:p>SZAFKA NA KÓŁKACH</text:p>
          </table:table-cell>
          <table:table-cell table:style-name="ce9" office:value-type="string" calcext:value-type="string">
            <text:p>FSB12-W-360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table:formula="of:=com.microsoft.single([.D$1:.D$1048576])*com.microsoft.single([.F$1:.F$1048576])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29" office:value-type="string" calcext:value-type="string">
            <text:p>SZAFKA NA KÓŁKACH</text:p>
          </table:table-cell>
          <table:table-cell table:style-name="ce29" office:value-type="string" calcext:value-type="string">
            <text:p>BZR02-W-344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29" office:value-type="string" calcext:value-type="string">
            <text:p>SZAFKA NA KÓŁKACH</text:p>
          </table:table-cell>
          <table:table-cell table:style-name="ce9" office:value-type="string" calcext:value-type="string">
            <text:p>FSB12-W-360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table:formula="of:=com.microsoft.single([.D$1:.D$1048576])*com.microsoft.single([.F$1:.F$1048576])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20" office:value-type="string" calcext:value-type="string">
            <text:p>SZAFKA NA KÓŁKACH -WYSPA KUCHENNA</text:p>
          </table:table-cell>
          <table:table-cell table:style-name="ce8" office:value-type="string" calcext:value-type="string">
            <text:p>FKW 70 N 322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34" calcext:value-type="float">
            <text:p>1034</text:p>
          </table:table-cell>
          <table:table-cell table:style-name="ce11" table:formula="of:=com.microsoft.single([.D$1:.D$1048576])*com.microsoft.single([.F$1:.F$1048576])" office:value-type="float" office:value="1034" calcext:value-type="float">
            <text:p>103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24" calcext:value-type="float">
            <text:p>2024</text:p>
          </table:table-cell>
          <table:table-cell table:style-name="ce20" office:value-type="string" calcext:value-type="string">
            <text:p>SZAFKA NA KÓŁKACH 2 DRZWI</text:p>
          </table:table-cell>
          <table:table-cell table:style-name="ce8" office:value-type="string" calcext:value-type="string">
            <text:p>FKW 75 WN 322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79" calcext:value-type="float">
            <text:p>479</text:p>
          </table:table-cell>
          <table:table-cell table:style-name="ce11" table:formula="of:=com.microsoft.single([.D$1:.D$1048576])*com.microsoft.single([.F$1:.F$1048576])" office:value-type="float" office:value="479" calcext:value-type="float">
            <text:p>47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20" office:value-type="string" calcext:value-type="string">
            <text:p>SZAFKA NA KÓŁKACH BAREK NA WINO</text:p>
          </table:table-cell>
          <table:table-cell table:style-name="ce8" office:value-type="string" calcext:value-type="string">
            <text:p>FKW 56 N 322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com.microsoft.single([.D$1:.D$1048576])*com.microsoft.single([.F$1:.F$1048576])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26" calcext:value-type="float">
            <text:p>2026</text:p>
          </table:table-cell>
          <table:table-cell table:style-name="ce20" office:value-type="string" calcext:value-type="string">
            <text:p>SZAFKA NA KÓŁKACH Z OTWIERANYMI PÓŁKAMI</text:p>
          </table:table-cell>
          <table:table-cell table:style-name="ce8" office:value-type="string" calcext:value-type="string">
            <text:p>FKW 46 WN 321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4" calcext:value-type="float">
            <text:p>454</text:p>
          </table:table-cell>
          <table:table-cell table:style-name="ce11" table:formula="of:=com.microsoft.single([.D$1:.D$1048576])*com.microsoft.single([.F$1:.F$1048576])" office:value-type="float" office:value="454" calcext:value-type="float">
            <text:p>45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27" calcext:value-type="float">
            <text:p>2027</text:p>
          </table:table-cell>
          <table:table-cell table:style-name="ce20" office:value-type="string" calcext:value-type="string">
            <text:p>SZAFKA NA KÓŁKACH Z UCHWYTEM BOCZNYM</text:p>
          </table:table-cell>
          <table:table-cell table:style-name="ce8" office:value-type="string" calcext:value-type="string">
            <text:p>FKW 13 WN 321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2" calcext:value-type="float">
            <text:p>562</text:p>
          </table:table-cell>
          <table:table-cell table:style-name="ce11" table:formula="of:=com.microsoft.single([.D$1:.D$1048576])*com.microsoft.single([.F$1:.F$1048576])" office:value-type="float" office:value="562" calcext:value-type="float">
            <text:p>56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28" calcext:value-type="float">
            <text:p>2028</text:p>
          </table:table-cell>
          <table:table-cell table:style-name="ce29" office:value-type="string" calcext:value-type="string">
            <text:p>SZAFKA NA KÓŁKACH ZŁOTA</text:p>
          </table:table-cell>
          <table:table-cell table:style-name="ce9" office:value-type="string" calcext:value-type="string">
            <text:p>FSB34-G-360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95" calcext:value-type="float">
            <text:p>395</text:p>
          </table:table-cell>
          <table:table-cell table:style-name="ce11" table:formula="of:=com.microsoft.single([.D$1:.D$1048576])*com.microsoft.single([.F$1:.F$1048576])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29" calcext:value-type="float">
            <text:p>2029</text:p>
          </table:table-cell>
          <table:table-cell table:style-name="ce29" office:value-type="string" calcext:value-type="string">
            <text:p>SZAFKA NA WINO NA KÓŁKACH</text:p>
          </table:table-cell>
          <table:table-cell table:style-name="ce9" office:value-type="string" calcext:value-type="string">
            <text:p>FKW 53 N 32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table:formula="of:=com.microsoft.single([.D$1:.D$1048576])*com.microsoft.single([.F$1:.F$1048576])" office:value-type="float" office:value="374" calcext:value-type="float">
            <text:p>37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0" calcext:value-type="float">
            <text:p>2030</text:p>
          </table:table-cell>
          <table:table-cell table:style-name="ce29" office:value-type="string" calcext:value-type="string">
            <text:p>SZAFKA NOCNA BIAŁA</text:p>
          </table:table-cell>
          <table:table-cell table:style-name="ce9" office:value-type="string" calcext:value-type="string">
            <text:p>FBT49-W-333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1" calcext:value-type="float">
            <text:p>2031</text:p>
          </table:table-cell>
          <table:table-cell table:style-name="ce29" office:value-type="string" calcext:value-type="string">
            <text:p>SZAFKA NOCNA BIAŁA</text:p>
          </table:table-cell>
          <table:table-cell table:style-name="ce9" office:value-type="string" calcext:value-type="string">
            <text:p>FBT49-W-333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2" calcext:value-type="float">
            <text:p>2032</text:p>
          </table:table-cell>
          <table:table-cell table:style-name="ce29" office:value-type="string" calcext:value-type="string">
            <text:p>SZAFKA NOCNA BIAŁA</text:p>
          </table:table-cell>
          <table:table-cell table:style-name="ce9" office:value-type="string" calcext:value-type="string">
            <text:p>FBT49-W-333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3" calcext:value-type="float">
            <text:p>2033</text:p>
          </table:table-cell>
          <table:table-cell table:style-name="ce29" office:value-type="string" calcext:value-type="string">
            <text:p>SZAFKA NOCNA BIAŁA</text:p>
          </table:table-cell>
          <table:table-cell table:style-name="ce9" office:value-type="string" calcext:value-type="string">
            <text:p>FBT46-W-333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4" calcext:value-type="float">
            <text:p>2034</text:p>
          </table:table-cell>
          <table:table-cell table:style-name="ce29" office:value-type="string" calcext:value-type="string">
            <text:p>SZAFKA NOCNA BIAŁA</text:p>
          </table:table-cell>
          <table:table-cell table:style-name="ce9" office:value-type="string" calcext:value-type="string">
            <text:p>FBT46-W-333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5" calcext:value-type="float">
            <text:p>2035</text:p>
          </table:table-cell>
          <table:table-cell table:style-name="ce29" office:value-type="string" calcext:value-type="string">
            <text:p>SZAFKA NOCNA BIAŁA</text:p>
          </table:table-cell>
          <table:table-cell table:style-name="ce9" office:value-type="string" calcext:value-type="string">
            <text:p>FBT46-W-333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6" calcext:value-type="float">
            <text:p>2036</text:p>
          </table:table-cell>
          <table:table-cell table:style-name="ce29" office:value-type="string" calcext:value-type="string">
            <text:p>SZAFKA NOCNA BIAŁA</text:p>
          </table:table-cell>
          <table:table-cell table:style-name="ce9" office:value-type="string" calcext:value-type="string">
            <text:p>FBT46-W-333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7" calcext:value-type="float">
            <text:p>2037</text:p>
          </table:table-cell>
          <table:table-cell table:style-name="ce29" office:value-type="string" calcext:value-type="string">
            <text:p>SZAFKA NOCNA BIAŁA</text:p>
          </table:table-cell>
          <table:table-cell table:style-name="ce9" office:value-type="string" calcext:value-type="string">
            <text:p>FBT49-W-333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8" calcext:value-type="float">
            <text:p>2038</text:p>
          </table:table-cell>
          <table:table-cell table:style-name="ce29" office:value-type="string" calcext:value-type="string">
            <text:p>SZAFKA NOCNA BIAŁA</text:p>
          </table:table-cell>
          <table:table-cell table:style-name="ce9" office:value-type="string" calcext:value-type="string">
            <text:p>FSB31-W-360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70" calcext:value-type="float">
            <text:p>170</text:p>
          </table:table-cell>
          <table:table-cell table:style-name="ce11" table:formula="of:=com.microsoft.single([.D$1:.D$1048576])*com.microsoft.single([.F$1:.F$1048576])" office:value-type="float" office:value="170" calcext:value-type="float">
            <text:p>1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39" calcext:value-type="float">
            <text:p>2039</text:p>
          </table:table-cell>
          <table:table-cell table:style-name="ce29" office:value-type="string" calcext:value-type="string">
            <text:p>SZAFKA NOCNA BIAŁA</text:p>
          </table:table-cell>
          <table:table-cell table:style-name="ce29" office:value-type="string" calcext:value-type="string">
            <text:p>FBT49-W-333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table:formula="of:=com.microsoft.single([.D$1:.D$1048576])*com.microsoft.single([.F$1:.F$1048576])" office:value-type="float" office:value="229" calcext:value-type="float">
            <text:p>22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40" calcext:value-type="float">
            <text:p>2040</text:p>
          </table:table-cell>
          <table:table-cell table:style-name="ce20" office:value-type="string" calcext:value-type="string">
            <text:p>SZAFKA POD ZLEW</text:p>
          </table:table-cell>
          <table:table-cell table:style-name="ce20" office:value-type="string" calcext:value-type="string">
            <text:p>FRG128-SG-352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49" calcext:value-type="float">
            <text:p>249</text:p>
          </table:table-cell>
          <table:table-cell table:style-name="ce11" table:formula="of:=com.microsoft.single([.D$1:.D$1048576])*com.microsoft.single([.F$1:.F$1048576])" office:value-type="float" office:value="249" calcext:value-type="float">
            <text:p>24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41" calcext:value-type="float">
            <text:p>2041</text:p>
          </table:table-cell>
          <table:table-cell table:style-name="ce20" office:value-type="string" calcext:value-type="string">
            <text:p>SZAFKA POD ZLEW</text:p>
          </table:table-cell>
          <table:table-cell table:style-name="ce20" office:value-type="string" calcext:value-type="string">
            <text:p>BZR38-DG-346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1" calcext:value-type="float">
            <text:p>261</text:p>
          </table:table-cell>
          <table:table-cell table:style-name="ce11" table:formula="of:=com.microsoft.single([.D$1:.D$1048576])*com.microsoft.single([.F$1:.F$1048576])" office:value-type="float" office:value="261" calcext:value-type="float">
            <text:p>26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42" calcext:value-type="float">
            <text:p>2042</text:p>
          </table:table-cell>
          <table:table-cell table:style-name="ce20" office:value-type="string" calcext:value-type="string">
            <text:p>SZAFKA POD ZLEW (2 DZWIOWA)</text:p>
          </table:table-cell>
          <table:table-cell table:style-name="ce20" office:value-type="string" calcext:value-type="string">
            <text:p>FRG128-II-W-353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10" calcext:value-type="float">
            <text:p>210</text:p>
          </table:table-cell>
          <table:table-cell table:style-name="ce11" table:formula="of:=com.microsoft.single([.D$1:.D$1048576])*com.microsoft.single([.F$1:.F$1048576])" office:value-type="float" office:value="210" calcext:value-type="float">
            <text:p>21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43" calcext:value-type="float">
            <text:p>2043</text:p>
          </table:table-cell>
          <table:table-cell table:style-name="ce20" office:value-type="string" calcext:value-type="string">
            <text:p>SZAFKA POD ZLEW (2 DZWIOWA) Z WYCIĘCIEM</text:p>
          </table:table-cell>
          <table:table-cell table:style-name="ce20" office:value-type="string" calcext:value-type="string">
            <text:p>BZR18-W-345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10" calcext:value-type="float">
            <text:p>210</text:p>
          </table:table-cell>
          <table:table-cell table:style-name="ce11" table:formula="of:=com.microsoft.single([.D$1:.D$1048576])*com.microsoft.single([.F$1:.F$1048576])" office:value-type="float" office:value="210" calcext:value-type="float">
            <text:p>21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44" calcext:value-type="float">
            <text:p>2044</text:p>
          </table:table-cell>
          <table:table-cell table:style-name="ce20" office:value-type="string" calcext:value-type="string">
            <text:p>SZAFKA POJEDYNCZA NA BUTY 3 DRZWI</text:p>
          </table:table-cell>
          <table:table-cell table:style-name="ce8" office:value-type="string" calcext:value-type="string">
            <text:p>FSR 94 W 37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58" calcext:value-type="float">
            <text:p>458</text:p>
          </table:table-cell>
          <table:table-cell table:style-name="ce11" table:formula="of:=com.microsoft.single([.D$1:.D$1048576])*com.microsoft.single([.F$1:.F$1048576])" office:value-type="float" office:value="458" calcext:value-type="float">
            <text:p>458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45" calcext:value-type="float">
            <text:p>2045</text:p>
          </table:table-cell>
          <table:table-cell table:style-name="ce20" office:value-type="string" calcext:value-type="string">
            <text:p>SZAFKA REGAŁ</text:p>
          </table:table-cell>
          <table:table-cell table:style-name="ce8" office:value-type="string" calcext:value-type="string">
            <text:p>KMB 33 WA 353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08" calcext:value-type="float">
            <text:p>708</text:p>
          </table:table-cell>
          <table:table-cell table:style-name="ce11" table:formula="of:=com.microsoft.single([.D$1:.D$1048576])*com.microsoft.single([.F$1:.F$1048576])" office:value-type="float" office:value="708" calcext:value-type="float">
            <text:p>70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46" calcext:value-type="float">
            <text:p>2046</text:p>
          </table:table-cell>
          <table:table-cell table:style-name="ce20" office:value-type="string" calcext:value-type="string">
            <text:p>SZAFKA REGAŁ NA KÓŁKACH 3 PÓŁKI, 2 DRZWI</text:p>
          </table:table-cell>
          <table:table-cell table:style-name="ce20" office:value-type="string" calcext:value-type="string">
            <text:p>FRG12-W-341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47" calcext:value-type="float">
            <text:p>2047</text:p>
          </table:table-cell>
          <table:table-cell table:style-name="ce20" office:value-type="string" calcext:value-type="string">
            <text:p>SZAFKA REGAŁ, OTWARTA 1 PÓŁKA</text:p>
          </table:table-cell>
          <table:table-cell table:style-name="ce8" office:value-type="string" calcext:value-type="string">
            <text:p>FRG258-SCH-352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64" calcext:value-type="float">
            <text:p>264</text:p>
          </table:table-cell>
          <table:table-cell table:style-name="ce11" table:formula="of:=com.microsoft.single([.D$1:.D$1048576])*com.microsoft.single([.F$1:.F$1048576])" office:value-type="float" office:value="264" calcext:value-type="float">
            <text:p>26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48" calcext:value-type="float">
            <text:p>2048</text:p>
          </table:table-cell>
          <table:table-cell table:style-name="ce20" office:value-type="string" calcext:value-type="string">
            <text:p>SZAFKA WISZĄCA BIAŁA</text:p>
          </table:table-cell>
          <table:table-cell table:style-name="ce8" office:value-type="string" calcext:value-type="string">
            <text:p>FRG231-W-343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table:formula="of:=com.microsoft.single([.D$1:.D$1048576])*com.microsoft.single([.F$1:.F$1048576])" office:value-type="float" office:value="236" calcext:value-type="float">
            <text:p>2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49" calcext:value-type="float">
            <text:p>2049</text:p>
          </table:table-cell>
          <table:table-cell table:style-name="ce20" office:value-type="string" calcext:value-type="string">
            <text:p>SZAFKA WISZĄCA BIAŁA</text:p>
          </table:table-cell>
          <table:table-cell table:style-name="ce8" office:value-type="string" calcext:value-type="string">
            <text:p>FRG231-W-3433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table:formula="of:=com.microsoft.single([.D$1:.D$1048576])*com.microsoft.single([.F$1:.F$1048576])" office:value-type="float" office:value="236" calcext:value-type="float">
            <text:p>2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50" calcext:value-type="float">
            <text:p>2050</text:p>
          </table:table-cell>
          <table:table-cell table:style-name="ce20" office:value-type="string" calcext:value-type="string">
            <text:p>SZAFKA WISZĄCA BIAŁA</text:p>
          </table:table-cell>
          <table:table-cell table:style-name="ce8" office:value-type="string" calcext:value-type="string">
            <text:p>FRG231-W-3433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table:formula="of:=com.microsoft.single([.D$1:.D$1048576])*com.microsoft.single([.F$1:.F$1048576])" office:value-type="float" office:value="236" calcext:value-type="float">
            <text:p>2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51" calcext:value-type="float">
            <text:p>2051</text:p>
          </table:table-cell>
          <table:table-cell table:style-name="ce20" office:value-type="string" calcext:value-type="string">
            <text:p>SZAFKA WISZĄCA BIAŁA</text:p>
          </table:table-cell>
          <table:table-cell table:style-name="ce8" office:value-type="string" calcext:value-type="string">
            <text:p>KMB47-W-354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52" calcext:value-type="float">
            <text:p>2052</text:p>
          </table:table-cell>
          <table:table-cell table:style-name="ce20" office:value-type="string" calcext:value-type="string">
            <text:p>SZAFKA WISZĄCA ŁAZIENKOWA BIAŁA</text:p>
          </table:table-cell>
          <table:table-cell table:style-name="ce8" office:value-type="string" calcext:value-type="string">
            <text:p>FRG237-W-344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7" calcext:value-type="float">
            <text:p>297</text:p>
          </table:table-cell>
          <table:table-cell table:style-name="ce11" table:formula="of:=com.microsoft.single([.D$1:.D$1048576])*com.microsoft.single([.F$1:.F$1048576])" office:value-type="float" office:value="297" calcext:value-type="float">
            <text:p>297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53" calcext:value-type="float">
            <text:p>2053</text:p>
          </table:table-cell>
          <table:table-cell table:style-name="ce29" office:value-type="string" calcext:value-type="string">
            <text:p>SZAFKA WITRYNA 2 DRZWI</text:p>
          </table:table-cell>
          <table:table-cell table:style-name="ce9" office:value-type="string" calcext:value-type="string">
            <text:p>FSB 05 W 360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15" calcext:value-type="float">
            <text:p>415</text:p>
          </table:table-cell>
          <table:table-cell table:style-name="ce11" table:formula="of:=com.microsoft.single([.D$1:.D$1048576])*com.microsoft.single([.F$1:.F$1048576])" office:value-type="float" office:value="415" calcext:value-type="float">
            <text:p>41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54" calcext:value-type="float">
            <text:p>2054</text:p>
          </table:table-cell>
          <table:table-cell table:style-name="ce20" office:value-type="string" calcext:value-type="string">
            <text:p>SZAFKA WITRYNA 3 DRZWICZKI 1 SZUFLADA NA KÓŁKACH</text:p>
          </table:table-cell>
          <table:table-cell table:style-name="ce8" office:value-type="string" calcext:value-type="string">
            <text:p>FSB 57 WA 360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17" calcext:value-type="float">
            <text:p>717</text:p>
          </table:table-cell>
          <table:table-cell table:style-name="ce11" table:formula="of:=com.microsoft.single([.D$1:.D$1048576])*com.microsoft.single([.F$1:.F$1048576])" office:value-type="float" office:value="717" calcext:value-type="float">
            <text:p>71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55" calcext:value-type="float">
            <text:p>2055</text:p>
          </table:table-cell>
          <table:table-cell table:style-name="ce20" office:value-type="string" calcext:value-type="string">
            <text:p>SZAFKA WÓZEK KUCHENNY NA KÓŁKACH</text:p>
          </table:table-cell>
          <table:table-cell table:style-name="ce8" office:value-type="string" calcext:value-type="string">
            <text:p>FKW45 SCH-322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21" calcext:value-type="float">
            <text:p>521</text:p>
          </table:table-cell>
          <table:table-cell table:style-name="ce11" table:formula="of:=com.microsoft.single([.D$1:.D$1048576])*com.microsoft.single([.F$1:.F$1048576])" office:value-type="float" office:value="521" calcext:value-type="float">
            <text:p>52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56" calcext:value-type="float">
            <text:p>2056</text:p>
          </table:table-cell>
          <table:table-cell table:style-name="ce20" office:value-type="string" calcext:value-type="string">
            <text:p>SZAFKA WÓZEK KUCHENNY NA KÓŁKACH SZARA</text:p>
          </table:table-cell>
          <table:table-cell table:style-name="ce8" office:value-type="string" calcext:value-type="string">
            <text:p>FKW45-HG-322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21" calcext:value-type="float">
            <text:p>521</text:p>
          </table:table-cell>
          <table:table-cell table:style-name="ce11" table:formula="of:=com.microsoft.single([.D$1:.D$1048576])*com.microsoft.single([.F$1:.F$1048576])" office:value-type="float" office:value="521" calcext:value-type="float">
            <text:p>521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57" calcext:value-type="float">
            <text:p>2057</text:p>
          </table:table-cell>
          <table:table-cell table:style-name="ce20" office:value-type="string" calcext:value-type="string">
            <text:p>SZAFKA WYSOKA (2 DRZWIOWA)</text:p>
          </table:table-cell>
          <table:table-cell table:style-name="ce8" office:value-type="string" calcext:value-type="string">
            <text:p>FRG236-W-344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table:formula="of:=com.microsoft.single([.D$1:.D$1048576])*com.microsoft.single([.F$1:.F$1048576])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58" calcext:value-type="float">
            <text:p>2058</text:p>
          </table:table-cell>
          <table:table-cell table:style-name="ce20" office:value-type="string" calcext:value-type="string">
            <text:p>SZAFKA WYSOKA (2 DRZWIOWA)</text:p>
          </table:table-cell>
          <table:table-cell table:style-name="ce8" office:value-type="string" calcext:value-type="string">
            <text:p>FRG236-W-344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table:formula="of:=com.microsoft.single([.D$1:.D$1048576])*com.microsoft.single([.F$1:.F$1048576])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59" calcext:value-type="float">
            <text:p>2059</text:p>
          </table:table-cell>
          <table:table-cell table:style-name="ce20" office:value-type="string" calcext:value-type="string">
            <text:p>SZAFKA Z PÓŁKĄ SZUFLADĄ I DRZWICZKAMI</text:p>
          </table:table-cell>
          <table:table-cell table:style-name="ce8" office:value-type="string" calcext:value-type="string">
            <text:p>FKW 22 WN 320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99" calcext:value-type="float">
            <text:p>499</text:p>
          </table:table-cell>
          <table:table-cell table:style-name="ce11" table:formula="of:=com.microsoft.single([.D$1:.D$1048576])*com.microsoft.single([.F$1:.F$1048576])" office:value-type="float" office:value="499" calcext:value-type="float">
            <text:p>499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60" calcext:value-type="float">
            <text:p>2060</text:p>
          </table:table-cell>
          <table:table-cell table:style-name="ce20" office:value-type="string" calcext:value-type="string">
            <text:p>SZAFKA Z SZUFLADAMI NA KÓŁKACH</text:p>
          </table:table-cell>
          <table:table-cell table:style-name="ce20" office:value-type="string" calcext:value-type="string">
            <text:p>FSB04-W-360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70" calcext:value-type="float">
            <text:p>370</text:p>
          </table:table-cell>
          <table:table-cell table:style-name="ce11" table:formula="of:=com.microsoft.single([.D$1:.D$1048576])*com.microsoft.single([.F$1:.F$1048576])" office:value-type="float" office:value="370" calcext:value-type="float">
            <text:p>3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61" calcext:value-type="float">
            <text:p>2061</text:p>
          </table:table-cell>
          <table:table-cell table:style-name="ce29" office:value-type="string" calcext:value-type="string">
            <text:p>SZAFKA Z SZUFLADĄ I PÓŁKAMI</text:p>
          </table:table-cell>
          <table:table-cell table:style-name="ce9" office:value-type="string" calcext:value-type="string">
            <text:p>FSR 27 W 371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9" calcext:value-type="float">
            <text:p>399</text:p>
          </table:table-cell>
          <table:table-cell table:style-name="ce11" table:formula="of:=com.microsoft.single([.D$1:.D$1048576])*com.microsoft.single([.F$1:.F$1048576])" office:value-type="float" office:value="399" calcext:value-type="float">
            <text:p>399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62" calcext:value-type="float">
            <text:p>2062</text:p>
          </table:table-cell>
          <table:table-cell table:style-name="ce29" office:value-type="string" calcext:value-type="string">
            <text:p>SZAFKA Z WYCIĘCIEM W BLACIE</text:p>
          </table:table-cell>
          <table:table-cell table:style-name="ce20" office:value-type="string" calcext:value-type="string">
            <text:p>FRG237-W-344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office:value-type="float" office:value="291" calcext:value-type="float">
            <text:p>29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63" calcext:value-type="float">
            <text:p>2063</text:p>
          </table:table-cell>
          <table:table-cell table:style-name="ce30" office:value-type="string" calcext:value-type="string">
            <text:p>SZCZOTECZKI DO ZĘBÓW W BAMBUSOWYM ETUI</text:p>
          </table:table-cell>
          <table:table-cell table:style-name="ce19"/>
          <table:table-cell table:style-name="ce7" office:value-type="string" calcext:value-type="string">
            <text:p>100 szt.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00" calcext:value-type="float">
            <text:p>5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64" calcext:value-type="float">
            <text:p>2064</text:p>
          </table:table-cell>
          <table:table-cell table:style-name="ce29" office:value-type="string" calcext:value-type="string">
            <text:p>SZCZOTKA DO CZYSZCZENIA</text:p>
          </table:table-cell>
          <table:table-cell table:style-name="ce9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" calcext:value-type="float">
            <text:p>3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65" calcext:value-type="float">
            <text:p>2065</text:p>
          </table:table-cell>
          <table:table-cell table:style-name="ce29" office:value-type="string" calcext:value-type="string">
            <text:p>SZEJKERY</text:p>
          </table:table-cell>
          <table:table-cell table:style-name="ce9" office:value-type="string" calcext:value-type="string">
            <text:p>DEU 0949-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950" calcext:value-type="float">
            <text:p>9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66" calcext:value-type="float">
            <text:p>2066</text:p>
          </table:table-cell>
          <table:table-cell table:style-name="ce29" office:value-type="string" calcext:value-type="string">
            <text:p>SZEJKERY BARMAŃSKIE</text:p>
          </table:table-cell>
          <table:table-cell table:style-name="ce9" office:value-type="string" calcext:value-type="string">
            <text:p>DEV-094-9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950" calcext:value-type="float">
            <text:p>9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67" calcext:value-type="float">
            <text:p>2067</text:p>
          </table:table-cell>
          <table:table-cell table:style-name="ce29" office:value-type="string" calcext:value-type="string">
            <text:p>SZTUĆCE ZESTAW NA 60 OSÓB</text:p>
          </table:table-cell>
          <table:table-cell table:style-name="ce9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900" calcext:value-type="float">
            <text:p>9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68" calcext:value-type="float">
            <text:p>2068</text:p>
          </table:table-cell>
          <table:table-cell table:style-name="ce20" office:value-type="string" calcext:value-type="string">
            <text:p>SZUFLADA NADBLATOWA CZARNA</text:p>
          </table:table-cell>
          <table:table-cell table:style-name="ce8" office:value-type="string" calcext:value-type="string">
            <text:p>FRG280-SCH-344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69" calcext:value-type="float">
            <text:p>2069</text:p>
          </table:table-cell>
          <table:table-cell table:style-name="ce20" office:value-type="string" calcext:value-type="string">
            <text:p>SZUFLADA NADBLATOWA CZARNA</text:p>
          </table:table-cell>
          <table:table-cell table:style-name="ce8" office:value-type="string" calcext:value-type="string">
            <text:p>FRG280-SCH-344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70" calcext:value-type="float">
            <text:p>2070</text:p>
          </table:table-cell>
          <table:table-cell table:style-name="ce20" office:value-type="string" calcext:value-type="string">
            <text:p>ŚLINIAK DZIECIĘCY DO KARMIENIA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71" calcext:value-type="float">
            <text:p>2071</text:p>
          </table:table-cell>
          <table:table-cell table:style-name="ce20" office:value-type="string" calcext:value-type="string">
            <text:p>ŚWIECĄCE PIŁECZKI GOLFOWE ( 6 SZT)</text:p>
          </table:table-cell>
          <table:table-cell table:style-name="ce8"/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6" calcext:value-type="float">
            <text:p>96</text:p>
          </table:table-cell>
          <table:table-cell table:style-name="ce11" table:formula="of:=com.microsoft.single([.D$1:.D$1048576])*com.microsoft.single([.F$1:.F$1048576])" office:value-type="float" office:value="3744" calcext:value-type="float">
            <text:p>3744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72" calcext:value-type="float">
            <text:p>2072</text:p>
          </table:table-cell>
          <table:table-cell table:style-name="ce20" office:value-type="string" calcext:value-type="string">
            <text:p>ŚWIECZNIK CERAMICZNY RÓŻNE KOLORY</text:p>
          </table:table-cell>
          <table:table-cell table:style-name="ce8" office:value-type="string" calcext:value-type="string">
            <text:p>DEU 9543-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2000" calcext:value-type="float">
            <text:p>2000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7" office:value-type="float" office:value="2073" calcext:value-type="float">
            <text:p>2073</text:p>
          </table:table-cell>
          <table:table-cell table:style-name="ce29" office:value-type="string" calcext:value-type="string">
            <text:p>TAŚMA OZDOBNA</text:p>
          </table:table-cell>
          <table:table-cell table:style-name="ce9"/>
          <table:table-cell table:style-name="ce25" office:value-type="string" calcext:value-type="string">
            <text:p>8 KART. PO 100</text:p>
          </table:table-cell>
          <table:table-cell table:style-name="ce10" office:value-type="string" calcext:value-type="string">
            <text:p>karton.</text:p>
          </table:table-cell>
          <table:table-cell table:style-name="ce27" office:value-type="float" office:value="50" calcext:value-type="float">
            <text:p>50</text:p>
          </table:table-cell>
          <table:table-cell table:style-name="ce11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74" calcext:value-type="float">
            <text:p>2074</text:p>
          </table:table-cell>
          <table:table-cell table:style-name="ce20" office:value-type="string" calcext:value-type="string">
            <text:p>TAŚMA POLIMEROWA WODOODPORNA Z WAŁKIEM</text:p>
          </table:table-cell>
          <table:table-cell table:style-name="ce9"/>
          <table:table-cell table:style-name="ce10" office:value-type="string" calcext:value-type="string">
            <text:p>20 OP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" calcext:value-type="float">
            <text:p>15</text:p>
          </table:table-cell>
          <table:table-cell table:style-name="ce11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75" calcext:value-type="float">
            <text:p>2075</text:p>
          </table:table-cell>
          <table:table-cell table:style-name="ce29" office:value-type="string" calcext:value-type="string">
            <text:p>TAŚMA USZCZELNIAJĄCA</text:p>
          </table:table-cell>
          <table:table-cell table:style-name="ce9" office:value-type="string" calcext:value-type="string">
            <text:p>DEU 0442-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70" calcext:value-type="float">
            <text:p>17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76" calcext:value-type="float">
            <text:p>2076</text:p>
          </table:table-cell>
          <table:table-cell table:style-name="ce29" office:value-type="string" calcext:value-type="string">
            <text:p>TAŚMA USZCZELNIAJĄCA</text:p>
          </table:table-cell>
          <table:table-cell table:style-name="ce9" office:value-type="string" calcext:value-type="string">
            <text:p>DEU 0442-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77" calcext:value-type="float">
            <text:p>2077</text:p>
          </table:table-cell>
          <table:table-cell table:style-name="ce29" office:value-type="string" calcext:value-type="string">
            <text:p>TAŚMA USZCZELNIAJĄCA</text:p>
          </table:table-cell>
          <table:table-cell table:style-name="ce9" office:value-type="string" calcext:value-type="string">
            <text:p>DEU 0442-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78" calcext:value-type="float">
            <text:p>2078</text:p>
          </table:table-cell>
          <table:table-cell table:style-name="ce29" office:value-type="string" calcext:value-type="string">
            <text:p>TAŚMA USZCZELNIAJĄCA</text:p>
          </table:table-cell>
          <table:table-cell table:style-name="ce9" office:value-type="string" calcext:value-type="string">
            <text:p>DEU 0442-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formula="of:=com.microsoft.single([.D$1:.D$1048576])*com.microsoft.single([.F$1:.F$1048576])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79" calcext:value-type="float">
            <text:p>2079</text:p>
          </table:table-cell>
          <table:table-cell table:style-name="ce29" office:value-type="string" calcext:value-type="string">
            <text:p>TAŚMA WODOODPORNA</text:p>
          </table:table-cell>
          <table:table-cell table:style-name="ce9" office:value-type="string" calcext:value-type="string">
            <text:p>DEV-0442-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com.microsoft.single([.D$1:.D$1048576])*com.microsoft.single([.F$1:.F$1048576])" office:value-type="float" office:value="32" calcext:value-type="float">
            <text:p>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80" calcext:value-type="float">
            <text:p>2080</text:p>
          </table:table-cell>
          <table:table-cell table:style-name="ce29" office:value-type="string" calcext:value-type="string">
            <text:p>TAŚMA WODOODPORNA</text:p>
          </table:table-cell>
          <table:table-cell table:style-name="ce9" office:value-type="string" calcext:value-type="string">
            <text:p>DEV-0442-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com.microsoft.single([.D$1:.D$1048576])*com.microsoft.single([.F$1:.F$1048576])" office:value-type="float" office:value="36" calcext:value-type="float">
            <text:p>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81" calcext:value-type="float">
            <text:p>2081</text:p>
          </table:table-cell>
          <table:table-cell table:style-name="ce29" office:value-type="string" calcext:value-type="string">
            <text:p>TAŚMA WODOODPORNA</text:p>
          </table:table-cell>
          <table:table-cell table:style-name="ce9" office:value-type="string" calcext:value-type="string">
            <text:p>DEV-0442-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com.microsoft.single([.D$1:.D$1048576])*com.microsoft.single([.F$1:.F$1048576])" office:value-type="float" office:value="36" calcext:value-type="float">
            <text:p>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82" calcext:value-type="float">
            <text:p>2082</text:p>
          </table:table-cell>
          <table:table-cell table:style-name="ce29" office:value-type="string" calcext:value-type="string">
            <text:p>TAŚMA WODOODPORNA</text:p>
          </table:table-cell>
          <table:table-cell table:style-name="ce9" office:value-type="string" calcext:value-type="string">
            <text:p>DEV-0442-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com.microsoft.single([.D$1:.D$1048576])*com.microsoft.single([.F$1:.F$1048576])" office:value-type="float" office:value="32" calcext:value-type="float">
            <text:p>3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83" calcext:value-type="float">
            <text:p>2083</text:p>
          </table:table-cell>
          <table:table-cell table:style-name="ce29" office:value-type="string" calcext:value-type="string">
            <text:p>TAŚMA WODOODPORNA</text:p>
          </table:table-cell>
          <table:table-cell table:style-name="ce9" office:value-type="string" calcext:value-type="string">
            <text:p>DEU 0442-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com.microsoft.single([.D$1:.D$1048576])*com.microsoft.single([.F$1:.F$1048576])" office:value-type="float" office:value="36" calcext:value-type="float">
            <text:p>3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84" calcext:value-type="float">
            <text:p>2084</text:p>
          </table:table-cell>
          <table:table-cell table:style-name="ce20" office:value-type="string" calcext:value-type="string">
            <text:p>TAŚMA WODOODPORNA</text:p>
          </table:table-cell>
          <table:table-cell table:style-name="ce8" office:value-type="string" calcext:value-type="string">
            <text:p>OTD10014308U009, DEU 044-2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com.microsoft.single([.D$1:.D$1048576])*com.microsoft.single([.F$1:.F$1048576])" office:value-type="float" office:value="36" calcext:value-type="float">
            <text:p>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85" calcext:value-type="float">
            <text:p>2085</text:p>
          </table:table-cell>
          <table:table-cell table:style-name="ce20" office:value-type="string" calcext:value-type="string">
            <text:p>UCHWYT NAKLEJANY</text:p>
          </table:table-cell>
          <table:table-cell table:style-name="ce8" office:value-type="string" calcext:value-type="string">
            <text:p>DEV 9543-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0" calcext:value-type="float">
            <text:p>20</text:p>
          </table:table-cell>
          <table:table-cell table:style-name="ce11" table:formula="of:=com.microsoft.single([.D$1:.D$1048576])*com.microsoft.single([.F$1:.F$1048576])" office:value-type="float" office:value="2040" calcext:value-type="float">
            <text:p>20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86" calcext:value-type="float">
            <text:p>2086</text:p>
          </table:table-cell>
          <table:table-cell table:style-name="ce20" office:value-type="string" calcext:value-type="string">
            <text:p>UKŁADANKA PRZESTRZENNA Z KLOCKÓW – KAKTUS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6" calcext:value-type="float">
            <text:p>26</text:p>
          </table:table-cell>
          <table:table-cell table:style-name="ce11" table:formula="of:=com.microsoft.single([.D$1:.D$1048576])*com.microsoft.single([.F$1:.F$1048576])" office:value-type="float" office:value="52" calcext:value-type="float">
            <text:p>5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87" calcext:value-type="float">
            <text:p>2087</text:p>
          </table:table-cell>
          <table:table-cell table:style-name="ce20" office:value-type="string" calcext:value-type="string">
            <text:p>WALIZKA ZE SZTUĆCAMI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88" calcext:value-type="float">
            <text:p>2088</text:p>
          </table:table-cell>
          <table:table-cell table:style-name="ce20" office:value-type="string" calcext:value-type="string">
            <text:p>WALIZKA ZE SZTUĆCAMI</text:p>
          </table:table-cell>
          <table:table-cell table:style-name="ce8" office:value-type="string" calcext:value-type="string">
            <text:p>NLD 0362-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900" calcext:value-type="float">
            <text:p>9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89" calcext:value-type="float">
            <text:p>2089</text:p>
          </table:table-cell>
          <table:table-cell table:style-name="ce20" office:value-type="string" calcext:value-type="string">
            <text:p>WATCH CASE ETUI</text:p>
          </table:table-cell>
          <table:table-cell table:style-name="ce8" office:value-type="string" calcext:value-type="string">
            <text:p>X001L9BPZ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100" calcext:value-type="float">
            <text:p>1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90" calcext:value-type="float">
            <text:p>2090</text:p>
          </table:table-cell>
          <table:table-cell table:style-name="ce20" office:value-type="string" calcext:value-type="string">
            <text:p>WIERTARKA UDAROWA (CZERWONA)</text:p>
          </table:table-cell>
          <table:table-cell table:style-name="ce8" office:value-type="string" calcext:value-type="string">
            <text:p>LII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91" calcext:value-type="float">
            <text:p>2091</text:p>
          </table:table-cell>
          <table:table-cell table:style-name="ce20" office:value-type="string" calcext:value-type="string">
            <text:p>WIERTARKA UDAROWA (CZERWONA)</text:p>
          </table:table-cell>
          <table:table-cell table:style-name="ce8" office:value-type="string" calcext:value-type="string">
            <text:p>LII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92" calcext:value-type="float">
            <text:p>2092</text:p>
          </table:table-cell>
          <table:table-cell table:style-name="ce20" office:value-type="string" calcext:value-type="string">
            <text:p>WIERTARKA UDAROWA (ZIELONA)</text:p>
          </table:table-cell>
          <table:table-cell table:style-name="ce8" office:value-type="string" calcext:value-type="string">
            <text:p>LII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93" calcext:value-type="float">
            <text:p>2093</text:p>
          </table:table-cell>
          <table:table-cell table:style-name="ce20" office:value-type="string" calcext:value-type="string">
            <text:p>WIERTARKA UDAROWA (ZIELONA)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94" calcext:value-type="float">
            <text:p>2094</text:p>
          </table:table-cell>
          <table:table-cell table:style-name="ce29" office:value-type="string" calcext:value-type="string">
            <text:p>WIESZAKI NA UBRANIA</text:p>
          </table:table-cell>
          <table:table-cell table:style-name="ce9"/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2" calcext:value-type="float">
            <text:p>12</text:p>
          </table:table-cell>
          <table:table-cell table:style-name="ce11" table:formula="of:=com.microsoft.single([.D$1:.D$1048576])*com.microsoft.single([.F$1:.F$1048576])" office:value-type="float" office:value="1212" calcext:value-type="float">
            <text:p>1212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095" calcext:value-type="float">
            <text:p>2095</text:p>
          </table:table-cell>
          <table:table-cell table:style-name="ce29" office:value-type="string" calcext:value-type="string">
            <text:p>WKRĘTARKA</text:p>
          </table:table-cell>
          <table:table-cell table:style-name="ce9" office:value-type="string" calcext:value-type="string">
            <text:p>FRA3297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96" calcext:value-type="float">
            <text:p>2096</text:p>
          </table:table-cell>
          <table:table-cell table:style-name="ce20" office:value-type="string" calcext:value-type="string">
            <text:p>WKRĘTARKA PNEUMATYCZNA - KLUCZ UDAROWY</text:p>
          </table:table-cell>
          <table:table-cell table:style-name="ce9" office:value-type="string" calcext:value-type="string">
            <text:p>LI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97" calcext:value-type="float">
            <text:p>2097</text:p>
          </table:table-cell>
          <table:table-cell table:style-name="ce20" office:value-type="string" calcext:value-type="string">
            <text:p>WKRĘTARKA UDAROWA + 2 BATERIE CZERWONA</text:p>
          </table:table-cell>
          <table:table-cell table:style-name="ce9" office:value-type="string" calcext:value-type="string">
            <text:p>LIL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98" calcext:value-type="float">
            <text:p>2098</text:p>
          </table:table-cell>
          <table:table-cell table:style-name="ce20" office:value-type="string" calcext:value-type="string">
            <text:p>WKRĘTARKA UDAROWA + 2 BATERIE CZERWONA</text:p>
          </table:table-cell>
          <table:table-cell table:style-name="ce9" office:value-type="string" calcext:value-type="string">
            <text:p>LIL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099" calcext:value-type="float">
            <text:p>2099</text:p>
          </table:table-cell>
          <table:table-cell table:style-name="ce20" office:value-type="string" calcext:value-type="string">
            <text:p>WKRĘTARKA UDAROWA + 2 BATERIE CZERWONA</text:p>
          </table:table-cell>
          <table:table-cell table:style-name="ce9" office:value-type="string" calcext:value-type="string">
            <text:p>LIL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00" calcext:value-type="float">
            <text:p>2100</text:p>
          </table:table-cell>
          <table:table-cell table:style-name="ce20" office:value-type="string" calcext:value-type="string">
            <text:p>WKRĘTARKA UDAROWA + 2 BATERIE ZIELONA</text:p>
          </table:table-cell>
          <table:table-cell table:style-name="ce9" office:value-type="string" calcext:value-type="string">
            <text:p>LIL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01" calcext:value-type="float">
            <text:p>2101</text:p>
          </table:table-cell>
          <table:table-cell table:style-name="ce20" office:value-type="string" calcext:value-type="string">
            <text:p>WKRĘTARKA UDAROWA + 2 BATERIE ZIELONA</text:p>
          </table:table-cell>
          <table:table-cell table:style-name="ce9" office:value-type="string" calcext:value-type="string">
            <text:p>LIL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formula="of:=com.microsoft.single([.D$1:.D$1048576])*com.microsoft.single([.F$1:.F$1048576])" office:value-type="float" office:value="1000" calcext:value-type="float">
            <text:p>1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02" calcext:value-type="float">
            <text:p>2102</text:p>
          </table:table-cell>
          <table:table-cell table:style-name="ce29" office:value-type="string" calcext:value-type="string">
            <text:p>WÓZEK KUCHENNY</text:p>
          </table:table-cell>
          <table:table-cell table:style-name="ce9" office:value-type="string" calcext:value-type="string">
            <text:p>FKW70-N-32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34" calcext:value-type="float">
            <text:p>1034</text:p>
          </table:table-cell>
          <table:table-cell table:style-name="ce11" table:formula="of:=com.microsoft.single([.D$1:.D$1048576])*com.microsoft.single([.F$1:.F$1048576])" office:value-type="float" office:value="1034" calcext:value-type="float">
            <text:p>1034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03" calcext:value-type="float">
            <text:p>2103</text:p>
          </table:table-cell>
          <table:table-cell table:style-name="ce29" office:value-type="string" calcext:value-type="string">
            <text:p>WÓZEK KUCHENNY</text:p>
          </table:table-cell>
          <table:table-cell table:style-name="ce9" office:value-type="string" calcext:value-type="string">
            <text:p>FKW40-N-321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04" calcext:value-type="float">
            <text:p>2104</text:p>
          </table:table-cell>
          <table:table-cell table:style-name="ce29" office:value-type="string" calcext:value-type="string">
            <text:p>WÓZEK KUCHENNY</text:p>
          </table:table-cell>
          <table:table-cell table:style-name="ce9" office:value-type="string" calcext:value-type="string">
            <text:p>FKW24-N-320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05" calcext:value-type="float">
            <text:p>2105</text:p>
          </table:table-cell>
          <table:table-cell table:style-name="ce29" office:value-type="string" calcext:value-type="string">
            <text:p>WÓZEK KUCHENNY</text:p>
          </table:table-cell>
          <table:table-cell table:style-name="ce9" office:value-type="string" calcext:value-type="string">
            <text:p>FKN58-W-322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06" calcext:value-type="float">
            <text:p>2106</text:p>
          </table:table-cell>
          <table:table-cell table:style-name="ce20" office:value-type="string" calcext:value-type="string">
            <text:p>WÓZEK KUCHENNY</text:p>
          </table:table-cell>
          <table:table-cell table:style-name="ce8" office:value-type="string" calcext:value-type="string">
            <text:p>FKW71-WN-322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07" calcext:value-type="float">
            <text:p>2107</text:p>
          </table:table-cell>
          <table:table-cell table:style-name="ce20" office:value-type="string" calcext:value-type="string">
            <text:p>WÓZEK KUCHENNY</text:p>
          </table:table-cell>
          <table:table-cell table:style-name="ce8" office:value-type="string" calcext:value-type="string">
            <text:p>FKW41-WN-B-321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08" calcext:value-type="float">
            <text:p>2108</text:p>
          </table:table-cell>
          <table:table-cell table:style-name="ce20" office:value-type="string" calcext:value-type="string">
            <text:p>WÓZEK KUCHENNY</text:p>
          </table:table-cell>
          <table:table-cell table:style-name="ce8" office:value-type="string" calcext:value-type="string">
            <text:p>FKW46-W-321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09" calcext:value-type="float">
            <text:p>2109</text:p>
          </table:table-cell>
          <table:table-cell table:style-name="ce20" office:value-type="string" calcext:value-type="string">
            <text:p>WÓZEK KUCHENNY BIAŁY</text:p>
          </table:table-cell>
          <table:table-cell table:style-name="ce8" office:value-type="string" calcext:value-type="string">
            <text:p>FKW96-WN-322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10" calcext:value-type="float">
            <text:p>2110</text:p>
          </table:table-cell>
          <table:table-cell table:style-name="ce20" office:value-type="string" calcext:value-type="string">
            <text:p>WÓZEK KUCHENNY BIAŁY</text:p>
          </table:table-cell>
          <table:table-cell table:style-name="ce8" office:value-type="string" calcext:value-type="string">
            <text:p>FKW45-WN-32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5" calcext:value-type="float">
            <text:p>405</text:p>
          </table:table-cell>
          <table:table-cell table:style-name="ce11" table:formula="of:=com.microsoft.single([.D$1:.D$1048576])*com.microsoft.single([.F$1:.F$1048576])" office:value-type="float" office:value="405" calcext:value-type="float">
            <text:p>40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11" calcext:value-type="float">
            <text:p>2111</text:p>
          </table:table-cell>
          <table:table-cell table:style-name="ce20" office:value-type="string" calcext:value-type="string">
            <text:p>WÓZEK KUCHENNY BIAŁY</text:p>
          </table:table-cell>
          <table:table-cell table:style-name="ce8" office:value-type="string" calcext:value-type="string">
            <text:p>FKW47-W-321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36" calcext:value-type="float">
            <text:p>636</text:p>
          </table:table-cell>
          <table:table-cell table:style-name="ce11" table:formula="of:=com.microsoft.single([.D$1:.D$1048576])*com.microsoft.single([.F$1:.F$1048576])" office:value-type="float" office:value="636" calcext:value-type="float">
            <text:p>63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12" calcext:value-type="float">
            <text:p>2112</text:p>
          </table:table-cell>
          <table:table-cell table:style-name="ce20" office:value-type="string" calcext:value-type="string">
            <text:p>WÓZEK KUCHENNY DO SERWOWANIA</text:p>
          </table:table-cell>
          <table:table-cell table:style-name="ce8" office:value-type="string" calcext:value-type="string">
            <text:p>FKW24-N-320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13" calcext:value-type="float">
            <text:p>2113</text:p>
          </table:table-cell>
          <table:table-cell table:style-name="ce20" office:value-type="string" calcext:value-type="string">
            <text:p>WÓZEK KUCHENNY DO SERWOWANIA</text:p>
          </table:table-cell>
          <table:table-cell table:style-name="ce8" office:value-type="string" calcext:value-type="string">
            <text:p>FKW24-N-320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14" calcext:value-type="float">
            <text:p>2114</text:p>
          </table:table-cell>
          <table:table-cell table:style-name="ce20" office:value-type="string" calcext:value-type="string">
            <text:p>WÓZEK KUCHENNY NATURALNY</text:p>
          </table:table-cell>
          <table:table-cell table:style-name="ce8" office:value-type="string" calcext:value-type="string">
            <text:p>FKW24-N-320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15" calcext:value-type="float">
            <text:p>2115</text:p>
          </table:table-cell>
          <table:table-cell table:style-name="ce20" office:value-type="string" calcext:value-type="string">
            <text:p>WÓZEK KUCHENNY NATURALNY/BIAŁY</text:p>
          </table:table-cell>
          <table:table-cell table:style-name="ce8" office:value-type="string" calcext:value-type="string">
            <text:p>FKW45-WN-32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5" calcext:value-type="float">
            <text:p>405</text:p>
          </table:table-cell>
          <table:table-cell table:style-name="ce11" table:formula="of:=com.microsoft.single([.D$1:.D$1048576])*com.microsoft.single([.F$1:.F$1048576])" office:value-type="float" office:value="405" calcext:value-type="float">
            <text:p>40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16" calcext:value-type="float">
            <text:p>2116</text:p>
          </table:table-cell>
          <table:table-cell table:style-name="ce20" office:value-type="string" calcext:value-type="string">
            <text:p>WÓZEK KUCHENNY NATURALNY/BIAŁY</text:p>
          </table:table-cell>
          <table:table-cell table:style-name="ce8" office:value-type="string" calcext:value-type="string">
            <text:p>FKW47-W-321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36" calcext:value-type="float">
            <text:p>636</text:p>
          </table:table-cell>
          <table:table-cell table:style-name="ce11" table:formula="of:=com.microsoft.single([.D$1:.D$1048576])*com.microsoft.single([.F$1:.F$1048576])" office:value-type="float" office:value="636" calcext:value-type="float">
            <text:p>6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17" calcext:value-type="float">
            <text:p>2117</text:p>
          </table:table-cell>
          <table:table-cell table:style-name="ce20" office:value-type="string" calcext:value-type="string">
            <text:p>WÓZEK KUCHENNY Z BLATEM</text:p>
          </table:table-cell>
          <table:table-cell table:style-name="ce8" office:value-type="string" calcext:value-type="string">
            <text:p>FKW13-N-320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61" calcext:value-type="float">
            <text:p>561</text:p>
          </table:table-cell>
          <table:table-cell table:style-name="ce11" table:formula="of:=com.microsoft.single([.D$1:.D$1048576])*com.microsoft.single([.F$1:.F$1048576])" office:value-type="float" office:value="561" calcext:value-type="float">
            <text:p>56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18" calcext:value-type="float">
            <text:p>2118</text:p>
          </table:table-cell>
          <table:table-cell table:style-name="ce20" office:value-type="string" calcext:value-type="string">
            <text:p>WÓZEK KUCHENNY Z BLATEM BAMBUSOWYM</text:p>
          </table:table-cell>
          <table:table-cell table:style-name="ce8" office:value-type="string" calcext:value-type="string">
            <text:p>FKW13-WN-321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table:formula="of:=com.microsoft.single([.D$1:.D$1048576])*com.microsoft.single([.F$1:.F$1048576])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19" calcext:value-type="float">
            <text:p>2119</text:p>
          </table:table-cell>
          <table:table-cell table:style-name="ce20" office:value-type="string" calcext:value-type="string">
            <text:p>WÓZEK KUCHENNY,STÓŁ KONSOLOWY</text:p>
          </table:table-cell>
          <table:table-cell table:style-name="ce8" office:value-type="string" calcext:value-type="string">
            <text:p>FKW47-W-321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36" calcext:value-type="float">
            <text:p>636</text:p>
          </table:table-cell>
          <table:table-cell table:style-name="ce11" table:formula="of:=com.microsoft.single([.D$1:.D$1048576])*com.microsoft.single([.F$1:.F$1048576])" office:value-type="float" office:value="636" calcext:value-type="float">
            <text:p>636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20" calcext:value-type="float">
            <text:p>2120</text:p>
          </table:table-cell>
          <table:table-cell table:style-name="ce20" office:value-type="string" calcext:value-type="string">
            <text:p>WÓZEK KUCHENNY,STÓŁ KONSOLOWY(PÓŁKI, 2 SZUFLADY)</text:p>
          </table:table-cell>
          <table:table-cell table:style-name="ce8" office:value-type="string" calcext:value-type="string">
            <text:p>FKW47-W-321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36" calcext:value-type="float">
            <text:p>636</text:p>
          </table:table-cell>
          <table:table-cell table:style-name="ce11" table:formula="of:=com.microsoft.single([.D$1:.D$1048576])*com.microsoft.single([.F$1:.F$1048576])" office:value-type="float" office:value="636" calcext:value-type="float">
            <text:p>636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21" calcext:value-type="float">
            <text:p>2121</text:p>
          </table:table-cell>
          <table:table-cell table:style-name="ce20" office:value-type="string" calcext:value-type="string">
            <text:p>WÓZEK KUCHENNY,WYSPA BIAŁA</text:p>
          </table:table-cell>
          <table:table-cell table:style-name="ce8" office:value-type="string" calcext:value-type="string">
            <text:p>FKW33-W-320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22" calcext:value-type="float">
            <text:p>2122</text:p>
          </table:table-cell>
          <table:table-cell table:style-name="ce29" office:value-type="string" calcext:value-type="string">
            <text:p>WÓZEK NA KÓŁKACH</text:p>
          </table:table-cell>
          <table:table-cell table:style-name="ce9" office:value-type="string" calcext:value-type="string">
            <text:p>NSR06-N-345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50" calcext:value-type="float">
            <text:p>150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23" calcext:value-type="float">
            <text:p>2123</text:p>
          </table:table-cell>
          <table:table-cell table:style-name="ce31" office:value-type="string" calcext:value-type="string">
            <text:p>WYCIĄG DO ĆWICZEŃ</text:p>
          </table:table-cell>
          <table:table-cell table:style-name="ce19"/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table:formula="of:=com.microsoft.single([.D$1:.D$1048576])*com.microsoft.single([.F$1:.F$1048576])" office:value-type="float" office:value="1450" calcext:value-type="float">
            <text:p>14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24" calcext:value-type="float">
            <text:p>2124</text:p>
          </table:table-cell>
          <table:table-cell table:style-name="ce29" office:value-type="string" calcext:value-type="string">
            <text:p>WYCISKACZ DO WARZYW</text:p>
          </table:table-cell>
          <table:table-cell table:style-name="ce9" office:value-type="string" calcext:value-type="string">
            <text:p>DEV-094-9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35" calcext:value-type="float">
            <text:p>3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25" calcext:value-type="float">
            <text:p>2125</text:p>
          </table:table-cell>
          <table:table-cell table:style-name="ce29" office:value-type="string" calcext:value-type="string">
            <text:p>WYCISKARKA DO CZOSNKU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formula="of:=com.microsoft.single([.D$1:.D$1048576])*com.microsoft.single([.F$1:.F$1048576])" office:value-type="float" office:value="150" calcext:value-type="float">
            <text:p>1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26" calcext:value-type="float">
            <text:p>2126</text:p>
          </table:table-cell>
          <table:table-cell table:style-name="ce29" office:value-type="string" calcext:value-type="string">
            <text:p>WYKRYWACZ METALU</text:p>
          </table:table-cell>
          <table:table-cell table:style-name="ce9" office:value-type="string" calcext:value-type="string">
            <text:p>NO50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formula="of:=com.microsoft.single([.D$1:.D$1048576])*com.microsoft.single([.F$1:.F$1048576])" office:value-type="float" office:value="800" calcext:value-type="float">
            <text:p>8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27" calcext:value-type="float">
            <text:p>2127</text:p>
          </table:table-cell>
          <table:table-cell table:style-name="ce20" office:value-type="string" calcext:value-type="string">
            <text:p>WYSOKA SZAFKA ŁAZIENKOWA WISZĄCA BIAŁA</text:p>
          </table:table-cell>
          <table:table-cell table:style-name="ce8" office:value-type="string" calcext:value-type="string">
            <text:p>FRG236-W-344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95" calcext:value-type="float">
            <text:p>395</text:p>
          </table:table-cell>
          <table:table-cell table:style-name="ce11" table:formula="of:=com.microsoft.single([.D$1:.D$1048576])*com.microsoft.single([.F$1:.F$1048576])" office:value-type="float" office:value="395" calcext:value-type="float">
            <text:p>39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28" calcext:value-type="float">
            <text:p>2128</text:p>
          </table:table-cell>
          <table:table-cell table:style-name="ce20" office:value-type="string" calcext:value-type="string">
            <text:p>WYSOKIE KRZESŁO BAROWE CIEMNOSZARE</text:p>
          </table:table-cell>
          <table:table-cell table:style-name="ce8" office:value-type="string" calcext:value-type="string">
            <text:p>FST45-DG-350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250" calcext:value-type="float">
            <text:p>250</text:p>
          </table:table-cell>
          <table:table-cell table:style-name="ce11" table:formula="of:=com.microsoft.single([.D$1:.D$1048576])*com.microsoft.single([.F$1:.F$1048576])" office:value-type="float" office:value="250" calcext:value-type="float">
            <text:p>25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29" calcext:value-type="float">
            <text:p>2129</text:p>
          </table:table-cell>
          <table:table-cell table:style-name="ce20" office:value-type="string" calcext:value-type="string">
            <text:p>WYSPA KUCHENNA</text:p>
          </table:table-cell>
          <table:table-cell table:style-name="ce8" office:value-type="string" calcext:value-type="string">
            <text:p>FKW71-SCH-322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30" calcext:value-type="float">
            <text:p>2130</text:p>
          </table:table-cell>
          <table:table-cell table:style-name="ce20" office:value-type="string" calcext:value-type="string">
            <text:p>WYSPA KUCHENNA,WÓZEK DO SERWOWANIA</text:p>
          </table:table-cell>
          <table:table-cell table:style-name="ce20" office:value-type="string" calcext:value-type="string">
            <text:p>FKW41-WN-B-321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31" calcext:value-type="float">
            <text:p>2131</text:p>
          </table:table-cell>
          <table:table-cell table:style-name="ce20" office:value-type="string" calcext:value-type="string">
            <text:p>WYSPA KUCHENNA,WÓZEK DO SERWOWANIA</text:p>
          </table:table-cell>
          <table:table-cell table:style-name="ce20" office:value-type="string" calcext:value-type="string">
            <text:p>FKW41-WN-321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25" calcext:value-type="float">
            <text:p>625</text:p>
          </table:table-cell>
          <table:table-cell table:style-name="ce11" table:formula="of:=com.microsoft.single([.D$1:.D$1048576])*com.microsoft.single([.F$1:.F$1048576])" office:value-type="float" office:value="625" calcext:value-type="float">
            <text:p>62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32" calcext:value-type="float">
            <text:p>2132</text:p>
          </table:table-cell>
          <table:table-cell table:style-name="ce29" office:value-type="string" calcext:value-type="string">
            <text:p>ZABAWKA DMUCHANA DO WODY (OBRĘCZ, TĘCZA)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360" calcext:value-type="float">
            <text:p>3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33" calcext:value-type="float">
            <text:p>2133</text:p>
          </table:table-cell>
          <table:table-cell table:style-name="ce29" office:value-type="string" calcext:value-type="string">
            <text:p>ZEGAR NAŚCIENNY (WYKLEJANY)</text:p>
          </table:table-cell>
          <table:table-cell table:style-name="ce9"/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5000" calcext:value-type="float">
            <text:p>5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34" calcext:value-type="float">
            <text:p>2134</text:p>
          </table:table-cell>
          <table:table-cell table:style-name="ce29" office:value-type="string" calcext:value-type="string">
            <text:p>ZEGAREK LEDOWY LUSTRZANY</text:p>
          </table:table-cell>
          <table:table-cell table:style-name="ce9" office:value-type="string" calcext:value-type="string">
            <text:p>DS-3625B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50" calcext:value-type="float">
            <text:p>50</text:p>
          </table:table-cell>
          <table:table-cell table:style-name="ce11" table:formula="of:=com.microsoft.single([.D$1:.D$1048576])*com.microsoft.single([.F$1:.F$1048576])" office:value-type="float" office:value="5000" calcext:value-type="float">
            <text:p>5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35" calcext:value-type="float">
            <text:p>2135</text:p>
          </table:table-cell>
          <table:table-cell table:style-name="ce29" office:value-type="string" calcext:value-type="string">
            <text:p>ZESTAW – PISTOLET DO BANIEK MYDLANYCH</text:p>
          </table:table-cell>
          <table:table-cell table:style-name="ce9"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5" calcext:value-type="float">
            <text:p>55</text:p>
          </table:table-cell>
          <table:table-cell table:style-name="ce11" table:formula="of:=com.microsoft.single([.D$1:.D$1048576])*com.microsoft.single([.F$1:.F$1048576])" office:value-type="float" office:value="715" calcext:value-type="float">
            <text:p>715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36" calcext:value-type="float">
            <text:p>2136</text:p>
          </table:table-cell>
          <table:table-cell table:style-name="ce29" office:value-type="string" calcext:value-type="string">
            <text:p>ZESTAW 4 KAMER</text:p>
          </table:table-cell>
          <table:table-cell table:style-name="ce9" office:value-type="string" calcext:value-type="string">
            <text:p>CZD -DOD 13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600" calcext:value-type="float">
            <text:p>600</text:p>
          </table:table-cell>
          <table:table-cell table:style-name="ce11" table:formula="of:=com.microsoft.single([.D$1:.D$1048576])*com.microsoft.single([.F$1:.F$1048576])" office:value-type="float" office:value="3000" calcext:value-type="float">
            <text:p>30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37" calcext:value-type="float">
            <text:p>2137</text:p>
          </table:table-cell>
          <table:table-cell table:style-name="ce29" office:value-type="string" calcext:value-type="string">
            <text:p>ZESTAW DO ĆWICZEŃ</text:p>
          </table:table-cell>
          <table:table-cell table:style-name="ce9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180" calcext:value-type="float">
            <text:p>18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38" calcext:value-type="float">
            <text:p>2138</text:p>
          </table:table-cell>
          <table:table-cell table:style-name="ce20" office:value-type="string" calcext:value-type="string">
            <text:p>ZESTAW OGRODOWY(STÓŁ I KRZESŁA) BIAŁY</text:p>
          </table:table-cell>
          <table:table-cell table:style-name="ce8" office:value-type="string" calcext:value-type="string">
            <text:p>OGT50-WN-331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97" calcext:value-type="float">
            <text:p>497</text:p>
          </table:table-cell>
          <table:table-cell table:style-name="ce11" table:formula="of:=com.microsoft.single([.D$1:.D$1048576])*com.microsoft.single([.F$1:.F$1048576])" office:value-type="float" office:value="497" calcext:value-type="float">
            <text:p>49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39" calcext:value-type="float">
            <text:p>2139</text:p>
          </table:table-cell>
          <table:table-cell table:style-name="ce20" office:value-type="string" calcext:value-type="string">
            <text:p>ZESTAW OGRODOWY(STÓŁ I KRZESŁA) BIAŁY</text:p>
          </table:table-cell>
          <table:table-cell table:style-name="ce8" office:value-type="string" calcext:value-type="string">
            <text:p>OGT35-W-43083 (BRAK INSTRUKCJI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97" calcext:value-type="float">
            <text:p>497</text:p>
          </table:table-cell>
          <table:table-cell table:style-name="ce11" table:formula="of:=com.microsoft.single([.D$1:.D$1048576])*com.microsoft.single([.F$1:.F$1048576])" office:value-type="float" office:value="497" calcext:value-type="float">
            <text:p>49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40" calcext:value-type="float">
            <text:p>2140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11-N-430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com.microsoft.single([.D$1:.D$1048576])*com.microsoft.single([.F$1:.F$1048576])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41" calcext:value-type="float">
            <text:p>2141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11-N-430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com.microsoft.single([.D$1:.D$1048576])*com.microsoft.single([.F$1:.F$1048576])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42" calcext:value-type="float">
            <text:p>2142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19-N-430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68" calcext:value-type="float">
            <text:p>468</text:p>
          </table:table-cell>
          <table:table-cell table:style-name="ce11" table:formula="of:=com.microsoft.single([.D$1:.D$1048576])*com.microsoft.single([.F$1:.F$1048576])" office:value-type="float" office:value="468" calcext:value-type="float">
            <text:p>46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43" calcext:value-type="float">
            <text:p>2143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15-N-430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11" calcext:value-type="float">
            <text:p>611</text:p>
          </table:table-cell>
          <table:table-cell table:style-name="ce11" table:formula="of:=com.microsoft.single([.D$1:.D$1048576])*com.microsoft.single([.F$1:.F$1048576])" office:value-type="float" office:value="611" calcext:value-type="float">
            <text:p>611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44" calcext:value-type="float">
            <text:p>2144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14-N-430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32" calcext:value-type="float">
            <text:p>532</text:p>
          </table:table-cell>
          <table:table-cell table:style-name="ce11" table:formula="of:=com.microsoft.single([.D$1:.D$1048576])*com.microsoft.single([.F$1:.F$1048576])" office:value-type="float" office:value="532" calcext:value-type="float">
            <text:p>532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45" calcext:value-type="float">
            <text:p>2145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03-XL-430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570" calcext:value-type="float">
            <text:p>570</text:p>
          </table:table-cell>
          <table:table-cell table:style-name="ce11" table:formula="of:=com.microsoft.single([.D$1:.D$1048576])*com.microsoft.single([.F$1:.F$1048576])" office:value-type="float" office:value="570" calcext:value-type="float">
            <text:p>5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46" calcext:value-type="float">
            <text:p>2146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10-N-430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55" calcext:value-type="float">
            <text:p>355</text:p>
          </table:table-cell>
          <table:table-cell table:style-name="ce11" table:formula="of:=com.microsoft.single([.D$1:.D$1048576])*com.microsoft.single([.F$1:.F$1048576])" office:value-type="float" office:value="355" calcext:value-type="float">
            <text:p>355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47" calcext:value-type="float">
            <text:p>2147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11-N-43043/ EAVAG1810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70" calcext:value-type="float">
            <text:p>570</text:p>
          </table:table-cell>
          <table:table-cell table:style-name="ce11" table:formula="of:=com.microsoft.single([.D$1:.D$1048576])*com.microsoft.single([.F$1:.F$1048576])" office:value-type="float" office:value="570" calcext:value-type="float">
            <text:p>5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48" calcext:value-type="float">
            <text:p>2148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24-N-B-430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70" calcext:value-type="float">
            <text:p>570</text:p>
          </table:table-cell>
          <table:table-cell table:style-name="ce11" table:formula="of:=com.microsoft.single([.D$1:.D$1048576])*com.microsoft.single([.F$1:.F$1048576])" office:value-type="float" office:value="570" calcext:value-type="float">
            <text:p>5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49" calcext:value-type="float">
            <text:p>2149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24-N-B-430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70" calcext:value-type="float">
            <text:p>570</text:p>
          </table:table-cell>
          <table:table-cell table:style-name="ce11" table:formula="of:=com.microsoft.single([.D$1:.D$1048576])*com.microsoft.single([.F$1:.F$1048576])" office:value-type="float" office:value="570" calcext:value-type="float">
            <text:p>5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50" calcext:value-type="float">
            <text:p>2150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24-N-B-430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70" calcext:value-type="float">
            <text:p>570</text:p>
          </table:table-cell>
          <table:table-cell table:style-name="ce11" table:formula="of:=com.microsoft.single([.D$1:.D$1048576])*com.microsoft.single([.F$1:.F$1048576])" office:value-type="float" office:value="570" calcext:value-type="float">
            <text:p>5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51" calcext:value-type="float">
            <text:p>2151</text:p>
          </table:table-cell>
          <table:table-cell table:style-name="ce20" office:value-type="string" calcext:value-type="string">
            <text:p>ZESTAW OGRODOWY(STÓŁ I KRZESŁA) NEUTRAL</text:p>
          </table:table-cell>
          <table:table-cell table:style-name="ce8" office:value-type="string" calcext:value-type="string">
            <text:p>OGT24-N-B-430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70" calcext:value-type="float">
            <text:p>570</text:p>
          </table:table-cell>
          <table:table-cell table:style-name="ce11" table:formula="of:=com.microsoft.single([.D$1:.D$1048576])*com.microsoft.single([.F$1:.F$1048576])" office:value-type="float" office:value="570" calcext:value-type="float">
            <text:p>57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52" calcext:value-type="float">
            <text:p>2152</text:p>
          </table:table-cell>
          <table:table-cell table:style-name="ce20" office:value-type="string" calcext:value-type="string">
            <text:p>ZESTAW OGRODOWY(STÓŁ I KRZESŁA) SZARY</text:p>
          </table:table-cell>
          <table:table-cell table:style-name="ce8" office:value-type="string" calcext:value-type="string">
            <text:p>OGT11-HG-43053 (BRAK INSTRUKCJI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97" calcext:value-type="float">
            <text:p>497</text:p>
          </table:table-cell>
          <table:table-cell table:style-name="ce11" table:formula="of:=com.microsoft.single([.D$1:.D$1048576])*com.microsoft.single([.F$1:.F$1048576])" office:value-type="float" office:value="497" calcext:value-type="float">
            <text:p>497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53" calcext:value-type="float">
            <text:p>2153</text:p>
          </table:table-cell>
          <table:table-cell table:style-name="ce20" office:value-type="string" calcext:value-type="string">
            <text:p>ZESTAW PARTY DO DRINKÓW (SŁOMKI, PARASOLKI I INNE)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szt.</text:p>
          </table:table-cell>
          <table:table-cell table:style-name="ce7" office:value-type="float" office:value="6" calcext:value-type="float">
            <text:p>6</text:p>
          </table:table-cell>
          <table:table-cell table:style-name="ce11" table:formula="of:=com.microsoft.single([.D$1:.D$1048576])*com.microsoft.single([.F$1:.F$1048576])" office:value-type="float" office:value="90" calcext:value-type="float">
            <text:p>9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54" calcext:value-type="float">
            <text:p>2154</text:p>
          </table:table-cell>
          <table:table-cell table:style-name="ce20" office:value-type="string" calcext:value-type="string">
            <text:p>ZESTAW PASKÓW DO ZEGARKA – KOLOROWE</text:p>
          </table:table-cell>
          <table:table-cell table:style-name="ce8" office:value-type="string" calcext:value-type="string">
            <text:p>FRA 605-696</text:p>
          </table:table-cell>
          <table:table-cell table:style-name="ce10" office:value-type="string" calcext:value-type="string">
            <text:p>30 OP. X 15 SZT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30" calcext:value-type="float">
            <text:p>30</text:p>
          </table:table-cell>
          <table:table-cell table:style-name="ce11" office:value-type="float" office:value="900" calcext:value-type="float">
            <text:p>9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55" calcext:value-type="float">
            <text:p>2155</text:p>
          </table:table-cell>
          <table:table-cell table:style-name="ce29" office:value-type="string" calcext:value-type="string">
            <text:p>ZESTAW PASKÓW DO ZEGARKA 5 SZT</text:p>
          </table:table-cell>
          <table:table-cell table:style-name="ce9" office:value-type="string" calcext:value-type="string">
            <text:p>FRA 605-696</text:p>
          </table:table-cell>
          <table:table-cell table:style-name="ce10" office:value-type="string" calcext:value-type="string">
            <text:p>20 OP. X 5 SZT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" calcext:value-type="float">
            <text:p>10</text:p>
          </table:table-cell>
          <table:table-cell table:style-name="ce11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56" calcext:value-type="float">
            <text:p>2156</text:p>
          </table:table-cell>
          <table:table-cell table:style-name="ce29" office:value-type="string" calcext:value-type="string">
            <text:p>ZESTAW PRYSZNICOWY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57" calcext:value-type="float">
            <text:p>2157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58" calcext:value-type="float">
            <text:p>2158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59" calcext:value-type="float">
            <text:p>2159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0" calcext:value-type="float">
            <text:p>2160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1" calcext:value-type="float">
            <text:p>2161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2" calcext:value-type="float">
            <text:p>2162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3" calcext:value-type="float">
            <text:p>2163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4" calcext:value-type="float">
            <text:p>2164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5" calcext:value-type="float">
            <text:p>2165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6" calcext:value-type="float">
            <text:p>2166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7" calcext:value-type="float">
            <text:p>2167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8" calcext:value-type="float">
            <text:p>2168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200" calcext:value-type="float">
            <text:p>2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69" calcext:value-type="float">
            <text:p>2169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70" calcext:value-type="float">
            <text:p>2170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71" calcext:value-type="float">
            <text:p>2171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72" calcext:value-type="float">
            <text:p>2172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73" calcext:value-type="float">
            <text:p>2173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74" calcext:value-type="float">
            <text:p>2174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75" calcext:value-type="float">
            <text:p>2175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76" calcext:value-type="float">
            <text:p>2176</text:p>
          </table:table-cell>
          <table:table-cell table:style-name="ce20" office:value-type="string" calcext:value-type="string">
            <text:p>ZESTAW PRYSZNICOWY Z DESZCZOWNICĄ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77" calcext:value-type="float">
            <text:p>2177</text:p>
          </table:table-cell>
          <table:table-cell table:style-name="ce30" office:value-type="string" calcext:value-type="string">
            <text:p>ZESTAW PRYSZNICOWY Z DESZCZOWNICĄ</text:p>
          </table:table-cell>
          <table:table-cell table:style-name="ce19"/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formula="of:=com.microsoft.single([.D$1:.D$1048576])*com.microsoft.single([.F$1:.F$1048576])" office:value-type="float" office:value="300" calcext:value-type="float">
            <text:p>30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78" calcext:value-type="float">
            <text:p>2178</text:p>
          </table:table-cell>
          <table:table-cell table:style-name="ce20" office:value-type="string" calcext:value-type="string">
            <text:p>ZESTAW PRZEWODÓW ELEKTRYCZNYCH ( 2 SZT)</text:p>
          </table:table-cell>
          <table:table-cell table:style-name="ce9"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40" calcext:value-type="float">
            <text:p>40</text:p>
          </table:table-cell>
          <table:table-cell table:style-name="ce11" table:formula="of:=com.microsoft.single([.D$1:.D$1048576])*com.microsoft.single([.F$1:.F$1048576])" office:value-type="float" office:value="1040" calcext:value-type="float">
            <text:p>10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79" calcext:value-type="float">
            <text:p>2179</text:p>
          </table:table-cell>
          <table:table-cell table:style-name="ce20" office:value-type="string" calcext:value-type="string">
            <text:p>ZESTAW PRZEWODÓW ELEKTRYCZNYCH ( 6 SZT)</text:p>
          </table:table-cell>
          <table:table-cell table:style-name="ce9"/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90" calcext:value-type="float">
            <text:p>90</text:p>
          </table:table-cell>
          <table:table-cell table:style-name="ce11" table:formula="of:=com.microsoft.single([.D$1:.D$1048576])*com.microsoft.single([.F$1:.F$1048576])" office:value-type="float" office:value="5040" calcext:value-type="float">
            <text:p>50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80" calcext:value-type="float">
            <text:p>2180</text:p>
          </table:table-cell>
          <table:table-cell table:style-name="ce20" office:value-type="string" calcext:value-type="string">
            <text:p>ZESTAW PRZEWODÓW ELEKTRYCZNYCH ( 6 SZT)</text:p>
          </table:table-cell>
          <table:table-cell table:style-name="ce9"/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90" calcext:value-type="float">
            <text:p>90</text:p>
          </table:table-cell>
          <table:table-cell table:style-name="ce11" table:formula="of:=com.microsoft.single([.D$1:.D$1048576])*com.microsoft.single([.F$1:.F$1048576])" office:value-type="float" office:value="5040" calcext:value-type="float">
            <text:p>5040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181" calcext:value-type="float">
            <text:p>2181</text:p>
          </table:table-cell>
          <table:table-cell table:style-name="ce20" office:value-type="string" calcext:value-type="string">
            <text:p>ZESTAW PRZEWODÓW ELEKTRYCZNYCH ( 6 SZT)</text:p>
          </table:table-cell>
          <table:table-cell table:style-name="ce9"/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90" calcext:value-type="float">
            <text:p>90</text:p>
          </table:table-cell>
          <table:table-cell table:style-name="ce11" table:formula="of:=com.microsoft.single([.D$1:.D$1048576])*com.microsoft.single([.F$1:.F$1048576])" office:value-type="float" office:value="5040" calcext:value-type="float">
            <text:p>504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2182" calcext:value-type="float">
            <text:p>2182</text:p>
          </table:table-cell>
          <table:table-cell table:style-name="ce20" office:value-type="string" calcext:value-type="string">
            <text:p>ZESTAW PRZEWODÓW ELEKTRYCZNYCH (KOLOROWY)Z SILIKONOWĄ OBUDOWĄ (6 SZT)</text:p>
          </table:table-cell>
          <table:table-cell table:style-name="ce9"/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szt.</text:p>
          </table:table-cell>
          <table:table-cell table:style-name="ce27" office:value-type="float" office:value="90" calcext:value-type="float">
            <text:p>90</text:p>
          </table:table-cell>
          <table:table-cell table:style-name="ce11" table:formula="of:=com.microsoft.single([.D$1:.D$1048576])*com.microsoft.single([.F$1:.F$1048576])" office:value-type="float" office:value="7830" calcext:value-type="float">
            <text:p>7830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7" office:value-type="float" office:value="2183" calcext:value-type="float">
            <text:p>2183</text:p>
          </table:table-cell>
          <table:table-cell table:style-name="ce20" office:value-type="string" calcext:value-type="string">
            <text:p>ZESTAW SASZETEK PLASTIKOWYCH PRZEZROCZYSTE (4 SZT.)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formula="of:=com.microsoft.single([.D$1:.D$1048576])*com.microsoft.single([.F$1:.F$1048576])" office:value-type="float" office:value="1200" calcext:value-type="float">
            <text:p>120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84" calcext:value-type="float">
            <text:p>2184</text:p>
          </table:table-cell>
          <table:table-cell table:style-name="ce29" office:value-type="string" calcext:value-type="string">
            <text:p>ZESTAWY PRYSZNICOWE</text:p>
          </table:table-cell>
          <table:table-cell table:style-name="ce9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formula="of:=com.microsoft.single([.D$1:.D$1048576])*com.microsoft.single([.F$1:.F$1048576])" office:value-type="float" office:value="60" calcext:value-type="float">
            <text:p>60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7" office:value-type="float" office:value="2185" calcext:value-type="float">
            <text:p>2185</text:p>
          </table:table-cell>
          <table:table-cell table:style-name="ce29" office:value-type="string" calcext:value-type="string">
            <text:p>ZNIKOPIS</text:p>
          </table:table-cell>
          <table:table-cell table:style-name="ce9"/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9" calcext:value-type="float">
            <text:p>79</text:p>
          </table:table-cell>
          <table:table-cell table:style-name="ce11" table:formula="of:=com.microsoft.single([.D$1:.D$1048576])*com.microsoft.single([.F$1:.F$1048576])" office:value-type="float" office:value="1896" calcext:value-type="float">
            <text:p>1896</text:p>
          </table:table-cell>
          <table:table-cell table:style-name="ce68"/>
          <table:table-cell table:number-columns-repeated="1016"/>
        </table:table-row>
        <table:table-row table:style-name="ro10">
          <table:table-cell table:style-name="ce4"/>
          <table:table-cell table:style-name="ce35"/>
          <table:table-cell/>
          <table:table-cell table:style-name="ce4"/>
          <table:table-cell/>
          <table:table-cell table:style-name="ce36" office:value-type="string" calcext:value-type="string">
            <text:p>Suma</text:p>
          </table:table-cell>
          <table:table-cell table:style-name="ce37" table:formula="of:=SUM([.G4:.G2188])" office:value-type="float" office:value="4150857" calcext:value-type="float">
            <text:p>4150857,00</text:p>
          </table:table-cell>
          <table:table-cell table:style-name="ce70" office:value-type="float" office:value="415085.7" calcext:value-type="float">
            <text:p>415085,7</text:p>
          </table:table-cell>
          <table:table-cell table:number-columns-repeated="1016"/>
        </table:table-row>
        <table:table-row table:style-name="ro1" table:number-rows-repeated="3">
          <table:table-cell table:style-name="ce4"/>
          <table:table-cell table:style-name="ce35"/>
          <table:table-cell/>
          <table:table-cell table:style-name="ce4"/>
          <table:table-cell table:number-columns-repeated="1020"/>
        </table:table-row>
        <table:table-row table:style-name="ro1" table:number-rows-repeated="10463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3:Arkusz1.G218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0:13:25.63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eszek Krzysztof</meta:initial-creator>
    <meta:creation-date>2023-05-04T10:49:18Z</meta:creation-date>
    <dc:date>2024-03-12T14:27:00.171000000</dc:date>
    <meta:editing-cycles>96</meta:editing-cycles>
    <meta:editing-duration>PT2H27M58S</meta:editing-duration>
    <meta:print-date>2024-03-12T12:00:53.075000000</meta:print-date>
    <meta:document-statistic meta:table-count="1" meta:cell-count="14804" meta:object-count="0"/>
    <meta:user-defined meta:name="AppVersion">16.0300</meta:user-defined>
    <meta:user-defined meta:name="DLPManualFileClassification">{5fdfc941-3fcf-4a5b-87be-4848800d39d0}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FCATEGORY" meta:value-type="string">InformacjePrzeznaczoneWylacznieDoUzytkuWewnetrznego</meta:user-defined>
    <meta:user-defined meta:name="MFClassificationDate" meta:value-type="string">2023-05-04T12:55:26.4561880+02:00</meta:user-defined>
    <meta:user-defined meta:name="MFClassifiedBy" meta:value-type="string">UxC4dwLulzfINJ8nQH+xvX5LNGipWa4BRSZhPgxsCvnzXSNgcHfd+WdvsV8ZE6/F7wq9KcPhX2P2XSPrtMOnvQ==</meta:user-defined>
    <meta:user-defined meta:name="MFClassifiedBySID" meta:value-type="string">UxC4dwLulzfINJ8nQH+xvX5LNGipWa4BRSZhPgxsCvm42mrIC/DSDv0ggS+FjUN/2v1BBotkLlY5aAiEhoi6uctDePPCOihoh2CLgCdZ0sb3aflcvq13DmjSIW4I+qQz</meta:user-defined>
    <meta:user-defined meta:name="MFGRNItemId" meta:value-type="string">GRN-e2bcddd6-23e9-4aef-9296-27569495a75f</meta:user-defined>
    <meta:user-defined meta:name="MFHash" meta:value-type="string">SsLgKB9Bk77/NKTclKI9+hfSna0yKiC5OycmfLjVdMo=</meta:user-defined>
    <meta:user-defined meta:name="MFRefresh" meta:value-type="string">False</meta:user-defined>
    <meta:user-defined meta:name="ScaleCrop" meta:value-type="boolean">false</meta:user-defined>
    <meta:user-defined meta:name="ShareDoc" meta:value-type="boolean">false</meta:user-defined>
  </office:meta>
</office:document-meta>
</file>