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 svg:panose-1="2 15 5 2 2 2 4 3 2 3"/>
  </office:font-face-decls>
  <office:automatic-styles>
    <style:style style:name="P1" style:parent-style-name="Standard" style:master-page-name="MPF0" style:family="paragraph">
      <style:paragraph-properties fo:break-before="page" fo:border="0.0034in solid #000000" fo:padding="0.0138in" style:shadow="none" fo:text-align="end"/>
      <style:text-properties style:font-name="Lato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color="#232656" fo:font-size="11pt" style:font-size-asian="11pt" style:font-size-complex="11pt" fo:background-color="#F9F9F9"/>
    </style:style>
    <style:style style:name="TableColumn30" style:family="table-column">
      <style:table-column-properties style:column-width="0.9812in" style:use-optimal-column-width="false"/>
    </style:style>
    <style:style style:name="TableColumn31" style:family="table-column">
      <style:table-column-properties style:column-width="2.7166in" style:use-optimal-column-width="false"/>
    </style:style>
    <style:style style:name="Table29" style:family="table">
      <style:table-properties style:width="3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232656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3.939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line-height="115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TytułpismaKAS" style:family="paragraph">
      <style:paragraph-properties fo:margin-left="0.5in" fo:text-indent="0.5in">
        <style:tab-stops/>
      </style:paragraph-properties>
      <style:text-properties style:font-name="Arial" fo:color="#000000"/>
    </style:style>
    <style:style style:name="P52" style:parent-style-name="TytułpismaKAS" style:family="paragraph">
      <style:paragraph-properties fo:text-align="center"/>
      <style:text-properties style:font-name="Arial" fo:color="#000000"/>
    </style:style>
    <style:style style:name="P53" style:parent-style-name="TytułpismaKAS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HTML-wstępniesformatowany" style:family="paragraph">
      <style:paragraph-properties style:vertical-align="top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36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fo:font-size="12pt" style:font-size-asian="12pt" style:font-size-complex="12pt"/>
    </style:style>
    <style:style style:name="P57" style:parent-style-name="HTML-wstępniesformatowany" style:family="paragraph">
      <style:paragraph-properties style:vertical-align="top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36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fo:font-size="12pt" style:font-size-asian="12pt" style:font-size-complex="12pt"/>
    </style:style>
    <style:style style:name="P58" style:parent-style-name="HTML-wstępniesformatowany" style:family="paragraph">
      <style:paragraph-properties style:vertical-align="top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36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fo:font-size="12pt" style:font-size-asian="12pt" style:font-size-complex="12pt"/>
    </style:style>
    <style:style style:name="P59" style:parent-style-name="HTML-wstępniesformatowany" style:family="paragraph">
      <style:paragraph-properties style:vertical-align="top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36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fo:font-size="12pt" style:font-size-asian="12pt" style:font-size-complex="12pt"/>
    </style:style>
    <style:style style:name="P60" style:parent-style-name="HTML-wstępniesformatowany" style:family="paragraph">
      <style:paragraph-properties style:vertical-align="top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36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fo:font-size="12pt" style:font-size-asian="12pt" style:font-size-complex="12pt"/>
    </style:style>
    <style:style style:name="P61" style:parent-style-name="TekstpismaKAS" style:family="paragraph">
      <style:paragraph-properties fo:margin-top="0in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font-weight-complex="bold"/>
    </style:style>
    <style:style style:name="T64" style:parent-style-name="Domyślnaczcionkaakapitu" style:family="text">
      <style:text-properties style:font-name="Arial" style:font-weight-complex="bold"/>
    </style:style>
    <style:style style:name="T65" style:parent-style-name="Domyślnaczcionkaakapitu" style:family="text">
      <style:text-properties style:font-name="Arial" style:font-weight-complex="bold" fo:color="#000000"/>
    </style:style>
    <style:style style:name="P66" style:parent-style-name="TekstpismaKAS" style:family="paragraph">
      <style:text-properties style:font-name="Arial" fo:color="#2F5496" style:language-asian="pl" style:country-asian="P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color="#000000"/>
    </style:style>
    <style:style style:name="T69" style:parent-style-name="Domyślnaczcionkaakapitu" style:family="text">
      <style:text-properties style:font-name="Arial" fo:color="#2F5496"/>
    </style:style>
    <style:style style:name="P70" style:parent-style-name="Standard" style:family="paragraph">
      <style:paragraph-properties fo:margin-top="0.0833in"/>
    </style:style>
    <style:style style:name="T71" style:parent-style-name="Domyślnaczcionkaakapitu" style:family="text">
      <style:text-properties style:font-name="Arial" style:font-weight-complex="bold"/>
    </style:style>
    <style:style style:name="T72" style:parent-style-name="Domyślnaczcionkaakapitu" style:family="text">
      <style:text-properties style:font-name="Arial"/>
    </style:style>
    <style:style style:name="T73" style:parent-style-name="Łączeinternetowe" style:family="text">
      <style:text-properties style:font-name="Arial" style:font-weight-complex="bold" fo:color="#000000"/>
    </style:style>
    <style:style style:name="T74" style:parent-style-name="Łączeinternetowe" style:family="text">
      <style:text-properties style:font-name="Arial" style:font-weight-complex="bold" fo:color="#000000"/>
    </style:style>
    <style:style style:name="T75" style:parent-style-name="Łączeinternetowe" style:family="text">
      <style:text-properties style:font-name="Arial" style:font-weight-complex="bold" fo:color="#000000"/>
    </style:style>
    <style:style style:name="T76" style:parent-style-name="Łączeinternetowe" style:family="text">
      <style:text-properties style:font-name="Arial" style:font-weight-complex="bold" fo:color="#000000"/>
    </style:style>
    <style:style style:name="T77" style:parent-style-name="Łączeinternetowe" style:family="text">
      <style:text-properties style:font-name="Arial" style:font-weight-complex="bold" fo:color="#000000"/>
    </style:style>
    <style:style style:name="T78" style:parent-style-name="Domyślnaczcionkaakapitu" style:family="text">
      <style:text-properties style:font-name="Arial" style:font-weight-complex="bold" fo:color="#000000"/>
    </style:style>
    <style:style style:name="T79" style:parent-style-name="Domyślnaczcionkaakapitu" style:family="text">
      <style:text-properties style:font-name="Arial" style:font-weight-complex="bold" fo:color="#000000"/>
    </style:style>
    <style:style style:name="P80" style:parent-style-name="Standard" style:family="paragraph">
      <style:paragraph-properties fo:margin-top="0.0833in"/>
      <style:text-properties style:font-name="Arial" style:font-weight-complex="bold" fo:color="#000000"/>
    </style:style>
    <style:style style:name="P81" style:parent-style-name="Standard" style:family="paragraph">
      <style:paragraph-properties fo:margin-top="0.0833in"/>
      <style:text-properties style:font-name="Arial" style:font-weight-complex="bold" fo:color="#000000"/>
    </style:style>
    <style:style style:name="P82" style:parent-style-name="Standard" style:family="paragraph">
      <style:paragraph-properties fo:margin-top="0.0833in"/>
    </style:style>
    <style:style style:name="P83" style:parent-style-name="Normalny" style:family="paragraph">
      <style:paragraph-properties fo:text-align="justify"/>
      <style:text-properties style:font-name="Arial" style:font-name-asian="Courier New" style:font-name-complex="Courier New"/>
    </style:style>
    <style:style style:name="P84" style:parent-style-name="Normalny" style:family="paragraph">
      <style:paragraph-properties fo:text-align="justify"/>
      <style:text-properties style:font-name="Calibri"/>
    </style:style>
    <style:style style:name="P85" style:parent-style-name="Normalny" style:family="paragraph">
      <style:paragraph-properties fo:text-align="justify"/>
      <style:text-properties style:font-name="Calibri"/>
    </style:style>
    <style:style style:name="P86" style:parent-style-name="Normalny" style:family="paragraph">
      <style:paragraph-properties fo:text-align="justify"/>
      <style:text-properties style:font-name="Calibri"/>
    </style:style>
    <style:style style:name="P87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uszcz Gdański, <text:s text:c="2"/>05.12.2025 roku</text:p>
      <text:p text:style-name="P25"><text:span text:style-name="T26">UNP</text:span><text:span text:style-name="T27">:<text:s/></text:span><text:span text:style-name="T28">2221-25-149246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prawa:</text:p>
          </table:table-cell>
          <table:table-cell table:style-name="TableCell35">
            <text:p text:style-name="P36">Odwołanie I licytacji ruchomości</text:p>
          </table:table-cell>
        </table:table-row>
        <table:table-row table:style-name="TableRow37">
          <table:table-cell table:style-name="TableCell38">
            <text:p text:style-name="P39">Znak sprawy:</text:p>
          </table:table-cell>
          <table:table-cell table:style-name="TableCell40">
            <text:p text:style-name="Standard"><text:span text:style-name="T41">2221-SEE.7110.3.17.2025.7</text:span></text:p>
          </table:table-cell>
        </table:table-row>
        <table:table-row table:style-name="TableRow42">
          <table:table-cell table:style-name="TableCell43">
            <text:p text:style-name="P44">Kontakt:</text:p>
          </table:table-cell>
          <table:table-cell table:style-name="TableCell45">
            <text:p text:style-name="P46">Robert Kajuth</text:p>
            <text:p text:style-name="P47">ekspert skarbowy</text:p>
            <text:p text:style-name="P48">tel. 58/773 71 15</text:p>
          </table:table-cell>
        </table:table-row>
      </table:table>
      <text:p text:style-name="P49"/>
      <text:p text:style-name="P50"><text:tab/><text:tab/><text:tab/><text:tab/><text:tab/><text:tab/><text:tab/><text:tab/></text:p>
      <text:h text:style-name="P51" text:outline-level="1">ODWOŁANIE I LICYTACJI<text:s/>RUCHOMOŚCI</text:h>
      <text:h text:style-name="P52" text:outline-level="1"/>
      <text:h text:style-name="P53" text:outline-level="1"/>
      <text:p text:style-name="Normalny"><text:span text:style-name="T54">Odwołuję wyznaczoną na 19.12.2025 roku o godz. 11:00 w siedzibie Urzędu Skarbowego w Pruszczu Gdańskim ul. Łukasiewicza 2, pok. nr 8 pierwszą licytację ruchomości dot. samochodu ciężarowego Peugeot Boxer, poj. 2179 cm3, rok prod. 2020, nr rej.</text:span><text:span text:style-name="T55"><text:s/>GDA84901, nr vin: VF3YDBNFC12N97163</text:span>.</text:p>
      <text:p text:style-name="P56"/>
      <text:p text:style-name="P57"/>
      <text:p text:style-name="P58"/>
      <text:p text:style-name="P59">Szczegółowe informacje można uzyskać w Dziale Egzekucji Administracyjnej:</text:p>
      <text:p text:style-name="P60"/>
      <text:p text:style-name="P61"><draw:frame draw:z-index="251659264" draw:style-name="a9" draw:name="Obraz 4" text:anchor-type="paragraph" svg:x="0.02083in" svg:y="0.1in" svg:width="0.39167in" svg:height="0.39167in" style:rel-width="scale" style:rel-height="scale"><draw:image xlink:href="media/image3.emf" xlink:type="simple" xlink:show="embed" xlink:actuate="onLoad"/><svg:title/><svg:desc/></draw:frame><text:span text:style-name="T62">telefonicznie – pod numerem<text:s/></text:span><text:span text:style-name="T63">telefonu:<text:s/></text:span><text:span text:style-name="T64"><text:line-break/></text:span><text:span text:style-name="T65">516 245 880</text:span></text:p>
      <text:p text:style-name="P66"/>
      <text:p text:style-name="TekstpismaKAS"><draw:frame draw:z-index="251660288" draw:style-name="a10" draw:name="Obraz 5" text:anchor-type="paragraph" svg:x="0.00278in" svg:y="0.06389in" svg:width="0.41042in" svg:height="0.33542in" style:rel-width="scale" style:rel-height="scale"><draw:image xlink:href="media/image4.emf" xlink:type="simple" xlink:show="embed" xlink:actuate="onLoad"/><svg:title/><svg:desc/></draw:frame><text:span text:style-name="T67">elektronicznie – napisz na adres:</text:span></text:p>
      <text:p text:style-name="TekstpismaKAS"><text:span text:style-name="T68">robert.kajuth@mf.gov.pl</text:span><text:span text:style-name="T69"><text:s/></text:span></text:p>
      <text:p text:style-name="P70"><text:span text:style-name="T71">oraz na stronie:</text:span><text:span text:style-name="T72"><text:s/></text:span><text:a xlink:href="https://www.xxx.kas.gov.pl/urzad-skarbowy-xxx" office:target-frame-name="_top" xlink:show="replace"><text:span text:style-name="T73">https://www.</text:span></text:a><text:a xlink:href="https://www.xxx.kas.gov.pl/urzad-skarbowy-xxx" office:target-frame-name="_top" xlink:show="replace"><text:span text:style-name="T74">pomorskie</text:span></text:a><text:a xlink:href="https://www.xxx.kas.gov.pl/urzad-skarbowy-xxx" office:target-frame-name="_top" xlink:show="replace"><text:span text:style-name="T75">.kas.gov.pl/urzad-skarbowy</text:span></text:a><text:a xlink:href="https://www.xxx.kas.gov.pl/urzad-skarbowy-xxx" office:target-frame-name="_top" xlink:show="replace"><text:span text:style-name="T76">-</text:span></text:a><text:span text:style-name="T77">w-pruszczu-gdanskim</text:span><text:span text:style-name="T78"><text:line-break/></text:span><text:span text:style-name="T79">w zakładce ogłoszenia - obwieszczenia o licytacji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Kwalifikowany podpis<text:s/></text:span><text:span text:style-name="T90">elektroniczny ma skutek prawny równoważny podpisowi własnoręcznemu (art. 25 ust. 2 Rozporządzenie Parlamentu Europejskiego i Rady (UE) nr 910/2014 z dnia 23 lipca 2014 r. w sprawie identyfikacji elektronicznej i usług zaufania w odniesieniu do transakcji e</text:span><text:span text:style-name="T91">lektronicznych na rynku wewnętrznym oraz uchylające dyrektywę 1999/93/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 svg:panose-1="2 15 5 2 2 2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treści3" style:display-name="Tekst treści (3)" style:family="paragraph" style:parent-style-name="Standard">
      <style:paragraph-properties fo:margin-top="0.125in" fo:margin-bottom="0.3333in" fo:line-height="0.1902in" fo:background-color="#FFFFFF"/>
      <style:text-properties fo:font-weight="bold" style:font-weight-asian="bold" fo:font-size="11.5pt" style:font-size-asian="11.5pt" fo:hyphenate="false"/>
    </style:style>
    <style:style style:name="Teksttreści" style:display-name="Tekst treści" style:family="paragraph" style:parent-style-name="Standard">
      <style:paragraph-properties fo:text-align="end" fo:margin-bottom="0.25in" style:line-height-at-least="0in" fo:background-color="#FFFFFF"/>
      <style:text-properties fo:font-size="11.5pt" style:font-size-asian="11.5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size="10pt" style:font-size-asian="10pt" style:font-size-complex="10pt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pismaKASZnak" style:display-name="Tytuł pisma KAS Znak" style:family="text" style:parent-style-name="Domyślnaczcionkaakapitu"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TekstpismaKASZnak" style:display-name="Tekst pisma KAS Znak" style:family="text" style:parent-style-name="Domyślnaczcionkaakapitu">
      <style:text-properties style:font-name-asian="Lato" style:font-name-complex="Calibri"/>
    </style:style>
    <style:style style:name="TytułpismaKAS" style:display-name="Tytuł pisma KAS" style:family="paragraph" style:parent-style-name="Nagłówek1" style:default-outline-level="1">
      <style:paragraph-properties fo:widows="2" fo:orphans="2" style:contextual-spacing="true" style:vertical-align="auto" fo:margin-bottom="0.25in" fo:line-height="115%"/>
      <style:text-properties style:font-name="Times New Roman" style:font-name-complex="Calibri" fo:font-weight="bold" style:font-weight-asian="bold" style:use-window-font-color="true" style:font-size-complex="16pt" fo:hyphenate="false"/>
    </style:style>
    <style:style style:name="TekstpismaKAS" style:display-name="Tekst pisma KAS" style:family="paragraph" style:parent-style-name="Tekstpodstawowy">
      <style:paragraph-properties style:contextual-spacing="true" style:vertical-align="auto" fo:margin-top="0.0833in" fo:margin-bottom="0in" fo:line-height="115%"/>
      <style:text-properties style:font-name-asian="Lato" style:font-name-complex="Calibri" style:font-size-complex="12pt" fo:hyphenate="false"/>
    </style:style>
    <style:style style:name="ŚródtytułKAS" style:display-name="Śródtytuł KAS" style:family="paragraph" style:parent-style-name="Nagłówek2" style:default-outline-level="2">
      <style:paragraph-properties fo:widows="2" fo:orphans="2" style:contextual-spacing="true" style:vertical-align="auto" fo:margin-top="0.1666in" fo:line-height="115%"/>
      <style:text-properties style:font-name="Calibri" style:font-name-complex="Calibri" fo:font-weight="bold" style:font-weight-asian="bold" fo:color="#E31837" style:letter-kerning="false" fo:font-size="14pt" style:font-size-asian="14pt" style:font-size-complex="13pt" style:language-asian="en" style:country-asian="US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style:punctuation-wrap="simple"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treści3_" style:display-name="Tekst treści (3)_" style:family="text" style:parent-style-name="Domyślnaczcionkaakapitu">
      <style:text-properties fo:font-weight="bold" style:font-weight-asian="bold" fo:font-style="normal" style:font-style-asian="normal" fo:text-transform="none" fo:font-variant="normal" style:text-line-through-type="none" fo:font-size="11.5pt" style:font-size-asian="11.5pt" style:text-underline-type="none" style:text-underline-color="font-color"/>
    </style:style>
    <style:style style:name="Teksttreści_" style:display-name="Tekst treści_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font-size="11.5pt" style:font-size-asian="11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fo:font-weight="normal" style:font-weight-asian="normal" fo:font-style="italic" style:font-style-asian="italic" fo:text-transform="none" fo:font-variant="normal" style:text-line-through-type="none" fo:font-size="11.5pt" style:font-size-asian="11.5pt" style:text-underline-type="none" style:text-underline-color="font-color"/>
    </style:style>
    <style:style style:name="Teksttreści4Bezkursywy" style:display-name="Tekst treści (4) + Bez kursywy" style:family="text" style:parent-style-name="Teksttreści4_">
      <style:text-properties fo:font-weight="normal" style:font-weight-asian="normal" fo:font-style="normal" style:font-style-asian="normal" fo:text-transform="none" fo:font-variant="normal" style:text-line-through-type="none" fo:font-size="11.5pt" style:font-size-asian="11.5pt" style:text-underline-type="none" style:text-underline-color="font-color"/>
    </style:style>
    <style:style style:name="Teksttreści4" style:display-name="Tekst treści (4)" style:family="text" style:parent-style-name="Teksttreści4_">
      <style:text-properties fo:font-weight="normal" style:font-weight-asian="normal" fo:font-style="italic" style:font-style-asian="italic" fo:text-transform="none" fo:font-variant="normal" style:text-line-through-type="none" fo:font-size="11.5pt" style:font-size-asian="11.5pt" style:text-underline-type="none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98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margin-right="-0.6in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0173in"/>
      <style:text-properties style:font-name="Calibri" fo:font-weight="bold" style:font-weight-asian="bold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color="#919195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color="#919195" fo:font-size="8pt" style:font-size-asian="8pt" style:font-size-complex="8pt"/>
    </style:style>
    <style:style style:name="T11" style:parent-style-name="Domyślnaczcionkaakapitu" style:family="text">
      <style:text-properties style:font-name="Times New Roman" fo:color="#919195" fo:font-size="8pt" style:font-size-asian="8pt" style:font-size-complex="8pt"/>
    </style:style>
    <style:style style:name="T12" style:parent-style-name="Domyślnaczcionkaakapitu" style:family="text">
      <style:text-properties style:font-name="Times New Roman" fo:color="#919195" fo:font-size="8pt" style:font-size-asian="8pt" style:font-size-complex="8pt"/>
    </style:style>
    <style:style style:name="T13" style:parent-style-name="Domyślnaczcionkaakapitu" style:family="text">
      <style:text-properties style:font-name="Times New Roman" fo:color="#919195" fo:font-size="8pt" style:font-size-asian="8pt" style:font-size-complex="8pt"/>
    </style:style>
    <style:style style:name="P14" style:parent-style-name="Standard" style:family="paragraph">
      <style:paragraph-properties fo:text-align="end"/>
      <style:text-properties style:font-name="Arial" style:font-name-complex="Arial" fo:color="#919195" fo:font-size="8pt" style:font-size-asian="8pt" style:font-size-complex="6pt"/>
    </style:style>
    <style:style style:name="T15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6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7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8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19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20" style:parent-style-name="Domyślnaczcionkaakapitu" style:family="text">
      <style:text-properties style:font-name="Arial" style:font-name-complex="Arial" fo:color="#919195" fo:font-size="8pt" style:font-size-asian="8pt" style:font-size-complex="6pt"/>
    </style:style>
    <style:style style:name="T21" style:parent-style-name="Domyślnaczcionkaakapitu" style:family="text">
      <style:text-properties style:font-name="Arial" style:font-name-complex="Arial" fo:color="#919195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color="#919195" fo:font-size="8pt" style:font-size-asian="8pt" style:font-size-complex="8pt"/>
    </style:style>
    <style:style style:name="P23" style:parent-style-name="Standard" style:family="paragraph">
      <style:paragraph-properties fo:margin-right="-0.6in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2087in" svg:stroke-color="#c9cacc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ing"><draw:frame draw:z-index="251659264" draw:id="id0" draw:style-name="a0" draw:name="Ramka9" text:anchor-type="paragraph" svg:x="6.58622in" svg:y="10.50472in" svg:width="0.13889in" svg:height="0.18542in" style:rel-width="scale" style:rel-height="scale"><draw:text-box><text:p text:style-name="P2"><text:span text:style-name="T3"><text:page-number text:fixed="false">2</text:page-number></text:span></text:p></draw:text-box><svg:title/><svg:desc/></draw:frame></text:p>
      </style:header>
      <style:header-first>
        <text:p text:style-name="Heading"><text:span text:style-name="T4"><draw:frame draw:z-index="251661312" draw:id="id1" draw:style-name="a1" draw:name="Ramka4" text:anchor-type="paragraph" svg:x="1.04921in" svg:y="-0.08268in" svg:width="2.48264in" svg:height="0.70417in" style:rel-width="scale" style:rel-height="scale"><draw:text-box><text:p text:style-name="P5">NACZELNIK<text:s/><text:line-break/>URZĘDU SKARBOWEGO<text:s/><text:line-break/>W PRUSZCZU GDAŃSKIM</text:p></draw:text-box><svg:title/><svg:desc/></draw:frame></text:span><text:span text:style-name="T6"><draw:frame draw:z-index="251662336" draw:style-name="a2" draw:name="Picture 21" text:anchor-type="paragraph" svg:x="0.0252in" svg:y="-0.12441in" svg:width="0.76457in" svg:height="0.73189in" style:rel-width="scale" style:rel-height="scale"><draw:image xlink:href="media/image1.jpeg" xlink:type="simple" xlink:show="embed" xlink:actuate="onLoad"/><svg:title/><svg:desc/></draw:frame></text:span></text:p>
      </style:header-first>
      <style:footer>
        <text:p/>
      </style:footer>
      <style:footer-first>
        <text:p text:style-name="Stopka"><draw:frame draw:z-index="251667456" draw:id="id2" draw:style-name="a3" draw:name="Ramka1" text:anchor-type="paragraph" svg:x="0.98543in" svg:y="-0.22835in" svg:width="5.46667in" svg:height="0.425in" style:rel-width="scale" style:rel-height="scale"><draw:text-box><text:p text:style-name="P7"><text:span text:style-name="T8">RODO – klauzulę informacyjną dot. Przetwarzania danych osobowych znajdziecie Państwo na stronie Biuletynu Informacji Publicznej<text:s/></text:span><text:span text:style-name="T9">www.pomorskie.kas.gov.pl</text:span><text:span text:style-name="T10"><text:s/>w zakładce<text:s/></text:span><text:span text:style-name="T11">Organizacja – Ochrona Danych Osobowych oraz</text:span><text:span text:style-name="T12"><text:line-break/></text:span><text:span text:style-name="T13">w siedzibach organów na tablicach informacyjnych.</text:span></text:p></draw:text-box><svg:title/><svg:desc/></draw:frame><draw:frame draw:z-index="251669504" draw:style-name="a4" draw:name="Obraz 1" text:anchor-type="paragraph" svg:x="-0.00433in" svg:y="-0.28346in" svg:width="0.79528in" svg:height="0.47992in" style:rel-width="scale" style:rel-height="scale"><draw:image xlink:href="media/image2.png" xlink:type="simple" xlink:show="embed" xlink:actuate="onLoad"/><svg:title/><svg:desc/></draw:frame></text:p>
        <text:p text:style-name="Stopka"><draw:frame draw:z-index="251668480" draw:id="id3" draw:style-name="a5" draw:name="Ramka2" text:anchor-type="paragraph" svg:x="4.56732in" svg:y="0.10906in" svg:width="1.90625in" svg:height="0.33542in" style:rel-width="scale" style:rel-height="scale"><draw:text-box><text:p text:style-name="P14">www.pomorskie.kas.gov.pl</text:p></draw:text-box><svg:title/><svg:desc/></draw:frame><draw:frame draw:z-index="251666432" draw:id="id4" draw:style-name="a6" draw:name="Ramka3" text:anchor-type="paragraph" svg:x="-0.00748in" svg:y="0.11732in" svg:width="4.54792in" svg:height="0.34167in" style:rel-width="scale" style:rel-height="scale"><draw:text-box><text:p text:style-name="Standard"><text:span text:style-name="T15">ul. Ignacego Łukasiewicza 2, 83-000 Pruszcz Gdański <text:s/></text:span><text:span text:style-name="T16"><text:line-break/></text:span><text:span text:style-name="T17">tel.: +48<text:s/></text:span><text:span text:style-name="T18">22 330 03 30</text:span><text:span text:style-name="T19"><text:s text:c="2"/>| <text:s/></text:span><text:span text:style-name="T20">e-mail:</text:span><text:span text:style-name="T21"><text:s/>us.pruszcz.gdans</text:span><text:span text:style-name="T22">ki@mf..gov.pl</text:span></text:p></draw:text-box><svg:title/><svg:desc/></draw:frame><draw:connector draw:type="line" svg:x1="0in" svg:y1="0.04921in" svg:x2="6.45139in" svg:y2="0.0506in" draw:z-index="251664384" draw:id="id5" draw:style-name="a7" draw:name="Łącznik prosty ze strzałką 9" text:anchor-type="paragraph"><svg:title/><svg:desc/></draw:connector><draw:frame draw:z-index="251665408" draw:id="id6" draw:style-name="a8" draw:name="Ramka8" text:anchor-type="paragraph" svg:x="6.91535in" svg:y="0.13543in" svg:width="0.13889in" svg:height="0.18542in" style:rel-width="scale" style:rel-height="scale"><draw:text-box><text:p text:style-name="P23"><text:span text:style-name="T24"><text:page-number text:fixed="false">1</text:page-number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meta:initial-creator>Władysław Baksza</meta:initial-creator>
    <dc:creator>Kajuth Robert</dc:creator>
    <meta:creation-date>2025-12-05T07:59:00Z</meta:creation-date>
    <dc:date>2025-12-05T08:03:00Z</dc:date>
    <meta:print-date>2025-01-10T08:46:00Z</meta:print-date>
    <meta:template xlink:href="Normal" xlink:type="simple"/>
    <meta:editing-cycles>3</meta:editing-cycles>
    <meta:editing-duration>PT480S</meta:editing-duration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edBy">UxC4dwLulzfINJ8nQH+xvX5LNGipWa4BRSZhPgxsCvkEH4FzS75xJLciFIOazb164lhodmQxJNLFcYnDSdaE+A==</meta:user-defined>
    <meta:user-defined meta:name="MFClassificationDate">2024-04-18T08:17:25.4055172+02:00</meta:user-defined>
    <meta:user-defined meta:name="MFClassifiedBySID">UxC4dwLulzfINJ8nQH+xvX5LNGipWa4BRSZhPgxsCvm42mrIC/DSDv0ggS+FjUN/2v1BBotkLlY5aAiEhoi6uZtj28IXrJ9LzB/1QV4kLQwhhUdPVcAu/ev3yEZDVfLA</meta:user-defined>
    <meta:user-defined meta:name="MFGRNItemId">GRN-c3712be6-b703-4314-a61f-ea014d7a6087</meta:user-defined>
    <meta:user-defined meta:name="MFHash">A/HI3pKtz/f3Dg9xyxfGwv4Wk6qFnufZI1Oj4nOMjn0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2" meta:word-count="208" meta:character-count="1457" meta:row-count="10" meta:non-whitespace-character-count="1251"/>
  </office:meta>
</office:document-meta>
</file>