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2.8631in" style:use-optimal-column-width="false"/>
    </style:style>
    <style:style style:name="TableColumn9" style:family="table-column">
      <style:table-column-properties style:column-width="1.593in" style:use-optimal-column-width="false"/>
    </style:style>
    <style:style style:name="TableColumn10" style:family="table-column">
      <style:table-column-properties style:column-width="1.5944in" style:use-optimal-column-width="false"/>
    </style:style>
    <style:style style:name="Table6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</text:span><text:span text:style-name="T4"><text:s/>kwartale 2017 r. - US LĘBOR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ategoria BIP</text:p>
          </table:table-cell>
          <table:table-cell table:style-name="TableCell16">
            <text:p text:style-name="P17">Sprawy do załatwienia</text:p>
          </table:table-cell>
          <table:table-cell table:style-name="TableCell18">
            <text:p text:style-name="P19">Sprawy załatwion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Postępowania w przedmiocie podatku od towarów i usług</text:p>
          </table:table-cell>
          <table:table-cell table:style-name="TableCell25">
            <text:p text:style-name="P26">10</text:p>
          </table:table-cell>
          <table:table-cell table:style-name="TableCell27">
            <text:p text:style-name="P28">57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Postępowania w przedmiocie podatku dochodowego od osób fizycznych</text:p>
          </table:table-cell>
          <table:table-cell table:style-name="TableCell34">
            <text:p text:style-name="P35">69</text:p>
          </table:table-cell>
          <table:table-cell table:style-name="TableCell36">
            <text:p text:style-name="P37">785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ostępowania w przedmiocie podatku dochodowego od osób prawnych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Sprawy z zakresu egzekucji administracyjnej</text:p>
          </table:table-cell>
          <table:table-cell table:style-name="TableCell52">
            <text:p text:style-name="P53">1043</text:p>
          </table:table-cell>
          <table:table-cell table:style-name="TableCell54">
            <text:p text:style-name="P55">3975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<text:span text:style-name="T61">Sprawy z zakresu odpowiedzialności osób trzecich<text:s/></text:span><text:span text:style-name="T62">i następców</text:span><text:span text:style-name="T63"><text:s/></text:span><text:span text:style-name="T64">prawnych</text:span>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24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Sprawy z zakresu rachunkowości podatkowej</text:p>
          </table:table-cell>
          <table:table-cell table:style-name="TableCell74">
            <text:p text:style-name="P75">89060</text:p>
          </table:table-cell>
          <table:table-cell table:style-name="TableCell76">
            <text:p text:style-name="P77">89060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Sprawy z zakresu kontroli podatkowej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Sprawy dotyczące Ulg w spłacie zobowiązań podatkowych</text:p>
          </table:table-cell>
          <table:table-cell table:style-name="TableCell92">
            <text:p text:style-name="P93">57</text:p>
          </table:table-cell>
          <table:table-cell table:style-name="TableCell94">
            <text:p text:style-name="P95">58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Sprawy z zakresu wstrzymania wykonania decyzj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Sprawy<text:s/>karne - skarbowe</text:p>
          </table:table-cell>
          <table:table-cell table:style-name="TableCell110">
            <text:p text:style-name="P111">28</text:p>
          </table:table-cell>
          <table:table-cell table:style-name="TableCell112">
            <text:p text:style-name="P113">6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2213maka</dc:creator>
    <meta:creation-date>2016-01-04T13:14:00Z</meta:creation-date>
    <dc:date>2017-04-10T08:02:00Z</dc:date>
    <meta:print-date>2017-04-10T07:01:00Z</meta:print-date>
    <meta:template xlink:href="Normal" xlink:type="simple"/>
    <meta:editing-cycles>16</meta:editing-cycles>
    <meta:editing-duration>PT12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9" meta:row-count="5" meta:non-whitespace-character-count="618"/>
  </office:meta>
</office:document-meta>
</file>