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0.3993in" style:use-optimal-column-width="false"/>
    </style:style>
    <style:style style:name="TableColumn9" style:family="table-column">
      <style:table-column-properties style:column-width="2.8631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Column11" style:family="table-column">
      <style:table-column-properties style:column-width="1.5944in" style:use-optimal-column-width="false"/>
    </style:style>
    <style:style style:name="Table7" style:family="table">
      <style:table-properties style:width="6.4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</text:span><text:span text:style-name="T4">I</text:span><text:span text:style-name="T5">I kwartale 2016 r. - US LĘBORK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Kategoria BIP</text:p>
          </table:table-cell>
          <table:table-cell table:style-name="TableCell17">
            <text:p text:style-name="P18">Sprawy do załatwienia</text:p>
          </table:table-cell>
          <table:table-cell table:style-name="TableCell19">
            <text:p text:style-name="P20">Sprawy załatwio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ostępowania w przedmiocie podatku od towarów i usług</text:p>
          </table:table-cell>
          <table:table-cell table:style-name="TableCell26">
            <text:p text:style-name="P27">51</text:p>
          </table:table-cell>
          <table:table-cell table:style-name="TableCell28">
            <text:p text:style-name="P29">66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Postępowania w przedmiocie podatku dochodowego od osób prawnych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Sprawy z zakresu egzekucji administracyjnej</text:p>
          </table:table-cell>
          <table:table-cell table:style-name="TableCell53">
            <text:p text:style-name="P54">1565</text:p>
          </table:table-cell>
          <table:table-cell table:style-name="TableCell55">
            <text:p text:style-name="P56">4480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<text:span text:style-name="T62">Sprawy z zakresu odpowiedzialności osób trzecich i</text:span><text:span text:style-name="T63"><text:s/>następców</text:span><text:span text:style-name="T64"><text:s/></text:span><text:span text:style-name="T65">prawnych</text:span></text:p>
          </table:table-cell>
          <table:table-cell table:style-name="TableCell66">
            <text:p text:style-name="P67">17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Sprawy z zakresu rachunkowości podatkowej</text:p>
          </table:table-cell>
          <table:table-cell table:style-name="TableCell75">
            <text:p text:style-name="P76">77114</text:p>
          </table:table-cell>
          <table:table-cell table:style-name="TableCell77">
            <text:p text:style-name="P78">77114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Sprawy z zakresu kontroli podatkowej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Sprawy dotyczące Ulg w spłacie zobowiązań podatkowych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Sprawy z zakresu wstrzymania wykonania decyzji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Sprawy karne - skarbowe</text:p>
          </table:table-cell>
          <table:table-cell table:style-name="TableCell111">
            <text:p text:style-name="P112">253</text:p>
          </table:table-cell>
          <table:table-cell table:style-name="TableCell113">
            <text:p text:style-name="P114">1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2213maka</dc:creator>
    <meta:creation-date>2016-01-04T13:14:00Z</meta:creation-date>
    <dc:date>2016-10-07T10:07:00Z</dc:date>
    <meta:print-date>2016-01-04T13:14:00Z</meta:print-date>
    <meta:template xlink:href="Normal" xlink:type="simple"/>
    <meta:editing-cycles>11</meta:editing-cycles>
    <meta:editing-duration>PT6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2" meta:row-count="5" meta:non-whitespace-character-count="620"/>
  </office:meta>
</office:document-meta>
</file>