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8" style:family="table-column">
      <style:table-column-properties style:column-width="0.6562in" style:use-optimal-column-width="false"/>
    </style:style>
    <style:style style:name="TableColumn9" style:family="table-column">
      <style:table-column-properties style:column-width="2.6062in" style:use-optimal-column-width="false"/>
    </style:style>
    <style:style style:name="TableColumn10" style:family="table-column">
      <style:table-column-properties style:column-width="1.593in" style:use-optimal-column-width="false"/>
    </style:style>
    <style:style style:name="TableColumn11" style:family="table-column">
      <style:table-column-properties style:column-width="1.5944in" style:use-optimal-column-width="false"/>
    </style:style>
    <style:style style:name="Table7" style:family="table">
      <style:table-properties style:width="6.4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3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Tabelka – Stan Spraw<text:s/></text:span><text:span text:style-name="T3">w I</text:span><text:span text:style-name="T4">II</text:span><text:span text:style-name="T5"><text:s/>kwartale 2018 r. - US LĘBORK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Kategoria BIP</text:p>
          </table:table-cell>
          <table:table-cell table:style-name="TableCell17">
            <text:p text:style-name="P18">Sprawy do załatwienia</text:p>
          </table:table-cell>
          <table:table-cell table:style-name="TableCell19">
            <text:p text:style-name="P20">Sprawy załatwione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Postępowania w przedmiocie podatku od towarów i usług</text:p>
          </table:table-cell>
          <table:table-cell table:style-name="TableCell26">
            <text:p text:style-name="P27">21</text:p>
          </table:table-cell>
          <table:table-cell table:style-name="TableCell28">
            <text:p text:style-name="P29">67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Postępowania w przedmiocie podatku dochodowego od osób fizycznych</text:p>
          </table:table-cell>
          <table:table-cell table:style-name="TableCell35">
            <text:p text:style-name="P36">10</text:p>
          </table:table-cell>
          <table:table-cell table:style-name="TableCell37">
            <text:p text:style-name="P38">107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Postępowania w przedmiocie podatku dochodowego od osób prawnych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Sprawy z zakresu egzekucji administracyjnej</text:p>
          </table:table-cell>
          <table:table-cell table:style-name="TableCell53">
            <text:p text:style-name="P54">1689</text:p>
          </table:table-cell>
          <table:table-cell table:style-name="TableCell55">
            <text:p text:style-name="P56">3967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<text:span text:style-name="T62">Sprawy z zakresu odpowiedzialności osób trzecich i<text:s/></text:span><text:span text:style-name="T63">następców</text:span><text:span text:style-name="T64"><text:s/></text:span><text:span text:style-name="T65">prawnych</text:span>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7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Sprawy z zakresu rachunkowości podatkowej</text:p>
          </table:table-cell>
          <table:table-cell table:style-name="TableCell75">
            <text:p text:style-name="P76">37773</text:p>
          </table:table-cell>
          <table:table-cell table:style-name="TableCell77">
            <text:p text:style-name="P78">37773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Sprawy z zakresu kontroli podatkowej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2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Sprawy dotyczące Ulg w spłacie zobowiązań podatkowych</text:p>
          </table:table-cell>
          <table:table-cell table:style-name="TableCell93">
            <text:p text:style-name="P94">67</text:p>
          </table:table-cell>
          <table:table-cell table:style-name="TableCell95">
            <text:p text:style-name="P96">52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Sprawy z zakresu wstrzymania wykonania decyzji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Sprawy karne -<text:s/>skarbowe</text:p>
          </table:table-cell>
          <table:table-cell table:style-name="TableCell111">
            <text:p text:style-name="P112">287</text:p>
          </table:table-cell>
          <table:table-cell table:style-name="TableCell113">
            <text:p text:style-name="P114">74</text:p>
          </table:table-cell>
        </table:table-row>
      </table:table>
      <text:p text:style-name="Standard"/>
      <text:p text:style-name="Standard"/>
      <text:p text:style-name="Standard">Sporządził:</text:p>
      <text:p text:style-name="Standard">Katarzyna Mach</text:p>
      <text:p text:style-name="Standard">05.10.2018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WIO</meta:initial-creator>
    <dc:creator>Mach Katarzyna</dc:creator>
    <meta:creation-date>2016-01-04T13:14:00Z</meta:creation-date>
    <dc:date>2018-10-05T07:51:00Z</dc:date>
    <meta:print-date>2018-04-06T12:30:00Z</meta:print-date>
    <meta:template xlink:href="Normal" xlink:type="simple"/>
    <meta:editing-cycles>32</meta:editing-cycles>
    <meta:editing-duration>PT18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4" meta:row-count="5" meta:non-whitespace-character-count="639"/>
  </office:meta>
</office:document-meta>
</file>