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9" style:family="table-column">
      <style:table-column-properties style:column-width="0.3993in" style:use-optimal-column-width="false"/>
    </style:style>
    <style:style style:name="TableColumn10" style:family="table-column">
      <style:table-column-properties style:column-width="2.8631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Column12" style:family="table-column">
      <style:table-column-properties style:column-width="1.5944in" style:use-optimal-column-width="false"/>
    </style:style>
    <style:style style:name="Table8" style:family="table">
      <style:table-properties style:width="6.4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<text:s/></text:span><text:span text:style-name="T4">I</text:span><text:span text:style-name="T5">V</text:span><text:span text:style-name="T6"><text:s/>kwartale 2016 r. - US LĘBORK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Kategoria BIP</text:p>
          </table:table-cell>
          <table:table-cell table:style-name="TableCell18">
            <text:p text:style-name="P19">Sprawy do załatwienia</text:p>
          </table:table-cell>
          <table:table-cell table:style-name="TableCell20">
            <text:p text:style-name="P21">Sprawy załatwione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Postępowania w przedmiocie podatku od towarów i usług</text:p>
          </table:table-cell>
          <table:table-cell table:style-name="TableCell27">
            <text:p text:style-name="P28">40</text:p>
          </table:table-cell>
          <table:table-cell table:style-name="TableCell29">
            <text:p text:style-name="P30">143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Postępowania w przedmiocie podatku dochodowego od osób fizycznych</text:p>
          </table:table-cell>
          <table:table-cell table:style-name="TableCell36">
            <text:p text:style-name="P37">10</text:p>
          </table:table-cell>
          <table:table-cell table:style-name="TableCell38">
            <text:p text:style-name="P39">8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Postępowania w przedmiocie podatku dochodowego od osób prawnych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Sprawy z zakresu egzekucji administracyjnej</text:p>
          </table:table-cell>
          <table:table-cell table:style-name="TableCell54">
            <text:p text:style-name="P55">993</text:p>
          </table:table-cell>
          <table:table-cell table:style-name="TableCell56">
            <text:p text:style-name="P57">4331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<text:span text:style-name="T63">Sprawy z zakresu odpowiedzialności osób trzecich i<text:s/></text:span><text:span text:style-name="T64">następców</text:span><text:span text:style-name="T65"><text:s/></text:span><text:span text:style-name="T66">prawnych</text:span>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9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Sprawy z zakresu rachunkowości podatkowej</text:p>
          </table:table-cell>
          <table:table-cell table:style-name="TableCell76">
            <text:p text:style-name="P77">32449</text:p>
          </table:table-cell>
          <table:table-cell table:style-name="TableCell78">
            <text:p text:style-name="P79">32449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Sprawy z zakresu kontroli podatkowej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Sprawy dotyczące Ulg w spłacie zobowiązań podatkowych</text:p>
          </table:table-cell>
          <table:table-cell table:style-name="TableCell94">
            <text:p text:style-name="P95">78</text:p>
          </table:table-cell>
          <table:table-cell table:style-name="TableCell96">
            <text:p text:style-name="P97">77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Sprawy z zakresu wstrzymania wykonania decyzji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16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Sprawy karne - skarbowe</text:p>
          </table:table-cell>
          <table:table-cell table:style-name="TableCell112">
            <text:p text:style-name="P113">278</text:p>
          </table:table-cell>
          <table:table-cell table:style-name="TableCell114">
            <text:p text:style-name="P115">3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2213maka</dc:creator>
    <meta:creation-date>2016-01-04T13:14:00Z</meta:creation-date>
    <dc:date>2017-01-05T14:36:00Z</dc:date>
    <meta:print-date>2016-01-04T13:14:00Z</meta:print-date>
    <meta:template xlink:href="Normal" xlink:type="simple"/>
    <meta:editing-cycles>13</meta:editing-cycles>
    <meta:editing-duration>PT8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5" meta:row-count="5" meta:non-whitespace-character-count="623"/>
  </office:meta>
</office:document-meta>
</file>