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table:align="left" style:writing-mode="lr-tb"/>
    </style:style>
    <style:style style:name="Tabela1.A" style:family="table-column">
      <style:table-column-properties style:column-width="1.713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3.694cm"/>
    </style:style>
    <style:style style:name="Tabela1.E" style:family="table-column">
      <style:table-column-properties style:column-width="6.97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0628"/>
    </style:style>
    <style:style style:name="P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99627" officeooo:paragraph-rsid="001f0628" style:font-size-asian="10pt" style:font-size-complex="10pt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30c55d" officeooo:paragraph-rsid="001f0628" style:font-size-asian="10pt" style:font-size-complex="10pt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338f6a" officeooo:paragraph-rsid="001f0628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1f0628" officeooo:paragraph-rsid="001f0628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07f88" officeooo:paragraph-rsid="00207f88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30c55d" officeooo:paragraph-rsid="001f0628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1f0628" officeooo:paragraph-rsid="001f0628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099627" officeooo:paragraph-rsid="001f0628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f9f4e" officeooo:paragraph-rsid="001f062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f9f4e" officeooo:paragraph-rsid="00207f8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6261a" officeooo:paragraph-rsid="0026261a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6261a" officeooo:paragraph-rsid="00263394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6261a" officeooo:paragraph-rsid="0026261a" style:font-size-asian="10pt" style:font-size-complex="10pt"/>
    </style:style>
    <style:style style:name="T1" style:family="text">
      <style:text-properties officeooo:rsid="0034d308"/>
    </style:style>
    <style:style style:name="T2" style:family="text">
      <style:text-properties officeooo:rsid="0029bf1b"/>
    </style:style>
    <style:style style:name="T3" style:family="text">
      <style:text-properties officeooo:rsid="0032c8c7"/>
    </style:style>
    <style:style style:name="T4" style:family="text">
      <style:text-properties officeooo:rsid="001f0628"/>
    </style:style>
    <style:style style:name="T5" style:family="text">
      <style:text-properties officeooo:rsid="00207f88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officeooo:rsid="00207f88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25661e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officeooo:rsid="0026261a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263394" style:font-style-asian="normal" style:font-weight-asian="normal" style:text-emphasize="none"/>
    </style:style>
    <style:style style:name="T11" style:family="text">
      <style:text-properties officeooo:rsid="00256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Urząd Skarbowy</text:p>
          </table:table-cell>
          <table:table-cell table:style-name="Tabela1.A1" office:value-type="string">
            <text:p text:style-name="P9"><text:span text:style-name="T1">T</text:span>ermin <text:span text:style-name="T4">spotkania</text:span></text:p>
          </table:table-cell>
          <table:table-cell table:style-name="Tabela1.A1" office:value-type="string">
            <text:p text:style-name="P8"><text:span text:style-name="T1">G</text:span>odzina</text:p>
          </table:table-cell>
          <table:table-cell table:style-name="Tabela1.A1" office:value-type="string">
            <text:p text:style-name="P7"><text:span text:style-name="T1">M</text:span>iejsce <text:span text:style-name="T4">spotkania</text:span></text:p>
          </table:table-cell>
          <table:table-cell table:style-name="Tabela1.E1" office:value-type="string">
            <text:p text:style-name="P8">Temat</text:p>
          </table:table-cell>
        </table:table-row>
        <table:table-row>
          <table:table-cell table:style-name="Tabela1.A2" office:value-type="string">
            <text:p text:style-name="P5"><text:span text:style-name="T2">K</text:span>artuzy</text:p>
          </table:table-cell>
          <table:table-cell table:style-name="Tabela1.A2" office:value-type="string">
            <text:p text:style-name="P2"><text:span text:style-name="T5">09</text:span>.<text:span text:style-name="T5">11</text:span>.201<text:span text:style-name="T3">6</text:span></text:p>
            <text:p text:style-name="P4"/>
          </table:table-cell>
          <table:table-cell table:style-name="Tabela1.A2" office:value-type="string">
            <text:p text:style-name="P3"><text:span text:style-name="T11">13:40</text:span>-<text:span text:style-name="T11">14:25</text:span></text:p>
          </table:table-cell>
          <table:table-cell table:style-name="Tabela1.A2" office:value-type="string">
            <text:p text:style-name="P6">Urząd Skarbowy w Kartuzach</text:p>
          </table:table-cell>
          <table:table-cell table:style-name="Tabela1.E2" office:value-type="string">
            <text:p text:style-name="P10"><text:span text:style-name="T7">S</text:span><text:span text:style-name="T6">potkanie informacyjno - edukacyjne dla uczniów </text:span><text:span text:style-name="T8">II Liceum Ogólnokształcącego </text:span><text:span text:style-name="T6">im. </text:span><text:span text:style-name="T7">Aleksandra Majkowskiego</text:span><text:span text:style-name="T6"> w Kartuzach, podczas którego zosta</text:span><text:span text:style-name="T7">ną</text:span><text:span text:style-name="T6"> przekazane informacje na temat zasad funkcjonowania urzędu, <text:s text:c="2"/></text:span><text:span text:style-name="T9">rozpoczęcia działalności gospodarczej, zeznań podatkowych, Profilu Zaufanego, ePUAP, KIP, </text:span><text:span text:style-name="T6">kas fiskalnych, akcji Ministerstwa Finansów „Weź paragon ze sobą” oraz trwającej Narodowej Loterii Paragonowej i zasadach uczestnictwa w niej. </text:span></text:p>
          </table:table-cell>
        </table:table-row>
        <table:table-row>
          <table:table-cell table:style-name="Tabela1.A2" office:value-type="string">
            <text:p text:style-name="P5"><text:span text:style-name="T2">K</text:span>artuzy</text:p>
          </table:table-cell>
          <table:table-cell table:style-name="Tabela1.A2" office:value-type="string">
            <text:p text:style-name="P2"><text:span text:style-name="T11">17</text:span>.<text:span text:style-name="T11">11</text:span>.201<text:span text:style-name="T3">6</text:span></text:p>
            <text:p text:style-name="P4"/>
          </table:table-cell>
          <table:table-cell table:style-name="Tabela1.A2" office:value-type="string">
            <text:p text:style-name="P3"><text:span text:style-name="T5">10:00</text:span>-<text:span text:style-name="T5">14:00</text:span></text:p>
          </table:table-cell>
          <table:table-cell table:style-name="Tabela1.A2" office:value-type="string">
            <text:p text:style-name="P14">Kaszubski Inkubator Przedsiębiorczości w Kartuzach, ul. Mściwoja II 28A</text:p>
          </table:table-cell>
          <table:table-cell table:style-name="Tabela1.E2" office:value-type="string">
            <text:p text:style-name="P11"><text:span text:style-name="T10">Pomorski Dzień Przedsiębiorczości, którego celem jest promocja idei przedsiębiorczości w powiecie kartuskim. </text:span><text:span text:style-name="T9">W trakcie spotkani</text:span><text:span text:style-name="T10">a</text:span><text:span text:style-name="T9"> przewidziano wystąpienia przedstawicieli następujących instytucji wspierających rozwój przedsiębiorczości na temat możliwych form wsparcia:</text:span></text:p>
            <text:p text:style-name="P12"><text:span text:style-name="T10">1</text:span><text:span text:style-name="T6">. Kaszubski Fundusz Przedsiębiorczości – </text:span><text:span text:style-name="T10">informacje w zakresie pożyczek na rozwój firmy,</text:span></text:p>
            <text:p text:style-name="P12"><text:span text:style-name="T10">2</text:span><text:span text:style-name="T6">. Zakład Ubezpieczeń Społecznych – </text:span><text:span text:style-name="T10">jak uniknął błędów?</text:span></text:p>
            <text:p text:style-name="P13"><text:span text:style-name="T10">3</text:span><text:span text:style-name="T6">. Urząd Skarbowy – </text:span><text:span text:style-name="T10">jak uniknąć błędów?</text:span></text:p>
            <text:p text:style-name="P12"><text:span text:style-name="T6">4. Powiatowy Urząd Pracy – </text:span><text:span text:style-name="T10">refundacje związane z tworzeniem stanowisk pracy, Krajowy Fundusz Szkoleniowy – kształcenie pracodawców i pracowników,</text:span></text:p>
            <text:p text:style-name="P12"><text:span text:style-name="T10">5</text:span><text:span text:style-name="T6">. Kaszubski Inkubator Przedsiębiorczości – </text:span><text:span text:style-name="T10">informacje dot. możliwych form pomocy dla nowych, innowacyjnych przedsiębiorstw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13:27.824000000</meta:creation-date>
    <dc:date>2016-11-07T12:24:49.554000000</dc:date>
    <meta:editing-duration>PT3M5S</meta:editing-duration>
    <meta:editing-cycles>3</meta:editing-cycles>
    <meta:generator>LibreOffice/4.1.3.2$Windows_x86 LibreOffice_project/70feb7d99726f064edab4605a8ab840c50ec57a</meta:generator>
    <meta:print-date>2016-11-07T12:22:50.618000000</meta:print-date>
    <meta:document-statistic meta:table-count="1" meta:image-count="0" meta:object-count="0" meta:page-count="1" meta:paragraph-count="20" meta:word-count="161" meta:character-count="1369" meta:non-whitespace-character-count="1219"/>
  </office:meta>
</office:document-meta>
</file>