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9cm" table:align="left" style:writing-mode="lr-tb"/>
    </style:style>
    <style:style style:name="Tabela1.A" style:family="table-column">
      <style:table-column-properties style:column-width="1.713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1.991cm"/>
    </style:style>
    <style:style style:name="Tabela1.D" style:family="table-column">
      <style:table-column-properties style:column-width="3.694cm"/>
    </style:style>
    <style:style style:name="Tabela1.E" style:family="table-column">
      <style:table-column-properties style:column-width="6.97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0628"/>
    </style:style>
    <style:style style:name="P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099627" officeooo:paragraph-rsid="001f0628" style:font-size-asian="10pt" style:font-size-complex="10pt"/>
    </style:style>
    <style:style style:name="P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30c55d" officeooo:paragraph-rsid="001f0628" style:font-size-asian="10pt" style:font-size-complex="10pt"/>
    </style:style>
    <style:style style:name="P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338f6a" officeooo:paragraph-rsid="001f0628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1f0628" officeooo:paragraph-rsid="001f0628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207f88" officeooo:paragraph-rsid="00207f88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30c55d" officeooo:paragraph-rsid="001f0628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1f0628" officeooo:paragraph-rsid="001f0628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099627" officeooo:paragraph-rsid="001f0628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0f9f4e" officeooo:paragraph-rsid="001f0628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0f9f4e" officeooo:paragraph-rsid="00207f88" style:font-size-asian="10pt" style:font-size-complex="10pt"/>
    </style:style>
    <style:style style:name="T1" style:family="text">
      <style:text-properties officeooo:rsid="0034d308"/>
    </style:style>
    <style:style style:name="T2" style:family="text">
      <style:text-properties officeooo:rsid="0029bf1b"/>
    </style:style>
    <style:style style:name="T3" style:family="text">
      <style:text-properties officeooo:rsid="0032c8c7"/>
    </style:style>
    <style:style style:name="T4" style:family="text">
      <style:text-properties officeooo:rsid="001f0628"/>
    </style:style>
    <style:style style:name="T5" style:family="text">
      <style:text-properties officeooo:rsid="00207f88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officeooo:rsid="00207f88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officeooo:rsid="001f0628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officeooo:rsid="00227bae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officeooo:rsid="0023a76f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Urząd Skarbowy</text:p>
          </table:table-cell>
          <table:table-cell table:style-name="Tabela1.A1" office:value-type="string">
            <text:p text:style-name="P9"><text:span text:style-name="T1">T</text:span>ermin <text:span text:style-name="T4">spotkania</text:span></text:p>
          </table:table-cell>
          <table:table-cell table:style-name="Tabela1.A1" office:value-type="string">
            <text:p text:style-name="P8"><text:span text:style-name="T1">G</text:span>odzina</text:p>
          </table:table-cell>
          <table:table-cell table:style-name="Tabela1.A1" office:value-type="string">
            <text:p text:style-name="P7"><text:span text:style-name="T1">M</text:span>iejsce <text:span text:style-name="T4">spotkania</text:span></text:p>
          </table:table-cell>
          <table:table-cell table:style-name="Tabela1.E1" office:value-type="string">
            <text:p text:style-name="P8">Temat</text:p>
          </table:table-cell>
        </table:table-row>
        <table:table-row>
          <table:table-cell table:style-name="Tabela1.A2" office:value-type="string">
            <text:p text:style-name="P5"><text:span text:style-name="T2">K</text:span>artuzy</text:p>
          </table:table-cell>
          <table:table-cell table:style-name="Tabela1.A2" office:value-type="string">
            <text:p text:style-name="P2"><text:span text:style-name="T5">10</text:span>.<text:span text:style-name="T5">10</text:span>.201<text:span text:style-name="T3">6</text:span></text:p>
            <text:p text:style-name="P4"/>
          </table:table-cell>
          <table:table-cell table:style-name="Tabela1.A2" office:value-type="string">
            <text:p text:style-name="P3"><text:span text:style-name="T5">09:45</text:span>-<text:span text:style-name="T5">10:30</text:span></text:p>
          </table:table-cell>
          <table:table-cell table:style-name="Tabela1.A2" office:value-type="string">
            <text:p text:style-name="P6">Urząd Skarbowy w Kartuzach</text:p>
          </table:table-cell>
          <table:table-cell table:style-name="Tabela1.E2" office:value-type="string">
            <text:p text:style-name="P10"><text:span text:style-name="T7">S</text:span><text:span text:style-name="T6">potkanie informacyjno - edukacyjne dla uczniów klas</text:span><text:span text:style-name="T7">y</text:span><text:span text:style-name="T6"> V a Szkoły Podstawowej </text:span><text:span text:style-name="T7">nr 5 </text:span><text:span text:style-name="T6">im. </text:span><text:span text:style-name="T7">Aleksandra Majkowskiego</text:span><text:span text:style-name="T6"> w Kartuzach, podczas którego zosta</text:span><text:span text:style-name="T7">ną</text:span><text:span text:style-name="T6"> przekazane informacje na temat zasad funkcjonowania urzędu, podatków, zeznań podatkowych, ewidencjonowania sprzedaży za pomocą kas fiskalnych, akcji Ministerstwa Finansów „Weź paragon ze sobą” oraz trwającej Narodowej Loterii Paragonowej i zasadach uczestnictwa w niej. Ponadto </text:span><text:span text:style-name="T7">zostanie zapreznetowana</text:span><text:span text:style-name="T6"> <text:s/>stron</text:span><text:span text:style-name="T7">a</text:span><text:span text:style-name="T6"> internetow</text:span><text:span text:style-name="T7">a</text:span><text:span text:style-name="T6"> www.znaszychpodatkow.pl oraz www.loteriaparagonowa.gov.pl.</text:span></text:p>
          </table:table-cell>
        </table:table-row>
        <table:table-row>
          <table:table-cell table:style-name="Tabela1.A2" office:value-type="string">
            <text:p text:style-name="P5"><text:span text:style-name="T2">K</text:span>artuzy</text:p>
          </table:table-cell>
          <table:table-cell table:style-name="Tabela1.A2" office:value-type="string">
            <text:p text:style-name="P2"><text:span text:style-name="T5">20</text:span>.<text:span text:style-name="T5">10</text:span>.201<text:span text:style-name="T3">6</text:span></text:p>
            <text:p text:style-name="P4"/>
          </table:table-cell>
          <table:table-cell table:style-name="Tabela1.A2" office:value-type="string">
            <text:p text:style-name="P3"><text:span text:style-name="T5">10:30</text:span>-<text:span text:style-name="T5">11:45</text:span></text:p>
          </table:table-cell>
          <table:table-cell table:style-name="Tabela1.A2" office:value-type="string">
            <text:p text:style-name="P6">Urząd Skarbowy w Kartuzach</text:p>
          </table:table-cell>
          <table:table-cell table:style-name="Tabela1.E2" office:value-type="string">
            <text:p text:style-name="P11"><text:span text:style-name="T7">S</text:span><text:span text:style-name="T8">potkanie edukacyjne dla </text:span><text:span text:style-name="T7">uczniów Akademii Przedszkolaka </text:span><text:span text:style-name="T10">w Kartuzach</text:span><text:span text:style-name="T8">, podczas którego </text:span><text:span text:style-name="T7">zostanie pokazana Sala Obsługi Klienta zarówno od strony klientów urzędu, jak i pracowników oraz archiwum urzędu NIP. Ponadto </text:span><text:span text:style-name="T8">zosta</text:span><text:span text:style-name="T7">ną</text:span><text:span text:style-name="T8"> przekazane informacje na temat zasad funkcjonowania urzędu, podatków, akcji Ministerstwa Finansów „Weź paragon ze sobą” ora</text:span><text:span text:style-name="T9">z </text:span><text:span text:style-name="T8">Narodowej Loterii Paragonowej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0:13:27.824000000</meta:creation-date>
    <dc:date>2016-10-05T13:50:36.602000000</dc:date>
    <meta:editing-duration>PT3M5S</meta:editing-duration>
    <meta:editing-cycles>3</meta:editing-cycles>
    <meta:generator>LibreOffice/4.1.3.2$Windows_x86 LibreOffice_project/70feb7d99726f064edab4605a8ab840c50ec57a</meta:generator>
    <meta:print-date>2016-10-05T13:50:25.183000000</meta:print-date>
    <meta:document-statistic meta:table-count="1" meta:image-count="0" meta:object-count="0" meta:page-count="1" meta:paragraph-count="15" meta:word-count="132" meta:character-count="1068" meta:non-whitespace-character-count="950"/>
  </office:meta>
</office:document-meta>
</file>