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Wykaz środków trwałych Izby Administracji Skarbowej w Gdańsku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9">
            <text:p>wg wartości początkowej na dzień 31.12.2018 r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środka trwałego</text:p>
          </table:table-cell>
          <table:table-cell office:value-type="string" table:style-name="ce3">
            <text:p>Wartość w zł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5">
            <text:p>Gr. 0 – Grunty</text:p>
          </table:table-cell>
          <table:table-cell office:value-type="float" office:value="12528430.66" table:style-name="ce6">
            <text:p>12 528 430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5">
            <text:p>Gr. 1 – Budynki i lokale</text:p>
          </table:table-cell>
          <table:table-cell office:value-type="float" office:value="139347445.28" table:style-name="ce6">
            <text:p>139 347 445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5">
            <text:p>Gr. 2 – Obiekty inżynierii lądowej i wodnej</text:p>
          </table:table-cell>
          <table:table-cell office:value-type="float" office:value="8816590.6099999994" table:style-name="ce6">
            <text:p>8 816 590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5">
            <text:p>Gr. 3 – Kotły i maszyny energetyczne</text:p>
          </table:table-cell>
          <table:table-cell office:value-type="float" office:value="1393611.27" table:style-name="ce6">
            <text:p>1 393 611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5">
            <text:p>Gr. 4 – Maszyny, urządzenia, aparaty ogólnego zastosowania</text:p>
          </table:table-cell>
          <table:table-cell office:value-type="float" office:value="13449735.1" table:style-name="ce6">
            <text:p>13 449 735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5">
            <text:p>Gr. 5 – Specjalistyczne maszyny, urządzenia, aparaty</text:p>
          </table:table-cell>
          <table:table-cell office:value-type="float" office:value="238880.86" table:style-name="ce6">
            <text:p>238 880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5">
            <text:p>Gr. 6 – Urządzenia techniczne</text:p>
          </table:table-cell>
          <table:table-cell office:value-type="float" office:value="11915961.16" table:style-name="ce6">
            <text:p>11 915 961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5">
            <text:p>Gr. 7 – Środki transportu</text:p>
          </table:table-cell>
          <table:table-cell office:value-type="float" office:value="28978914.280000001" table:style-name="ce6">
            <text:p>28 978 914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5">
            <text:p>Gr. 8 – Narzędzia, przyrządy, ruchomości, wyposażenie</text:p>
          </table:table-cell>
          <table:table-cell office:value-type="float" office:value="43940448.299999997" table:style-name="ce6">
            <text:p>43 940 448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5">
            <text:p>Pozostałe środki trwałe</text:p>
          </table:table-cell>
          <table:table-cell office:value-type="float" office:value="37486109.420000002" table:style-name="ce6">
            <text:p>37 486 109,4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7">
            <text:p>Razem</text:p>
          </table:table-cell>
          <table:table-cell office:value-type="float" office:value="298096126.94000006" table:formula="msoxl:=SUM(C5:C14)" table:style-name="ce8">
            <text:p>298 096 126,94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giel Waldemar</meta:initial-creator>
    <dc:creator>Kalinowska Agnieszka 3</dc:creator>
    <meta:creation-date>2009-04-16T11:32:48Z</meta:creation-date>
    <dc:date>2019-04-24T08:04:38Z</dc:date>
    <meta:editing-cycles>6</meta:editing-cycles>
    <meta:editing-duration>PT733S</meta:editing-duration>
    <meta:user-defined meta:name="Info 1"/>
    <meta:user-defined meta:name="Info 2"/>
    <meta:user-defined meta:name="Info 3"/>
    <meta:user-defined meta:name="Info 4"/>
  </office:meta>
</office:document-meta>
</file>