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Symbol" svg:font-family="Symbol"/>
    <style:font-face style:name="Tahoma1" svg:font-family="Tahoma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142cm" style:rel-column-width="19806*"/>
    </style:style>
    <style:style style:name="Tabela1.B" style:family="table-column">
      <style:table-column-properties style:column-width="1.799cm" style:rel-column-width="6930*"/>
    </style:style>
    <style:style style:name="Tabela1.C" style:family="table-column">
      <style:table-column-properties style:column-width="2.604cm" style:rel-column-width="10028*"/>
    </style:style>
    <style:style style:name="Tabela1.D" style:family="table-column">
      <style:table-column-properties style:column-width="4.383cm" style:rel-column-width="16884*"/>
    </style:style>
    <style:style style:name="Tabela1.E" style:family="table-column">
      <style:table-column-properties style:column-width="3.085cm" style:rel-column-width="1188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728cm" style:rel-column-width="2808*"/>
    </style:style>
    <style:style style:name="Tabela4.B" style:family="table-column">
      <style:table-column-properties style:column-width="3.881cm" style:rel-column-width="14959*"/>
    </style:style>
    <style:style style:name="Tabela4.C" style:family="table-column">
      <style:table-column-properties style:column-width="4.069cm" style:rel-column-width="15686*"/>
    </style:style>
    <style:style style:name="Tabela4.D" style:family="table-column">
      <style:table-column-properties style:column-width="4.071cm" style:rel-column-width="15693*"/>
    </style:style>
    <style:style style:name="Tabela4.E" style:family="table-column">
      <style:table-column-properties style:column-width="4.251cm" style:rel-column-width="1638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6" style:family="table-cell">
      <style:table-cell-properties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7cm" style:rel-column-width="1926*"/>
    </style:style>
    <style:style style:name="Tabela2.B" style:family="table-column">
      <style:table-column-properties style:column-width="4.011cm" style:rel-column-width="2274*"/>
    </style:style>
    <style:style style:name="Tabela2.C" style:family="table-column">
      <style:table-column-properties style:column-width="3.498cm" style:rel-column-width="1983*"/>
    </style:style>
    <style:style style:name="Tabela2.D" style:family="table-column">
      <style:table-column-properties style:column-width="2.977cm" style:rel-column-width="1688*"/>
    </style:style>
    <style:style style:name="Tabela2.E" style:family="table-column">
      <style:table-column-properties style:column-width="3.117cm" style:rel-column-width="176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3.2cm" style:rel-column-width="12325*"/>
    </style:style>
    <style:style style:name="Tabela3.B" style:family="table-column">
      <style:table-column-properties style:column-width="1.415cm" style:rel-column-width="5449*"/>
    </style:style>
    <style:style style:name="Tabela3.C" style:family="table-column">
      <style:table-column-properties style:column-width="1.461cm" style:rel-column-width="5626*"/>
    </style:style>
    <style:style style:name="Tabela3.D" style:family="table-column">
      <style:table-column-properties style:column-width="2.422cm" style:rel-column-width="9329*"/>
    </style:style>
    <style:style style:name="Tabela3.E" style:family="table-column">
      <style:table-column-properties style:column-width="1.812cm" style:rel-column-width="6978*"/>
    </style:style>
    <style:style style:name="Tabela3.F" style:family="table-column">
      <style:table-column-properties style:column-width="2.438cm" style:rel-column-width="9390*"/>
    </style:style>
    <style:style style:name="Tabela3.G" style:family="table-column">
      <style:table-column-properties style:column-width="2.494cm" style:rel-column-width="9607*"/>
    </style:style>
    <style:style style:name="Tabela3.H" style:family="table-column">
      <style:table-column-properties style:column-width="1.773cm" style:rel-column-width="683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2.833cm" style:rel-column-width="1606*"/>
    </style:style>
    <style:style style:name="Tabela8.C" style:family="table-column">
      <style:table-column-properties style:column-width="2.134cm" style:rel-column-width="1210*"/>
    </style:style>
    <style:style style:name="Tabela8.D" style:family="table-column">
      <style:table-column-properties style:column-width="4.302cm" style:rel-column-width="2439*"/>
    </style:style>
    <style:style style:name="Tabela8.E" style:family="table-column">
      <style:table-column-properties style:column-width="2.692cm" style:rel-column-width="1526*"/>
    </style:style>
    <style:style style:name="Tabela8.F" style:family="table-column">
      <style:table-column-properties style:column-width="2.207cm" style:rel-column-width="1251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4.932cm" style:rel-column-width="19011*"/>
    </style:style>
    <style:style style:name="Tabela7.B" style:family="table-column">
      <style:table-column-properties style:column-width="3.567cm" style:rel-column-width="13748*"/>
    </style:style>
    <style:style style:name="Tabela7.C" style:family="table-column">
      <style:table-column-properties style:column-width="4.251cm" style:rel-column-width="16387*"/>
    </style:style>
    <style:style style:name="Tabela7.D" style:family="table-column">
      <style:table-column-properties style:column-width="4.251cm" style:rel-column-width="1638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5.666cm" style:rel-column-width="21840*"/>
    </style:style>
    <style:style style:name="Tabela6.B" style:family="table-column">
      <style:table-column-properties style:column-width="5.667cm" style:rel-column-width="21847*"/>
    </style:style>
    <style:style style:name="Tabela6.C" style:family="table-column">
      <style:table-column-properties style:column-width="5.667cm" style:rel-column-width="2184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MT"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4" style:family="paragraph" style:parent-style-name="Standard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-BoldItalicMT" fo:font-size="7pt" fo:font-style="italic" fo:font-weight="bold" style:font-name-asian="Arial-BoldItalicMT" style:font-size-asian="7pt" style:font-style-asian="italic" style:font-weight-asian="bold" style:font-name-complex="Arial-BoldItalicMT" style:font-size-complex="7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-BoldItalicMT" fo:font-size="8pt" fo:font-style="italic" fo:font-weight="bold" style:font-name-asian="Arial-BoldItalicMT" style:font-size-asian="8pt" style:font-style-asian="italic" style:font-weight-asian="bold" style:font-name-complex="Arial-BoldItalicMT" style:font-size-complex="8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-BoldItalicMT" fo:font-size="8pt" fo:font-style="italic" fo:font-weight="bold" style:font-name-asian="Arial-BoldItalicMT" style:font-size-asian="8pt" style:font-style-asian="italic" style:font-weight-asian="bold" style:font-name-complex="Arial-BoldItalicMT" style:font-size-complex="8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style:font-name-asian="ArialMT" style:font-size-asian="10pt" style:font-name-complex="ArialMT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7pt" fo:font-style="italic" fo:font-weight="bold" style:font-name-asian="Arial-BoldItalicMT" style:font-size-asian="7pt" style:font-style-asian="italic" style:font-weight-asian="bold" style:font-name-complex="Arial-BoldItalicMT" style:font-size-complex="7pt" style:font-style-complex="italic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7pt" fo:font-style="italic" fo:font-weight="bold" style:font-name-asian="Arial-BoldItalicMT" style:font-size-asian="7pt" style:font-style-asian="italic" style:font-weight-asian="bold" style:font-name-complex="Arial-BoldItalicMT" style:font-size-complex="7pt" style:font-style-complex="italic" style:font-weight-complex="bold"/>
    </style:style>
    <style:style style:name="P15" style:family="paragraph" style:parent-style-name="Standard">
      <style:paragraph-properties style:text-autospace="none"/>
      <style:text-properties style:font-name="Times New Roman1" fo:font-size="7pt" fo:font-style="italic" fo:font-weight="bold" style:font-name-asian="Arial-BoldItalicMT" style:font-size-asian="7pt" style:font-style-asian="italic" style:font-weight-asian="bold" style:font-name-complex="Arial-BoldItalicMT" style:font-size-complex="7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ArialMT" style:font-size-asian="10pt" style:font-name-complex="ArialMT" style:font-size-complex="10pt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ArialMT" style:font-size-asian="10pt" style:font-name-complex="ArialMT" style:font-size-complex="10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0pt" style:font-name-asian="ArialMT" style:font-size-asian="10pt" style:font-name-complex="ArialMT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ArialMT" style:font-size-asian="10pt" style:font-name-complex="ArialMT" style:font-size-complex="10pt"/>
    </style:style>
    <style:style style:name="P20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0pt" style:font-name-asian="ArialMT" style:font-size-asian="10pt" style:font-name-complex="ArialMT" style:font-size-complex="10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1" fo:font-size="10pt" fo:font-style="italic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1" fo:font-size="8pt" fo:font-style="italic" fo:font-weight="bold" style:font-name-asian="Arial-BoldItalicMT" style:font-size-asian="8pt" style:font-style-asian="italic" style:font-weight-asian="bold" style:font-name-complex="Arial-BoldItalicMT" style:font-size-complex="8pt" style:font-style-complex="italic" style:font-weight-complex="bold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fo:font-size="10pt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Arial-BoldItalicMT" fo:font-size="7pt" style:font-name-asian="Arial-BoldItalicMT" style:font-size-asian="7pt" style:font-name-complex="Arial-BoldItalicMT" style:font-size-complex="7pt"/>
    </style:style>
    <style:style style:name="P31" style:family="paragraph" style:parent-style-name="Table_20_Contents">
      <style:paragraph-properties fo:text-align="start" style:justify-single-word="false"/>
      <style:text-properties style:font-name="Arial-BoldItalicMT" fo:font-size="8pt" style:font-name-asian="Arial-BoldItalicMT" style:font-size-asian="8pt" style:font-name-complex="Arial-BoldItalicMT" style:font-size-complex="8pt"/>
    </style:style>
    <style:style style:name="P32" style:family="paragraph" style:parent-style-name="Table_20_Contents">
      <style:paragraph-properties fo:text-align="start" style:justify-single-word="false"/>
      <style:text-properties style:font-name="Arial-ItalicMT" fo:font-size="10pt" style:font-name-asian="Arial-ItalicMT" style:font-size-asian="10pt" style:font-name-complex="Arial-ItalicM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1" fo:font-size="10pt" style:font-name-asian="ArialMT" style:font-size-asian="10pt" style:font-name-complex="ArialM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1" fo:font-size="10pt" style:font-name-asian="ArialMT" style:font-size-asian="10pt" style:font-name-complex="ArialM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fo:font-size="10pt" style:font-name-asian="ArialMT" style:font-size-asian="10pt" style:font-name-complex="ArialMT" style:font-size-complex="10pt"/>
    </style:style>
    <style:style style:name="P36" style:family="paragraph" style:parent-style-name="Table_20_Contents">
      <style:paragraph-properties fo:line-height="100%" fo:text-align="justify" style:justify-single-word="false"/>
      <style:text-properties style:font-name="Times New Roman1" fo:font-size="10pt" style:font-name-asian="ArialMT" style:font-size-asian="10pt" style:font-name-complex="ArialM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1" fo:font-size="7pt" fo:font-style="italic" fo:font-weight="bold" style:font-name-asian="Arial-BoldItalicMT" style:font-size-asian="7pt" style:font-style-asian="italic" style:font-weight-asian="bold" style:font-name-complex="Arial-BoldItalicMT" style:font-size-complex="7pt" style:font-style-complex="italic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-BoldMT" fo:font-size="10pt" style:font-name-asian="Arial-BoldMT" style:font-size-asian="10pt" style:font-name-complex="Arial-BoldMT" style:font-size-complex="10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/>
      <style:text-properties style:font-name="Times New Roman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Standard">
      <style:paragraph-properties fo:margin-top="0cm" fo:margin-bottom="0cm" loext:contextual-spacing="false" fo:line-height="150%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Times New Roman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Times New Roman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Times New Roman1" fo:font-size="9pt" fo:font-style="normal" fo:font-weight="normal" style:font-name-asian="Arial-BoldMT" style:font-size-asian="9pt" style:font-style-asian="normal" style:font-weight-asian="normal" style:font-name-complex="Verdana" style:font-size-complex="9pt" style:font-style-complex="normal" style:font-weight-complex="normal"/>
    </style:style>
    <style:style style:name="P53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54" style:family="paragraph" style:parent-style-name="Standard" style:list-style-name="L2">
      <style:paragraph-properties fo:text-align="start" style:justify-single-word="false" style:text-autospace="none"/>
      <style:text-properties style:font-name="Times New Roman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55" style:family="paragraph" style:parent-style-name="Standard" style:list-style-name="L7">
      <style:paragraph-properties fo:text-align="start" style:justify-single-word="false" style:text-autospace="none"/>
      <style:text-properties style:font-name="Times New Roman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56" style:family="paragraph" style:parent-style-name="Standard" style:list-style-name="L10">
      <style:paragraph-properties fo:text-align="start" style:justify-single-word="false" style:text-autospace="none"/>
      <style:text-properties style:font-name="Times New Roman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57" style:family="paragraph" style:parent-style-name="Standard" style:list-style-name="L9">
      <style:paragraph-properties fo:line-height="100%" fo:text-align="start" style:justify-single-word="false" style:text-autospace="none"/>
      <style:text-properties style:font-name="Times New Roman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58" style:family="paragraph" style:parent-style-name="Standard" style:list-style-name="L3">
      <style:paragraph-properties fo:text-align="justify" style:justify-single-word="false" style:text-autospace="none"/>
      <style:text-properties style:font-name="Times New Roman1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59" style:family="paragraph" style:parent-style-name="Standard" style:list-style-name="L3">
      <style:paragraph-properties fo:text-align="justify" style:justify-single-word="false" style:text-autospace="none"/>
      <style:text-properties style:font-name="Times New Roman1" fo:font-size="10pt" style:font-name-asian="Arial-BoldMT" style:font-size-asian="10pt" style:font-name-complex="Arial-BoldMT" style:font-size-complex="10pt"/>
    </style:style>
    <style:style style:name="P60" style:family="paragraph" style:parent-style-name="Standard" style:list-style-name="L4">
      <style:paragraph-properties fo:line-height="150%" fo:text-align="start" style:justify-single-word="false" style:text-autospace="none"/>
      <style:text-properties style:font-name="Times New Roman1" fo:font-size="10pt" style:font-name-asian="ArialMT" style:font-size-asian="10pt" style:font-name-complex="ArialMT" style:font-size-complex="10pt"/>
    </style:style>
    <style:style style:name="P61" style:family="paragraph" style:parent-style-name="Standard" style:list-style-name="L5">
      <style:paragraph-properties fo:line-height="150%" fo:text-align="start" style:justify-single-word="false" style:text-autospace="none"/>
      <style:text-properties style:font-name="Times New Roman1" fo:font-size="10pt" style:font-name-asian="ArialMT" style:font-size-asian="10pt" style:font-name-complex="ArialMT" style:font-size-complex="10pt"/>
    </style:style>
    <style:style style:name="P62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ArialMT" style:font-size-asian="10pt" style:font-name-complex="ArialMT" style:font-size-complex="10pt"/>
    </style:style>
    <style:style style:name="P63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officeooo:paragraph-rsid="00130d75" style:font-name-asian="ArialMT" style:font-size-asian="10pt" style:font-name-complex="ArialMT" style:font-size-complex="10pt"/>
    </style:style>
    <style:style style:name="P64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Times New Roman1" fo:font-size="10pt" style:font-name-asian="ArialMT" style:font-size-asian="10pt" style:font-name-complex="ArialMT" style:font-size-complex="10pt"/>
    </style:style>
    <style:style style:name="P65" style:family="paragraph" style:parent-style-name="Standard" style:list-style-name="L8">
      <style:paragraph-properties fo:text-align="start" style:justify-single-word="false" style:text-autospace="none"/>
      <style:text-properties style:font-name="Times New Roman1" fo:font-size="10pt" style:font-name-asian="ArialMT" style:font-size-asian="10pt" style:font-name-complex="ArialMT" style:font-size-complex="10pt"/>
    </style:style>
    <style:style style:name="P66" style:family="paragraph" style:parent-style-name="Standard" style:list-style-name="L12">
      <style:paragraph-properties fo:text-align="justify" style:justify-single-word="false" style:text-autospace="none"/>
      <style:text-properties style:font-name="Times New Roman1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67" style:family="paragraph" style:parent-style-name="Standard">
      <style:paragraph-properties fo:text-align="center" style:justify-single-word="false" style:text-autospace="none"/>
      <style:text-properties style:font-name="Times New Roman1" fo:font-size="8pt" fo:font-style="italic" fo:font-weight="bold" style:font-name-asian="Arial-BoldItalicMT" style:font-size-asian="8pt" style:font-style-asian="italic" style:font-weight-asian="bold" style:font-name-complex="Arial-BoldItalicMT" style:font-size-complex="8pt" style:font-style-complex="italic" style:font-weight-complex="bold"/>
    </style:style>
    <style:style style:name="P68" style:family="paragraph" style:parent-style-name="Standard">
      <style:paragraph-properties fo:text-align="center" style:justify-single-word="false" style:text-autospace="none"/>
      <style:text-properties style:font-name="Times New Roman1" fo:font-size="7pt" fo:font-style="italic" fo:font-weight="bold" style:font-name-asian="Arial-BoldItalicMT" style:font-size-asian="7pt" style:font-style-asian="italic" style:font-weight-asian="bold" style:font-name-complex="Arial-BoldItalicMT" style:font-size-complex="7pt" style:font-style-complex="italic" style:font-weight-complex="bold"/>
    </style:style>
    <style:style style:name="P69" style:family="paragraph" style:parent-style-name="Standard" style:list-style-name="L11">
      <style:paragraph-properties fo:line-height="150%" fo:text-align="start" style:justify-single-word="false" style:text-autospace="none"/>
    </style:style>
    <style:style style:name="P70" style:family="paragraph" style:parent-style-name="Standard" style:list-style-name="L12">
      <style:paragraph-properties fo:text-align="justify" style:justify-single-word="false" style:text-autospace="none"/>
    </style:style>
    <style:style style:name="P71" style:family="paragraph" style:parent-style-name="Standard">
      <style:paragraph-properties fo:line-height="150%" fo:text-align="justify" style:justify-single-word="false" style:text-autospace="none"/>
      <style:text-properties fo:font-size="10pt" officeooo:paragraph-rsid="00130d75" style:font-size-asian="10pt" style:font-size-complex="10pt"/>
    </style:style>
    <style:style style:name="P72" style:family="paragraph" style:parent-style-name="Standard" style:list-style-name="L3">
      <style:paragraph-properties fo:margin-left="0.026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73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4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75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name-asian="Arial-ItalicMT" style:font-size-asian="8pt" style:font-style-asian="italic" style:font-name-complex="Arial-ItalicMT" style:font-size-complex="8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name-asian="Arial-ItalicMT" style:font-style-asian="italic" style:font-name-complex="Arial-ItalicMT" style:font-style-complex="italic"/>
    </style:style>
    <style:style style:name="T5" style:family="text">
      <style:text-properties fo:font-style="italic" style:font-name-asian="Arial-BoldMT" style:font-style-asian="italic" style:font-name-complex="Arial-BoldMT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ize="9pt" style:font-name-asian="Symbol" style:font-size-asian="9pt" style:font-name-complex="Symbol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Arial-BoldMT" style:font-weight-asian="bold" style:font-name-complex="Arial-BoldMT" style:font-weight-complex="bold"/>
    </style:style>
    <style:style style:name="T11" style:family="text">
      <style:text-properties style:font-name-asian="ArialMT" style:font-name-complex="ArialMT"/>
    </style:style>
    <style:style style:name="T12" style:family="text">
      <style:text-properties style:font-name="Times New Roman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13" style:family="text">
      <style:text-properties style:font-name="Times New Roman1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14" style:family="text">
      <style:text-properties style:font-name="Times New Roman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T15" style:family="text">
      <style:text-properties style:font-name="Times New Roman1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16" style:family="text">
      <style:text-properties style:font-name="Times New Roman1" style:font-name-asian="ArialMT" style:font-name-complex="ArialMT"/>
    </style:style>
    <style:style style:name="T17" style:family="text">
      <style:text-properties style:use-window-font-color="true" style:font-name="Times New Roman" fo:language="pl" fo:country="PL" fo:font-weight="bold" style:font-name-asian="Arial Unicode MS1" style:language-asian="zxx" style:country-asian="none" style:font-weight-asian="bold" style:font-name-complex="Tahoma2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3" text:outline-level="1">Dział <text:s/>SEW</text:h>
      <text:p text:style-name="P40">Pokój 312 – tel. (58) 76 54 455</text:p>
      <text:p text:style-name="P12">OŚWIADCZENIE O STANIE MAJĄTKOWYM</text:p>
      <text:p text:style-name="P10">(dotyczy osób fizycznych prowadzących działalność gospodarczą)</text:p>
      <text:p text:style-name="P9"/>
      <text:h text:style-name="P74" text:outline-level="1">W związku ze złożonym wnioskiem o udzielenie ulgi w spłacie zobowiązań podatkowych niniejszym oświadczam:</text:h>
      <text:p text:style-name="P41">Imię i nazwisko .....................................................................................................................................................................</text:p>
      <text:h text:style-name="P75" text:outline-level="1" text:is-list-header="true">NIP <text:s/>............................................................ <text:s text:c="3"/>Pesel..............................................</text:h>
      <text:h text:style-name="P75" text:outline-level="1" text:is-list-header="true">Nr dowodu osobistego .....................…....................</text:h>
      <text:h text:style-name="P75" text:outline-level="1" text:is-list-header="true">Data i miejsce urodzenia<text:span text:style-name="T3"> </text:span><text:span text:style-name="T6">.....................................................................................</text:span></text:h>
      <text:p text:style-name="P45">Miejsce zamieszkania ...........................................................................................................................................................</text:p>
      <text:p text:style-name="P42">opis zajmowanego lokalu <text:s/>…................................................................................................................................................. <text:s text:c="162"/>................................................................................................................................................................................................</text:p>
      <text:p text:style-name="P43">…............................................................................................................................................................................................</text:p>
      <text:p text:style-name="P41">Miejsce zameldowania ..........................................................................................................................................................</text:p>
      <text:p text:style-name="P44">Stan cywilny .............................................................................</text:p>
      <text:p text:style-name="P11">Nr telefonu: stacjonarnego ........................................................ komórkowego <text:s text:c="19"/>.........................................................</text:p>
      <text:list xml:id="list1349452256" text:style-name="L1">
        <text:list-item>
          <text:p text:style-name="P53">Struktura rodziny – należy podać wszystkie osoby prowadzące wspólne gospodarstwo domowe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3">Imię i nazwisko (informacje o</text:p>
            <text:p text:style-name="P14">wszystkich osobach pozostających we</text:p>
            <text:p text:style-name="P15">wspólnym gospodarstwie domowym)</text:p>
          </table:table-cell>
          <table:table-cell table:style-name="Tabela1.A1" office:value-type="string">
            <text:p text:style-name="P37">Wiek</text:p>
          </table:table-cell>
          <table:table-cell table:style-name="Tabela1.A1" office:value-type="string">
            <text:p text:style-name="P13">Stopień</text:p>
            <text:p text:style-name="P14">pokrewieństwa</text:p>
            <text:p text:style-name="P27"/>
          </table:table-cell>
          <table:table-cell table:style-name="Tabela1.A1" office:value-type="string">
            <text:p text:style-name="P13">Miejsce pracy-nazwa i adres zakładu pracy, szkoła, przedszkola, (inne)</text:p>
          </table:table-cell>
          <table:table-cell table:style-name="Tabela1.E1" office:value-type="string">
            <text:p text:style-name="P13">Miesięczna wysokość dochodu netto (wynagrodzenie, renta,</text:p>
            <text:p text:style-name="P15">emerytura, alimenty, itp.)*</text:p>
          </table:table-cell>
        </table:table-row>
        <table:table-row>
          <table:table-cell table:style-name="Tabela1.A2" office:value-type="string">
            <text:p text:style-name="P1"/>
            <text:p text:style-name="P4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E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1"/>
            <text:p text:style-name="P4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E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E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/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E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/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E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/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E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38"/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E2" office:value-type="string">
            <text:p text:style-name="P38"/>
          </table:table-cell>
        </table:table-row>
      </table:table>
      <text:p text:style-name="P21"/>
      <text:list xml:id="list2280232659" text:style-name="L2">
        <text:list-item>
          <text:p text:style-name="P54">Opis aktualnej sytuacji ekonomicznej</text:p>
        </text:list-item>
      </text:list>
      <text:p text:style-name="P21"/>
      <text:p text:style-name="P16">a) dodatkowe dochody nie ujęte w pkt 1 (np. sezonowe, okazjonalne, występujące sporadycznie bądź jedynie w niektórych okresach roku oraz częstotliwość ich uzyskiwania, np. raz na miesiąc, kwartał itp.):</text:p>
      <text:p text:style-name="P17">- z tyt. umów zlecenia itp. ......................................................................................................................................................</text:p>
      <text:p text:style-name="P17">- z tyt. najmu i dzierżawy ......................................................................................................................................................</text:p>
      <text:p text:style-name="P17">- <text:span text:style-name="T7">dochody z zagranicy z tytułu ..............................................................................................................................................</text:span></text:p>
      <text:p text:style-name="P17">- inne (<text:span text:style-name="T7">np. otrzymane zasiłki, stypendia, dotacje, alimenty itp.)</text:span> 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/>
      <text:p text:style-name="P16"><text:soft-page-break/>b) systemy wsparcia finansowego i materialnego (osoba, grupa, instytucja – np. opieka społeczna, kwota otrzymanego wsparcia) 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8">c) posiadane papiery wartościowe (akcje, obligacje), lokaty bankowe, środki pieniężne oraz środki zgromadzone na rachunkach bankowych (własnych i współmałżonka) – rodzaj, wartość, nazwa banku</text:p>
      <text:p text:style-name="P18"><text:s/>.....................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.............</text:p>
      <text:p text:style-name="P2"/>
      <text:list xml:id="list2313264642" text:style-name="L3">
        <text:list-item>
          <text:p text:style-name="P59"><text:span text:style-name="T9">Struktura wydatków* – dotyczy wydatków nie stanowiących kosztów w prowadzonej działalności gospodarczej</text:span> <text:span text:style-name="T11">(w przeliczeniu na miesiąc; w przypadku wydatków ponoszonych jedynie przez część roku – podać okres)</text:span></text:p>
          <text:p text:style-name="P72">* UWAGA!!! Do oświadczenia należy dołączyć dokumenty potwierdzające wysokość osiąganych dochodów netto (np. zaświadczenie o dochodach netto, odcinek z renty / emerytury) oraz wysokość ponoszonych wydatków (np. kserokopie faktur, rachunki, dowody zapłaty, itp.).</text:p>
          <text:p text:style-name="P58"/>
        </text:list-item>
      </text:list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34">Lp.</text:p>
          </table:table-cell>
          <table:table-cell table:style-name="Tabela4.A1" office:value-type="string">
            <text:p text:style-name="P35">Struktura wydatków</text:p>
          </table:table-cell>
          <table:table-cell table:style-name="Tabela4.A1" office:value-type="string">
            <text:p text:style-name="P35">Kwota wydatku w <text:span text:style-name="T9">przeliczeniu na miesiąc</text:span></text:p>
          </table:table-cell>
          <table:table-cell table:style-name="Tabela4.A1" office:value-type="string">
            <text:p text:style-name="P35"><text:span text:style-name="T9">Aktualne</text:span> <text:span text:style-name="T9">dowody</text:span> na dzień złożenia wniosku (faktury, przelewy i inne)</text:p>
          </table:table-cell>
          <table:table-cell table:style-name="Tabela4.E1" office:value-type="string">
            <text:p text:style-name="P35">Uwagi</text:p>
          </table:table-cell>
        </table:table-row>
        <table:table-row>
          <table:table-cell table:style-name="Tabela4.A2" office:value-type="float" office:value="1">
            <text:p text:style-name="P34">1</text:p>
          </table:table-cell>
          <table:table-cell table:style-name="Tabela4.B16" office:value-type="string">
            <text:p text:style-name="P36">Czynsz</text:p>
            <text:p text:style-name="P36"/>
          </table:table-cell>
          <table:table-cell table:style-name="Tabela4.C16" office:value-type="string">
            <text:p text:style-name="P34"/>
          </table:table-cell>
          <table:table-cell table:style-name="Tabela4.D16" office:value-type="string">
            <text:p text:style-name="P34"/>
          </table:table-cell>
          <table:table-cell table:style-name="Tabela4.E16" office:value-type="string">
            <text:p text:style-name="P34"/>
          </table:table-cell>
        </table:table-row>
        <table:table-row>
          <table:table-cell table:style-name="Tabela4.A2" office:value-type="float" office:value="2">
            <text:p text:style-name="P34">2</text:p>
          </table:table-cell>
          <table:table-cell table:style-name="Tabela4.B16" office:value-type="string">
            <text:p text:style-name="P36">Energia elektryczna</text:p>
            <text:p text:style-name="P36"/>
          </table:table-cell>
          <table:table-cell table:style-name="Tabela4.C16" office:value-type="string">
            <text:p text:style-name="P34"/>
          </table:table-cell>
          <table:table-cell table:style-name="Tabela4.D16" office:value-type="string">
            <text:p text:style-name="P34"/>
          </table:table-cell>
          <table:table-cell table:style-name="Tabela4.E16" office:value-type="string">
            <text:p text:style-name="P34"/>
          </table:table-cell>
        </table:table-row>
        <table:table-row>
          <table:table-cell table:style-name="Tabela4.A2" office:value-type="float" office:value="3">
            <text:p text:style-name="P34">3</text:p>
          </table:table-cell>
          <table:table-cell table:style-name="Tabela4.B16" office:value-type="string">
            <text:p text:style-name="P36">Gaz</text:p>
            <text:p text:style-name="P36"/>
          </table:table-cell>
          <table:table-cell table:style-name="Tabela4.C16" office:value-type="string">
            <text:p text:style-name="P34"/>
          </table:table-cell>
          <table:table-cell table:style-name="Tabela4.D16" office:value-type="string">
            <text:p text:style-name="P34"/>
          </table:table-cell>
          <table:table-cell table:style-name="Tabela4.E16" office:value-type="string">
            <text:p text:style-name="P34"/>
          </table:table-cell>
        </table:table-row>
        <table:table-row>
          <table:table-cell table:style-name="Tabela4.A2" office:value-type="float" office:value="4">
            <text:p text:style-name="P34">4</text:p>
          </table:table-cell>
          <table:table-cell table:style-name="Tabela4.B16" office:value-type="string">
            <text:p text:style-name="P36">Telefon</text:p>
            <text:p text:style-name="P36"/>
          </table:table-cell>
          <table:table-cell table:style-name="Tabela4.C16" office:value-type="string">
            <text:p text:style-name="P34"/>
          </table:table-cell>
          <table:table-cell table:style-name="Tabela4.D16" office:value-type="string">
            <text:p text:style-name="P34"/>
          </table:table-cell>
          <table:table-cell table:style-name="Tabela4.E16" office:value-type="string">
            <text:p text:style-name="P34"/>
          </table:table-cell>
        </table:table-row>
        <table:table-row>
          <table:table-cell table:style-name="Tabela4.A2" office:value-type="float" office:value="5">
            <text:p text:style-name="P34">5</text:p>
          </table:table-cell>
          <table:table-cell table:style-name="Tabela4.B16" office:value-type="string">
            <text:p text:style-name="P36">Internet</text:p>
            <text:p text:style-name="P36"/>
          </table:table-cell>
          <table:table-cell table:style-name="Tabela4.C16" office:value-type="string">
            <text:p text:style-name="P34"/>
          </table:table-cell>
          <table:table-cell table:style-name="Tabela4.D16" office:value-type="string">
            <text:p text:style-name="P34"/>
          </table:table-cell>
          <table:table-cell table:style-name="Tabela4.E16" office:value-type="string">
            <text:p text:style-name="P34"/>
          </table:table-cell>
        </table:table-row>
        <table:table-row>
          <table:table-cell table:style-name="Tabela4.A2" office:value-type="float" office:value="6">
            <text:p text:style-name="P34">6</text:p>
          </table:table-cell>
          <table:table-cell table:style-name="Tabela4.B16" office:value-type="string">
            <text:p text:style-name="P20"/>
            <text:p text:style-name="P20"/>
          </table:table-cell>
          <table:table-cell table:style-name="Tabela4.C16" office:value-type="string">
            <text:p text:style-name="P34"/>
          </table:table-cell>
          <table:table-cell table:style-name="Tabela4.D16" office:value-type="string">
            <text:p text:style-name="P34"/>
          </table:table-cell>
          <table:table-cell table:style-name="Tabela4.E16" office:value-type="string">
            <text:p text:style-name="P34"/>
          </table:table-cell>
        </table:table-row>
        <table:table-row>
          <table:table-cell table:style-name="Tabela4.A2" office:value-type="float" office:value="7">
            <text:p text:style-name="P34">7</text:p>
          </table:table-cell>
          <table:table-cell table:style-name="Tabela4.B16" office:value-type="string">
            <text:p text:style-name="P36"/>
            <text:p text:style-name="P36"/>
          </table:table-cell>
          <table:table-cell table:style-name="Tabela4.C16" office:value-type="string">
            <text:p text:style-name="P34"/>
          </table:table-cell>
          <table:table-cell table:style-name="Tabela4.D16" office:value-type="string">
            <text:p text:style-name="P34"/>
          </table:table-cell>
          <table:table-cell table:style-name="Tabela4.E16" office:value-type="string">
            <text:p text:style-name="P34"/>
          </table:table-cell>
        </table:table-row>
        <table:table-row>
          <table:table-cell table:style-name="Tabela4.A2" office:value-type="float" office:value="8">
            <text:p text:style-name="P34">8</text:p>
          </table:table-cell>
          <table:table-cell table:style-name="Tabela4.B16" office:value-type="string">
            <text:p text:style-name="P36"/>
            <text:p text:style-name="P36"/>
          </table:table-cell>
          <table:table-cell table:style-name="Tabela4.C16" office:value-type="string">
            <text:p text:style-name="P34"/>
          </table:table-cell>
          <table:table-cell table:style-name="Tabela4.D16" office:value-type="string">
            <text:p text:style-name="P34"/>
          </table:table-cell>
          <table:table-cell table:style-name="Tabela4.E16" office:value-type="string">
            <text:p text:style-name="P34"/>
          </table:table-cell>
        </table:table-row>
        <table:table-row>
          <table:table-cell table:style-name="Tabela4.A2" office:value-type="float" office:value="9">
            <text:p text:style-name="P34">9</text:p>
          </table:table-cell>
          <table:table-cell table:style-name="Tabela4.B16" office:value-type="string">
            <text:p text:style-name="P36"/>
            <text:p text:style-name="P36"/>
          </table:table-cell>
          <table:table-cell table:style-name="Tabela4.C16" office:value-type="string">
            <text:p text:style-name="P34"/>
          </table:table-cell>
          <table:table-cell table:style-name="Tabela4.D16" office:value-type="string">
            <text:p text:style-name="P34"/>
          </table:table-cell>
          <table:table-cell table:style-name="Tabela4.E16" office:value-type="string">
            <text:p text:style-name="P34"/>
          </table:table-cell>
        </table:table-row>
        <table:table-row>
          <table:table-cell table:style-name="Tabela4.A2" office:value-type="float" office:value="10">
            <text:p text:style-name="P34">10</text:p>
          </table:table-cell>
          <table:table-cell table:style-name="Tabela4.B16" office:value-type="string">
            <text:p text:style-name="P36"/>
            <text:p text:style-name="P36"/>
          </table:table-cell>
          <table:table-cell table:style-name="Tabela4.C16" office:value-type="string">
            <text:p text:style-name="P34"/>
          </table:table-cell>
          <table:table-cell table:style-name="Tabela4.D16" office:value-type="string">
            <text:p text:style-name="P34"/>
          </table:table-cell>
          <table:table-cell table:style-name="Tabela4.E16" office:value-type="string">
            <text:p text:style-name="P34"/>
          </table:table-cell>
        </table:table-row>
        <table:table-row>
          <table:table-cell table:style-name="Tabela4.A2" office:value-type="float" office:value="11">
            <text:p text:style-name="P34">11</text:p>
          </table:table-cell>
          <table:table-cell table:style-name="Tabela4.B16" office:value-type="string">
            <text:p text:style-name="P36"/>
            <text:p text:style-name="P36"/>
          </table:table-cell>
          <table:table-cell table:style-name="Tabela4.C16" office:value-type="string">
            <text:p text:style-name="P34"/>
          </table:table-cell>
          <table:table-cell table:style-name="Tabela4.D16" office:value-type="string">
            <text:p text:style-name="P34"/>
          </table:table-cell>
          <table:table-cell table:style-name="Tabela4.E16" office:value-type="string">
            <text:p text:style-name="P34"/>
          </table:table-cell>
        </table:table-row>
        <table:table-row>
          <table:table-cell table:style-name="Tabela4.A2" office:value-type="float" office:value="12">
            <text:p text:style-name="P34">12</text:p>
          </table:table-cell>
          <table:table-cell table:style-name="Tabela4.B16" office:value-type="string">
            <text:p text:style-name="P36"/>
            <text:p text:style-name="P36"/>
          </table:table-cell>
          <table:table-cell table:style-name="Tabela4.C16" office:value-type="string">
            <text:p text:style-name="P34"/>
          </table:table-cell>
          <table:table-cell table:style-name="Tabela4.D16" office:value-type="string">
            <text:p text:style-name="P34"/>
          </table:table-cell>
          <table:table-cell table:style-name="Tabela4.E16" office:value-type="string">
            <text:p text:style-name="P34"/>
          </table:table-cell>
        </table:table-row>
        <table:table-row>
          <table:table-cell table:style-name="Tabela4.A2" office:value-type="float" office:value="13">
            <text:p text:style-name="P34">13</text:p>
          </table:table-cell>
          <table:table-cell table:style-name="Tabela4.B16" office:value-type="string">
            <text:p text:style-name="P36"/>
            <text:p text:style-name="P36"/>
          </table:table-cell>
          <table:table-cell table:style-name="Tabela4.C16" office:value-type="string">
            <text:p text:style-name="P34"/>
          </table:table-cell>
          <table:table-cell table:style-name="Tabela4.D16" office:value-type="string">
            <text:p text:style-name="P34"/>
          </table:table-cell>
          <table:table-cell table:style-name="Tabela4.E16" office:value-type="string">
            <text:p text:style-name="P34"/>
          </table:table-cell>
        </table:table-row>
        <table:table-row>
          <table:table-cell table:style-name="Tabela4.A2" office:value-type="float" office:value="14">
            <text:p text:style-name="P34">14</text:p>
          </table:table-cell>
          <table:table-cell table:style-name="Tabela4.B16" office:value-type="string">
            <text:p text:style-name="P36"/>
            <text:p text:style-name="P36"/>
          </table:table-cell>
          <table:table-cell table:style-name="Tabela4.C16" office:value-type="string">
            <text:p text:style-name="P34"/>
          </table:table-cell>
          <table:table-cell table:style-name="Tabela4.D16" office:value-type="string">
            <text:p text:style-name="P34"/>
          </table:table-cell>
          <table:table-cell table:style-name="Tabela4.E16" office:value-type="string">
            <text:p text:style-name="P34"/>
          </table:table-cell>
        </table:table-row>
        <table:table-row>
          <table:table-cell table:style-name="Tabela4.A2" office:value-type="float" office:value="15">
            <text:p text:style-name="P34">15</text:p>
          </table:table-cell>
          <table:table-cell table:style-name="Tabela4.B16" office:value-type="string">
            <text:p text:style-name="P36"/>
            <text:p text:style-name="P36"/>
          </table:table-cell>
          <table:table-cell table:style-name="Tabela4.C16" office:value-type="string">
            <text:p text:style-name="P34"/>
          </table:table-cell>
          <table:table-cell table:style-name="Tabela4.D16" office:value-type="string">
            <text:p text:style-name="P34"/>
          </table:table-cell>
          <table:table-cell table:style-name="Tabela4.E16" office:value-type="string">
            <text:p text:style-name="P34"/>
          </table:table-cell>
        </table:table-row>
      </table:table>
      <text:p text:style-name="P17"/>
      <text:p text:style-name="P17"/>
      <text:p text:style-name="P17"><text:soft-page-break/>- <text:span text:style-name="T9">spłaty ratalne (dołączyć </text:span><text:span text:style-name="T17">harmonogram spłat, umowy, przelewy)</text:span></text:p>
      <text:list xml:id="list454472104" text:style-name="L4">
        <text:list-item>
          <text:p text:style-name="P60">podać rodzaj kredytu (np. mieszkaniowy, samochodowy, konsumpcyjny, inwestycyjny itp.)</text:p>
        </text:list-item>
      </text:list>
      <text:p text:style-name="P17">...........................................................................................................................................................................</text:p>
      <text:p text:style-name="P17">okres kredytowania ............................, zaciągnięty w roku .........................., płatny do roku ...........................</text:p>
      <text:p text:style-name="P17">wysokość zaciągniętego kredytu ....................................., pozostało do zapłaty ..............................................</text:p>
      <text:p text:style-name="P17">wysokość miesięcznej raty ................................................................................................................................</text:p>
      <text:list xml:id="list8775136" text:style-name="L5">
        <text:list-item>
          <text:p text:style-name="P61">podać rodzaj kredytu (np. mieszkaniowy, samochodowy, konsumpcyjny, inwestycyjny itp.)</text:p>
        </text:list-item>
      </text:list>
      <text:p text:style-name="P17">...........................................................................................................................................................................</text:p>
      <text:p text:style-name="P17">okres kredytowania ............................, zaciągnięty w roku .........................., płatny do roku ...........................</text:p>
      <text:p text:style-name="P17">wysokość zaciągniętego kredytu ....................................., pozostało do zapłaty ................................................</text:p>
      <text:p text:style-name="P17">wysokość miesięcznej raty ..............................................</text:p>
      <text:list xml:id="list72447299783523" text:continue-list="list454472104" text:style-name="L4">
        <text:list-item>
          <text:p text:style-name="P60">podać rodzaj kredytu (np. mieszkaniowy, samochodowy, konsumpcyjny, inwestycyjny itp.)</text:p>
        </text:list-item>
      </text:list>
      <text:p text:style-name="P17">...........................................................................................................................................................................</text:p>
      <text:p text:style-name="P17">okres kredytowania ............................, zaciągnięty w roku .........................., płatny do roku ...........................</text:p>
      <text:p text:style-name="P17">wysokość zaciągniętego kredytu ....................................., pozostało do zapłaty ..............................................</text:p>
      <text:p text:style-name="P17">wysokość miesięcznej raty ................................................................................................................................</text:p>
      <text:list xml:id="list1190775815" text:style-name="L6">
        <text:list-item>
          <text:p text:style-name="P64">sprzęt gospodarstwa domowego wzięty na raty (kiedy zaciągnięto kredyt, na jaki okres, w jakiej wysokości,</text:p>
        </text:list-item>
      </text:list>
      <text:p text:style-name="P17">(wysokość miesięcznej raty) 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list xml:id="list1821382887" text:style-name="L7">
        <text:list-item>
          <text:p text:style-name="P55">Sytuacja materialna i mieszkaniowa</text:p>
        </text:list-item>
      </text:list>
      <text:p text:style-name="P16">a) rozdzielność majątkową małżonków ustanowiono w dniu ..........................................sposób ustanowienia rozdzielności (wyrok sądu, umowa notarialna) ..........................................................................</text:p>
      <text:p text:style-name="P19">b) sytuacja mieszkaniowa podatnika:</text:p>
      <text:p text:style-name="P16"><text:span text:style-name="T8">- </text:span>typ mieszkania, w którym mieszka podatnik – dom jednorodzinny, mieszkanie: lokatorskie, własnościowe, kwaterunkowe, wynajęte – <text:span text:style-name="T4">właściwe podkreślić, </text:span>inne ..............................................................................................</text:p>
      <text:list xml:id="list2630066283" text:style-name="L8">
        <text:list-item>
          <text:p text:style-name="P65">całkowita powierzchnia domu / mieszkania ....................................... <text:s text:c="3"/></text:p>
        </text:list-item>
      </text:list>
      <text:p text:style-name="P48">Tytuł prawny do lokalu (własność, współwłasność) ......................................................................... <text:s/></text:p>
      <text:p text:style-name="P48">Numer księgi wieczystej ..................................................................................................................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8"/>
            <text:p text:style-name="P68">Wielkość zajmowanej powierzchni</text:p>
            <text:p text:style-name="P68">domu / mieszkania (np. całość,</text:p>
            <text:p text:style-name="P68">1 pokój, itp.)</text:p>
          </table:table-cell>
          <table:table-cell table:style-name="Tabela2.A1" office:value-type="string">
            <text:p text:style-name="P68">Czyją własność stanowi</text:p>
            <text:p text:style-name="P68">nieruchomość, w której mieszka podatnik (należy podać % udziału podatnika w nieruchomości, np. własność, współwłasność małżeńska, własność osoby trzeciej - czyjej)</text:p>
          </table:table-cell>
          <table:table-cell table:style-name="Tabela2.A1" office:value-type="string">
            <text:p text:style-name="P68">Jeśli podatnik posiada udziały własności nieruchomości należy</text:p>
            <text:p text:style-name="P68">podać rok zakupu nieruchomości / budowy domu przez podatnika / małżonków</text:p>
          </table:table-cell>
          <table:table-cell table:style-name="Tabela2.A1" office:value-type="string">
            <text:p text:style-name="P68"/>
            <text:p text:style-name="P68">Obciążenia hipoteczne, na rzecz jakiego właściciela, w jakiej wysokości</text:p>
          </table:table-cell>
          <table:table-cell table:style-name="Tabela2.E1" office:value-type="string">
            <text:p text:style-name="P68"/>
            <text:p text:style-name="P68">Szacunkowa</text:p>
            <text:p text:style-name="P68">wartość</text:p>
            <text:p text:style-name="P68">nieruchomości</text:p>
          </table:table-cell>
        </table:table-row>
        <table:table-row>
          <table:table-cell table:style-name="Tabela2.A2" office:value-type="string">
            <text:p text:style-name="P32"/>
            <text:p text:style-name="P32"/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E2" office:value-type="string">
            <text:p text:style-name="P32"/>
          </table:table-cell>
        </table:table-row>
        <table:table-row>
          <table:table-cell table:style-name="Tabela2.A2" office:value-type="string">
            <text:p text:style-name="P32"/>
            <text:p text:style-name="P32"/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E2" office:value-type="string">
            <text:p text:style-name="P32"/>
          </table:table-cell>
        </table:table-row>
        <table:table-row>
          <table:table-cell table:style-name="Tabela2.A2" office:value-type="string">
            <text:p text:style-name="P32"/>
            <text:p text:style-name="P32"/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E2" office:value-type="string">
            <text:p text:style-name="P32"/>
          </table:table-cell>
        </table:table-row>
        <table:table-row>
          <table:table-cell table:style-name="Tabela2.A2" office:value-type="string">
            <text:p text:style-name="P32"/>
            <text:p text:style-name="P32"/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E2" office:value-type="string">
            <text:p text:style-name="P32"/>
          </table:table-cell>
        </table:table-row>
      </table:table>
      <text:p text:style-name="P19"/>
      <text:p text:style-name="P19"/>
      <text:p text:style-name="P19"/>
      <text:p text:style-name="P19"/>
      <text:p text:style-name="P19"><text:soft-page-break/>c) posiadany samochód lub inny pojazd (w przypadku posiadania ksero dowodu rejestracyjnego):</text:p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14">Marka samochodu </text:p>
          </table:table-cell>
          <table:table-cell table:style-name="Tabela3.A1" office:value-type="string">
            <text:p text:style-name="P14">Rok</text:p>
            <text:p text:style-name="P14">produkcji</text:p>
          </table:table-cell>
          <table:table-cell table:style-name="Tabela3.A1" office:value-type="string">
            <text:p text:style-name="P14">Rok</text:p>
            <text:p text:style-name="P14">zakupu</text:p>
          </table:table-cell>
          <table:table-cell table:style-name="Tabela3.A1" office:value-type="string">
            <text:p text:style-name="P14">obciążenia kredytowe lub leasing (wysokość kredytu, w jakim banku, kiedy zaciągnięty, do kiedy płatny)</text:p>
          </table:table-cell>
          <table:table-cell table:style-name="Tabela3.A1" office:value-type="string">
            <text:p text:style-name="P14">Szacunkowa</text:p>
            <text:p text:style-name="P14">wartość</text:p>
            <text:p text:style-name="P14">samochodu</text:p>
          </table:table-cell>
          <table:table-cell table:style-name="Tabela3.A1" office:value-type="string">
            <text:p text:style-name="P14">Nr rejestracyjny </text:p>
          </table:table-cell>
          <table:table-cell table:style-name="Tabela3.A1" office:value-type="string">
            <text:p text:style-name="P14"><text:s/>Nr nadwozia</text:p>
          </table:table-cell>
          <table:table-cell table:style-name="Tabela3.H1" office:value-type="string">
            <text:p text:style-name="P14">Czy</text:p>
            <text:p text:style-name="P14">samochód</text:p>
            <text:p text:style-name="P14">stanowi środek</text:p>
            <text:p text:style-name="P14">trwały firmy</text:p>
          </table:table-cell>
        </table:table-row>
        <table:table-row>
          <table:table-cell table:style-name="Tabela3.A2" office:value-type="string">
            <text:p text:style-name="P33"/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H2" office:value-type="string">
            <text:p text:style-name="P33"/>
          </table:table-cell>
        </table:table-row>
        <table:table-row>
          <table:table-cell table:style-name="Tabela3.A2" office:value-type="string">
            <text:p text:style-name="P33"/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H2" office:value-type="string">
            <text:p text:style-name="P33"/>
          </table:table-cell>
        </table:table-row>
        <table:table-row>
          <table:table-cell table:style-name="Tabela3.A2" office:value-type="string">
            <text:p text:style-name="P33"/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H2" office:value-type="string">
            <text:p text:style-name="P33"/>
          </table:table-cell>
        </table:table-row>
        <table:table-row>
          <table:table-cell table:style-name="Tabela3.A2" office:value-type="string">
            <text:p text:style-name="P33"/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H2" office:value-type="string">
            <text:p text:style-name="P33"/>
          </table:table-cell>
        </table:table-row>
      </table:table>
      <text:p text:style-name="P3"/>
      <text:p text:style-name="P3"/>
      <text:p text:style-name="P18">d) posiadane sprzęty o znacznej wartości oraz antyki, dzieła sztuki, w razie ich braku – przedmioty o największej wartości 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.............</text:p>
      <text:list xml:id="list1415355580" text:style-name="L9">
        <text:list-item>
          <text:p text:style-name="P57">Aktualna sytuacja zdrowotna podatnika i członków rodziny (o ile podatnik chce ją przedstawić)*:</text:p>
        </text:list-item>
      </text:list>
      <text:p text:style-name="P20">1. podatnik: <text:s/>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2. członek rodziny lub osoba, której podatnik udziela wsparcia: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* UWAGA!!! W przypadku wskazania w pkt 5 problemów zdrowotnych należy przedstawić stosowną dokumentację.</text:p>
      <text:p text:style-name="P23"/>
      <text:p text:style-name="P23"/>
      <text:list xml:id="list1063358738" text:style-name="L10">
        <text:list-header>
          <text:p text:style-name="P56"/>
        </text:list-header>
        <text:list-item>
          <text:p text:style-name="P56">DANE O FIRMIE/ PRZEDSIĘBIORCY</text:p>
        </text:list-item>
      </text:list>
      <text:p text:style-name="P19"/>
      <text:p text:style-name="P17">Nazwa firmy 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NIP .......................................................... REGON .......................................... PKD ......................................</text:p>
      <text:p text:style-name="P17">Adres siedziby 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<text:soft-page-break/>Miejsce wykonywania działalności 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Numer telefonu ..........................................................................</text:p>
      <text:p text:style-name="P17">Data rozpoczęcia działalności ...................................................</text:p>
      <text:p text:style-name="P17">Imiona i nazwiska (nazwa) wspólników oraz proporcje udziałów (udziałowców):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Numer konta bankowego i nazwa banku 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Przedmiot i zakres działalności 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Udział wspólników w innych podmiotach gospodarczych 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Oddział firmy 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Średnioroczna liczba zatrudnionych .............................................................................................................</text:p>
      <text:p text:style-name="P17">Średnioroczne wynagrodzenie ......................................................................................................................</text:p>
      <text:p text:style-name="P17">Posiadany majątek nieruchomy:</text:p>
      <table:table table:name="Tabela8" table:style-name="Tabela8">
        <table:table-column table:style-name="Tabela8.A" table:number-columns-repeated="2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68">Położenie oraz rodzaj</text:p>
            <text:p text:style-name="P68">nieruchomości</text:p>
            <text:p text:style-name="P68">(np. działka budowlana,</text:p>
            <text:p text:style-name="P68">gospodarstwo rolne itp.)</text:p>
          </table:table-cell>
          <table:table-cell table:style-name="Tabela8.A1" office:value-type="string">
            <text:p text:style-name="P68"/>
            <text:p text:style-name="P68">Numer księgi</text:p>
            <text:p text:style-name="P68">wieczystej</text:p>
          </table:table-cell>
          <table:table-cell table:style-name="Tabela8.A1" office:value-type="string">
            <text:p text:style-name="P68"/>
            <text:p text:style-name="P68">Rok zakupu</text:p>
            <text:p text:style-name="P68">nieruchomości</text:p>
          </table:table-cell>
          <table:table-cell table:style-name="Tabela8.A1" office:value-type="string">
            <text:p text:style-name="P68">Obciążenia hipoteczne, na rzecz jakiego wierzyciela, w jakiej wysokości, w którym roku zaciągnięto kredyt, w jakiej wysokości, kwota miesięcznej raty, do kiedy jest płatny kredyt</text:p>
          </table:table-cell>
          <table:table-cell table:style-name="Tabela8.A1" office:value-type="string">
            <text:p text:style-name="P68"/>
            <text:p text:style-name="P68">Szacunkowa wartość</text:p>
            <text:p text:style-name="P68">nieruchomości</text:p>
          </table:table-cell>
          <table:table-cell table:style-name="Tabela8.F1" office:value-type="string">
            <text:p text:style-name="P68"/>
            <text:p text:style-name="P68">% udziału w</text:p>
            <text:p text:style-name="P68">nieruchomości</text:p>
          </table:table-cell>
        </table:table-row>
        <table:table-row>
          <table:table-cell table:style-name="Tabela8.A2" office:value-type="string">
            <text:p text:style-name="P30"/>
            <text:p text:style-name="P30"/>
          </table:table-cell>
          <table:table-cell table:style-name="Tabela8.A2" office:value-type="string">
            <text:p text:style-name="P30"/>
          </table:table-cell>
          <table:table-cell table:style-name="Tabela8.A2" office:value-type="string">
            <text:p text:style-name="P30"/>
          </table:table-cell>
          <table:table-cell table:style-name="Tabela8.A2" office:value-type="string">
            <text:p text:style-name="P30"/>
          </table:table-cell>
          <table:table-cell table:style-name="Tabela8.A2" office:value-type="string">
            <text:p text:style-name="P30"/>
          </table:table-cell>
          <table:table-cell table:style-name="Tabela8.F2" office:value-type="string">
            <text:p text:style-name="P30"/>
          </table:table-cell>
        </table:table-row>
        <table:table-row>
          <table:table-cell table:style-name="Tabela8.A2" office:value-type="string">
            <text:p text:style-name="P30"/>
            <text:p text:style-name="P30"/>
          </table:table-cell>
          <table:table-cell table:style-name="Tabela8.A2" office:value-type="string">
            <text:p text:style-name="P30"/>
          </table:table-cell>
          <table:table-cell table:style-name="Tabela8.A2" office:value-type="string">
            <text:p text:style-name="P30"/>
          </table:table-cell>
          <table:table-cell table:style-name="Tabela8.A2" office:value-type="string">
            <text:p text:style-name="P30"/>
          </table:table-cell>
          <table:table-cell table:style-name="Tabela8.A2" office:value-type="string">
            <text:p text:style-name="P30"/>
          </table:table-cell>
          <table:table-cell table:style-name="Tabela8.F2" office:value-type="string">
            <text:p text:style-name="P30"/>
          </table:table-cell>
        </table:table-row>
        <table:table-row>
          <table:table-cell table:style-name="Tabela8.A2" office:value-type="string">
            <text:p text:style-name="P30"/>
            <text:p text:style-name="P30"/>
          </table:table-cell>
          <table:table-cell table:style-name="Tabela8.A2" office:value-type="string">
            <text:p text:style-name="P30"/>
          </table:table-cell>
          <table:table-cell table:style-name="Tabela8.A2" office:value-type="string">
            <text:p text:style-name="P30"/>
          </table:table-cell>
          <table:table-cell table:style-name="Tabela8.A2" office:value-type="string">
            <text:p text:style-name="P30"/>
          </table:table-cell>
          <table:table-cell table:style-name="Tabela8.A2" office:value-type="string">
            <text:p text:style-name="P30"/>
          </table:table-cell>
          <table:table-cell table:style-name="Tabela8.F2" office:value-type="string">
            <text:p text:style-name="P30"/>
          </table:table-cell>
        </table:table-row>
        <table:table-row>
          <table:table-cell table:style-name="Tabela8.A2" office:value-type="string">
            <text:p text:style-name="P30"/>
            <text:p text:style-name="P30"/>
          </table:table-cell>
          <table:table-cell table:style-name="Tabela8.A2" office:value-type="string">
            <text:p text:style-name="P30"/>
          </table:table-cell>
          <table:table-cell table:style-name="Tabela8.A2" office:value-type="string">
            <text:p text:style-name="P30"/>
          </table:table-cell>
          <table:table-cell table:style-name="Tabela8.A2" office:value-type="string">
            <text:p text:style-name="P30"/>
          </table:table-cell>
          <table:table-cell table:style-name="Tabela8.A2" office:value-type="string">
            <text:p text:style-name="P30"/>
          </table:table-cell>
          <table:table-cell table:style-name="Tabela8.F2" office:value-type="string">
            <text:p text:style-name="P30"/>
          </table:table-cell>
        </table:table-row>
        <table:table-row>
          <table:table-cell table:style-name="Tabela8.A2" office:value-type="string">
            <text:p text:style-name="P30"/>
            <text:p text:style-name="P30"/>
          </table:table-cell>
          <table:table-cell table:style-name="Tabela8.A2" office:value-type="string">
            <text:p text:style-name="P30"/>
          </table:table-cell>
          <table:table-cell table:style-name="Tabela8.A2" office:value-type="string">
            <text:p text:style-name="P30"/>
          </table:table-cell>
          <table:table-cell table:style-name="Tabela8.A2" office:value-type="string">
            <text:p text:style-name="P30"/>
          </table:table-cell>
          <table:table-cell table:style-name="Tabela8.A2" office:value-type="string">
            <text:p text:style-name="P30"/>
          </table:table-cell>
          <table:table-cell table:style-name="Tabela8.F2" office:value-type="string">
            <text:p text:style-name="P30"/>
          </table:table-cell>
        </table:table-row>
      </table:table>
      <text:p text:style-name="P5"/>
      <text:p text:style-name="P19">Posiadany majątek ruchomy:</text:p>
      <text:p text:style-name="P16">- samochód lub inny pojazd (marka, rok produkcji, numer rejestracyjny, nr nadwozia, obciążenia kredytowe lub leasing, na rzecz jakiego wierzyciela, w jakiej wysokości, w którym roku zaciągnięto kredyt, w jakiej wysokości, kwota miesięcznej raty, do kiedy jest płatny kredyt)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….........</text:p>
      <text:p text:style-name="P63">................................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..............................................…...</text:p>
      <text:p text:style-name="P71"><text:span text:style-name="T16">..........................................................................................................................................................................................…</text:span></text:p>
      <text:p text:style-name="P63"><text:span text:style-name="T16">................................................................................................................................................................................................</text:span></text:p>
      <text:p text:style-name="P71">- maszyny i urządzenia (forma własności, leasing, rok produkcji, cechy użytkowe, przybliżona wartość, obciążenia kredytowe – opisać jw.</text:p>
      <text:p text:style-name="P17"><text:soft-page-break/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9">- inne - np. papiery wartościowe, akcje, obligacje (wartość)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Obciążenia kredytowe <text:span text:style-name="T1">(długo i krótkoterminowe, w jakim banku, w jakiej wysokości i w którym roku został zaciągnięty kredyt, wysokość miesięcznej raty, do kiedy płatny) </text:span>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9">Stali odbiorcy towarów bądź usług <text:span text:style-name="T1">(nazwa i adres kontrahenta, jaki procent stanowi w ogólnej liczbie odbiorców)</text:span>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</text:p>
      <text:p text:style-name="P19">Stali dostawcy <text:span text:style-name="T1">(nazwa i adres kontrahenta) .</text:span>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<text:span text:style-name="T10">Przysługujące podatnikowi wierzytelności </text:span><text:span text:style-name="T1">(w jakiej wysokości, nazwa i adres dłużnika, z jakiego tytułu przysługuje wierzytelność – np. za wykonane usługi, sprzedany kontrahentowi towar, czy podatnik podejmował jakieś działania mające na celu odzyskanie wierzytelności – jeśli tak, to jakie)</text:span></text:p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28">Podmiot, który posiada wobec podatnika zaległości (podać imię nazwisko lub pełną nazwę oraz dokładny adres podmiotu wymienionego)</text:p>
          </table:table-cell>
          <table:table-cell table:style-name="Tabela7.A1" office:value-type="string">
            <text:p text:style-name="P28"/>
            <text:p text:style-name="P28">Kwota należności</text:p>
          </table:table-cell>
          <table:table-cell table:style-name="Tabela7.A1" office:value-type="string">
            <text:p text:style-name="P28">Z jakiego tytułu przysługuje</text:p>
            <text:p text:style-name="P28">wierzytelność (np. za wykonane usługi, sprzedany towar)</text:p>
          </table:table-cell>
          <table:table-cell table:style-name="Tabela7.D1" office:value-type="string">
            <text:p text:style-name="P28">Podejmowane przez podatnika</text:p>
            <text:p text:style-name="P28">działania mające na celu</text:p>
            <text:p text:style-name="P28">odzyskanie wierzytelności</text:p>
          </table:table-cell>
        </table:table-row>
        <table:table-row>
          <table:table-cell table:style-name="Tabela7.A2" office:value-type="string">
            <text:p text:style-name="P31"/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D2" office:value-type="string">
            <text:p text:style-name="P31"/>
          </table:table-cell>
        </table:table-row>
        <table:table-row>
          <table:table-cell table:style-name="Tabela7.A2" office:value-type="string">
            <text:p text:style-name="P31"/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D2" office:value-type="string">
            <text:p text:style-name="P31"/>
          </table:table-cell>
        </table:table-row>
        <table:table-row>
          <table:table-cell table:style-name="Tabela7.A2" office:value-type="string">
            <text:p text:style-name="P31"/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D2" office:value-type="string">
            <text:p text:style-name="P31"/>
          </table:table-cell>
        </table:table-row>
        <table:table-row>
          <table:table-cell table:style-name="Tabela7.A2" office:value-type="string">
            <text:p text:style-name="P31"/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D2" office:value-type="string">
            <text:p text:style-name="P31"/>
          </table:table-cell>
        </table:table-row>
        <table:table-row>
          <table:table-cell table:style-name="Tabela7.A2" office:value-type="string">
            <text:p text:style-name="P31"/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D2" office:value-type="string">
            <text:p text:style-name="P31"/>
          </table:table-cell>
        </table:table-row>
        <table:table-row>
          <table:table-cell table:style-name="Tabela7.A2" office:value-type="string">
            <text:p text:style-name="P31"/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D2" office:value-type="string">
            <text:p text:style-name="P31"/>
          </table:table-cell>
        </table:table-row>
      </table:table>
      <text:p text:style-name="P22"><text:soft-page-break/></text:p>
      <text:p text:style-name="P16"><text:span text:style-name="T10">Posiadane przez podatnika długi </text:span><text:span text:style-name="T1">(wobec ZUS, innych instytucji publicznych, kontrahentów lub innych osób i podmiotów – należy podać kwotę zaległości oraz planowany termin spłaty, czy podatnik złożył wniosek o raty na spłatę zaległości)</text:span>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8">Podmiot, wobec którego podatnik posiada zaległości (podać imię i nazwisko lub</text:p>
            <text:p text:style-name="P28">pełną nazwę danego podmiotu)</text:p>
          </table:table-cell>
          <table:table-cell table:style-name="Tabela6.A1" office:value-type="string">
            <text:p text:style-name="P28"/>
            <text:p text:style-name="P28">Kwota zaległości</text:p>
          </table:table-cell>
          <table:table-cell table:style-name="Tabela6.C1" office:value-type="string">
            <text:p text:style-name="P28">Czy podatnik złożył o wniosek o raty lub czy spłaca daną zaległość w ratach, jeśli tak, to w jakiej kwocie miesięcznie</text:p>
          </table:table-cell>
        </table:table-row>
        <table:table-row>
          <table:table-cell table:style-name="Tabela6.A2" office:value-type="string">
            <text:p text:style-name="P31"/>
            <text:p text:style-name="P31"/>
          </table:table-cell>
          <table:table-cell table:style-name="Tabela6.A2" office:value-type="string">
            <text:p text:style-name="P31"/>
          </table:table-cell>
          <table:table-cell table:style-name="Tabela6.C2" office:value-type="string">
            <text:p text:style-name="P31"/>
          </table:table-cell>
        </table:table-row>
        <table:table-row>
          <table:table-cell table:style-name="Tabela6.A2" office:value-type="string">
            <text:p text:style-name="P31"/>
            <text:p text:style-name="P31"/>
          </table:table-cell>
          <table:table-cell table:style-name="Tabela6.A2" office:value-type="string">
            <text:p text:style-name="P31"/>
          </table:table-cell>
          <table:table-cell table:style-name="Tabela6.C2" office:value-type="string">
            <text:p text:style-name="P31"/>
          </table:table-cell>
        </table:table-row>
        <table:table-row>
          <table:table-cell table:style-name="Tabela6.A2" office:value-type="string">
            <text:p text:style-name="P31"/>
            <text:p text:style-name="P31"/>
          </table:table-cell>
          <table:table-cell table:style-name="Tabela6.A2" office:value-type="string">
            <text:p text:style-name="P31"/>
          </table:table-cell>
          <table:table-cell table:style-name="Tabela6.C2" office:value-type="string">
            <text:p text:style-name="P31"/>
          </table:table-cell>
        </table:table-row>
        <table:table-row>
          <table:table-cell table:style-name="Tabela6.A2" office:value-type="string">
            <text:p text:style-name="P31"/>
            <text:p text:style-name="P31"/>
          </table:table-cell>
          <table:table-cell table:style-name="Tabela6.A2" office:value-type="string">
            <text:p text:style-name="P31"/>
          </table:table-cell>
          <table:table-cell table:style-name="Tabela6.C2" office:value-type="string">
            <text:p text:style-name="P31"/>
          </table:table-cell>
        </table:table-row>
        <table:table-row>
          <table:table-cell table:style-name="Tabela6.A2" office:value-type="string">
            <text:p text:style-name="P31"/>
            <text:p text:style-name="P31"/>
          </table:table-cell>
          <table:table-cell table:style-name="Tabela6.A2" office:value-type="string">
            <text:p text:style-name="P31"/>
          </table:table-cell>
          <table:table-cell table:style-name="Tabela6.C2" office:value-type="string">
            <text:p text:style-name="P31"/>
          </table:table-cell>
        </table:table-row>
      </table:table>
      <text:p text:style-name="P19"/>
      <text:p text:style-name="P19">Ostatnio poniesione nakłady inwestycyjne <text:span text:style-name="T1">(na co, w jakiej wysokości) </text:span>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Plany rozwojowe 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/>
      <text:p text:style-name="P17">eksport towarów i usług 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Średnie miesięczne wydatki na reklamę ................................................................................................................................</text:p>
      <text:p text:style-name="P17">Przychody w ostatnich 3 latach 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w roku bieżącym za ............... miesiące ......................................................................................................</text:p>
      <text:p text:style-name="P17">Dochody / strata w ostatnich 3 latach ..........................................................................................................</text:p>
      <text:p text:style-name="P17"><text:s text:c="60"/>...........................................................................................................</text:p>
      <text:p text:style-name="P17"><text:s text:c="60"/>..........................................................................................................</text:p>
      <text:p text:style-name="P24">W roku bieżącym <text:span text:style-name="T9">średni miesięczny</text:span> <text:span text:style-name="T9">dochód netto</text:span> z tytułu prowadzonej działalności gospodarczej wynosi: ...................................................................</text:p>
      <text:p text:style-name="P24"/>
      <text:list xml:id="list1223931670" text:style-name="L11">
        <text:list-item>
          <text:p text:style-name="P69"><text:span text:style-name="T12">Przyczyna powstania zaległości podatkowej </text:span><text:span text:style-name="T14">(wpisać w przypadku braku uzasadnienia w złożonym wniosku)</text:span></text:p>
        </text:list-item>
      </text:list>
      <text:p text:style-name="P17">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list xml:id="list2374372761" text:style-name="L12">
        <text:list-item>
          <text:p text:style-name="P70"><text:soft-page-break/><text:span text:style-name="T13">Inne okoliczności </text:span><text:span text:style-name="T15">(sprecyzowanie wniosku – należy uściślić żądanie, np. podać wnioskowaną ilość rat, np. 5 rat, podać datę do jakiej wnioskuje się o odroczenie płatności zobowiązania, podać czy wniosek dotyczy zaległości podatkowej wraz z odsetkami czy podatku).</text:span></text:p>
          <text:p text:style-name="P66"/>
        </text:list-item>
      </text:list>
      <text:p text:style-name="P17">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.....................</text:p>
      <text:p text:style-name="P8"><text:tab/></text:p>
      <text:p text:style-name="P22"><text:tab/>Zgodnie z art. 233 § 1 kodeksu karnego - kto składając zeznanie mające służyć za dowód w postępowaniu sądowym lub innym postępowaniu prowadzonym na podstawie ustawy, zeznaje nieprawdę lub zataja prawdę, podlega karze pozbawienia wolności <text:s/>od 6 miesięcy do lat 8.</text:p>
      <text:p text:style-name="P21"/>
      <text:p text:style-name="P46"><text:tab/>W przypadku nie złożenia w terminie 7 dni od otrzymania niniejszego oświadczenia o stanie majątkowym i uzyskiwanych dochodach i nie dostarczenia dokumentów potwierdzających aktualną sytuację finansową i materialną strony, tutejszy Organ podatkowy rozpatrzy złożony wniosek na podstawie posiadanych dokumentów.</text:p>
      <text:p text:style-name="P39"/>
      <text:p text:style-name="P50"/>
      <text:p text:style-name="P50"/>
      <text:p text:style-name="P50"/>
      <text:p text:style-name="P50">.............................., dnia ............................. <text:s text:c="25"/><text:tab/><text:tab/>.......................................................................</text:p>
      <text:p text:style-name="P47"><text:span text:style-name="T2"><text:s text:c="21"/></text:span><text:span text:style-name="T4"><text:s/>(miejscowość i data) <text:s text:c="7"/></text:span><text:span text:style-name="T2"><text:s text:c="56"/><text:tab/><text:tab/> <text:s text:c="10"/></text:span><text:span text:style-name="T5"><text:s/>Podpis podatnika</text:span><text:span text:style-name="T2"> <text:s text:c="3"/></text:span><text:s text:c="2"/></text:p>
      <text:p text:style-name="P49"><text:s text:c="118"/></text:p>
      <text:p text:style-name="P51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Symbol" svg:font-family="Symbol"/>
    <style:font-face style:name="Tahoma1" svg:font-family="Tahoma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07:26:43.87</meta:creation-date>
    <meta:editing-duration>PT6H24M46S</meta:editing-duration>
    <meta:editing-cycles>49</meta:editing-cycles>
    <meta:generator>LibreOffice/5.3.1.2$Windows_x86 LibreOffice_project/e80a0e0fd1875e1696614d24c32df0f95f03deb2</meta:generator>
    <dc:date>2018-10-30T07:24:46.508000000</dc:date>
    <meta:print-date>2016-03-14T13:35:56.90</meta:print-date>
    <meta:document-statistic meta:table-count="7" meta:image-count="0" meta:object-count="0" meta:page-count="8" meta:paragraph-count="266" meta:word-count="1334" meta:character-count="32923" meta:non-whitespace-character-count="31276"/>
  </office:meta>
</office:document-meta>
</file>