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Arial-BoldItalicMT" svg:font-family="Arial-BoldItalicMT" style:font-family-generic="script"/>
    <style:font-face style:name="Arial-ItalicMT" svg:font-family="Arial-ItalicMT" style:font-family-generic="scrip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8" style:family="table">
      <style:table-properties style:width="16.995cm" table:align="left"/>
    </style:style>
    <style:style style:name="Tabela8.A" style:family="table-column">
      <style:table-column-properties style:column-width="3.175cm"/>
    </style:style>
    <style:style style:name="Tabela8.B" style:family="table-column">
      <style:table-column-properties style:column-width="2.951cm"/>
    </style:style>
    <style:style style:name="Tabela8.C" style:family="table-column">
      <style:table-column-properties style:column-width="1.893cm"/>
    </style:style>
    <style:style style:name="Tabela8.D" style:family="table-column">
      <style:table-column-properties style:column-width="4.274cm"/>
    </style:style>
    <style:style style:name="Tabela8.E" style:family="table-column">
      <style:table-column-properties style:column-width="2.748cm"/>
    </style:style>
    <style:style style:name="Tabela8.F" style:family="table-column">
      <style:table-column-properties style:column-width="1.954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F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5.115cm" style:rel-column-width="19718*"/>
    </style:style>
    <style:style style:name="Tabela7.B" style:family="table-column">
      <style:table-column-properties style:column-width="3.383cm" style:rel-column-width="13041*"/>
    </style:style>
    <style:style style:name="Tabela7.C" style:family="table-column">
      <style:table-column-properties style:column-width="4.251cm" style:rel-column-width="16387*"/>
    </style:style>
    <style:style style:name="Tabela7.D" style:family="table-column">
      <style:table-column-properties style:column-width="4.251cm" style:rel-column-width="1638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7.343cm" style:rel-column-width="28306*"/>
    </style:style>
    <style:style style:name="Tabela6.B" style:family="table-column">
      <style:table-column-properties style:column-width="3.99cm" style:rel-column-width="15380*"/>
    </style:style>
    <style:style style:name="Tabela6.C" style:family="table-column">
      <style:table-column-properties style:column-width="5.667cm" style:rel-column-width="2184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Arial-BoldItalicMT" fo:font-size="7pt" fo:font-style="italic" fo:font-weight="bold" style:font-name-asian="Arial-BoldItalicMT" style:font-size-asian="7pt" style:font-style-asian="italic" style:font-weight-asian="bold" style:font-name-complex="Arial-BoldItalicMT" style:font-size-complex="7pt" style:font-style-complex="italic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ArialMT" style:font-size-asian="10pt" style:font-name-complex="ArialMT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9pt" style:font-name-asian="TimesNewRomanPSMT" style:font-size-asian="9pt" style:font-name-complex="TimesNewRomanPSMT" style:font-size-complex="9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7pt" fo:font-style="italic" fo:font-weight="bold" style:font-name-asian="Arial-BoldItalicMT" style:font-size-asian="7pt" style:font-style-asian="italic" style:font-weight-asian="bold" style:font-name-complex="Arial-BoldItalicMT" style:font-size-complex="7pt" style:font-style-complex="italic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ArialMT" style:font-size-asian="10pt" style:font-name-complex="ArialMT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ArialMT" style:font-size-asian="10pt" style:font-name-complex="ArialMT" style:font-size-complex="10pt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0pt" style:font-name-asian="ArialMT" style:font-size-asian="10pt" style:font-name-complex="ArialMT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1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1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1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1" fo:font-size="8pt" fo:font-style="italic" fo:font-weight="bold" style:font-name-asian="Arial-BoldItalicMT" style:font-size-asian="8pt" style:font-style-asian="italic" style:font-weight-asian="bold" style:font-name-complex="Arial-BoldItalicMT" style:font-size-complex="8pt" style:font-style-complex="italic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1" fo:font-size="8pt" fo:font-style="italic" fo:font-weight="bold" style:font-name-asian="Arial-BoldItalicMT" style:font-size-asian="8pt" style:font-style-asian="italic" style:font-weight-asian="bold" style:font-name-complex="Arial-BoldItalicMT" style:font-size-complex="8pt" style:font-style-complex="italic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1" fo:font-size="8pt" fo:font-style="italic" fo:font-weight="bold" style:font-name-asian="Arial-BoldItalicMT" style:font-size-asian="8pt" style:font-style-asian="italic" style:font-weight-asian="bold" style:font-name-complex="Arial-BoldItalicMT" style:font-size-complex="8pt" style:font-style-complex="italic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NewRomanPSMT" style:font-size-asian="9pt" style:font-name-complex="TimesNewRomanPSMT" style:font-size-complex="9pt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Table_20_Contents">
      <style:paragraph-properties fo:text-align="start" style:justify-single-word="false"/>
      <style:text-properties style:font-name="Arial-BoldItalicMT" fo:font-size="7pt" style:font-name-asian="Arial-BoldItalicMT" style:font-size-asian="7pt" style:font-name-complex="Arial-BoldItalicMT" style:font-size-complex="7pt"/>
    </style:style>
    <style:style style:name="P20" style:family="paragraph" style:parent-style-name="Table_20_Contents">
      <style:paragraph-properties fo:text-align="start" style:justify-single-word="false"/>
      <style:text-properties style:font-name="Arial-BoldItalicMT" fo:font-size="8pt" style:font-name-asian="Arial-BoldItalicMT" style:font-size-asian="8pt" style:font-name-complex="Arial-BoldItalicMT" style:font-size-complex="8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style:font-name="Times New Roman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50%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style:font-name="Times New Roman1" fo:font-size="10pt" fo:font-weight="normal" style:font-name-asian="Arial-BoldMT" style:font-size-asian="10pt" style:font-weight-asian="normal" style:font-name-complex="Arial-BoldMT" style:font-size-complex="10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style:font-name="Times New Roman1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style:font-name="Times New Roman1" fo:font-size="9pt" fo:font-style="normal" fo:font-weight="normal" style:font-name-asian="Arial-BoldMT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Times New Roman1" fo:font-size="10pt" officeooo:paragraph-rsid="001ecd1e" style:font-name-asian="ArialMT" style:font-size-asian="10pt" style:font-name-complex="ArialMT" style:font-size-complex="10pt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Times New Roman1" fo:font-size="10pt" fo:font-weight="normal" officeooo:paragraph-rsid="001ecd1e" style:font-name-asian="ArialMT" style:font-size-asian="10pt" style:font-weight-asian="normal" style:font-name-complex="ArialMT" style:font-size-complex="10pt" style:font-weight-complex="normal"/>
    </style:style>
    <style:style style:name="P31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style:font-name-asian="Arial-ItalicMT" style:font-size-asian="8pt" style:font-style-asian="italic" style:font-name-complex="Arial-ItalicMT" style:font-size-complex="8pt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text-underline-style="none"/>
    </style:style>
    <style:style style:name="T6" style:family="text">
      <style:text-properties fo:font-weight="bold" style:font-name-asian="Arial-BoldMT" style:font-weight-asian="bold" style:font-name-complex="Arial-BoldMT" style:font-weight-complex="bold"/>
    </style:style>
    <style:style style:name="T7" style:family="text">
      <style:text-properties fo:font-style="italic" style:font-name-asian="Arial-ItalicMT" style:font-style-asian="italic" style:font-name-complex="Arial-ItalicMT" style:font-style-complex="italic"/>
    </style:style>
    <style:style style:name="T8" style:family="text">
      <style:text-properties fo:font-style="italic" style:font-name-asian="Arial-BoldMT" style:font-style-asian="italic" style:font-name-complex="Arial-BoldMT" style:font-style-complex="italic"/>
    </style:style>
    <style:style style:name="T9" style:family="text">
      <style:text-properties style:font-name="ArialMT" fo:font-size="10pt" style:font-name-asian="ArialMT" style:font-size-asian="10pt" style:font-name-complex="ArialMT" style:font-size-complex="10pt"/>
    </style:style>
    <style:style style:name="T10" style:family="text">
      <style:text-properties fo:font-weight="normal" style:font-name-asian="Arial-BoldMT" style:font-weight-asian="normal" style:font-name-complex="Arial-BoldMT" style:font-weight-complex="normal"/>
    </style:style>
    <style:style style:name="T11" style:family="text">
      <style:text-properties officeooo:rsid="001ecd1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1">SEW</text:h>
      <text:p text:style-name="P21">Pokój 312 – tel. (58) 7654455</text:p>
      <text:p text:style-name="P2"><text:span text:style-name="T4"><text:s text:c="4"/>OŚWIADCZENIE O STANIE MAJĄTKOWYM</text:span><text:span text:style-name="T3"> <text:s text:c="10"/></text:span></text:p>
      <text:p text:style-name="P3"><text:s text:c="60"/><text:span text:style-name="T4">PRZEDSIĘBIORCY</text:span></text:p>
      <text:p text:style-name="P4"/>
      <text:p text:style-name="P4">Nazwa firmy 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</text:p>
      <text:p text:style-name="P5">NIP .......................................................... REGON .......................................... PKD ......................................</text:p>
      <text:p text:style-name="P5">Adres siedziby 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</text:p>
      <text:p text:style-name="P5">Miejsce wykonywania działalności 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</text:p>
      <text:p text:style-name="P5">Numer telefonu ................................................................................................................................................</text:p>
      <text:p text:style-name="P5">Data rozpoczęcia działalności ..........................................................................................................................</text:p>
      <text:p text:style-name="P5">Imiona i nazwiska (nazwa) wspólników oraz proporcje udziałów (udziałowców) 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</text:p>
      <text:p text:style-name="P5">Numer konta bankowego i nazwa banku ...............................................................................................................................</text:p>
      <text:p text:style-name="P5">Przedmiot i zakres działalności 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</text:p>
      <text:p text:style-name="P6"/>
      <text:p text:style-name="P5">Udział wspólników w innych podmiotach gospodarczych 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</text:p>
      <text:p text:style-name="P5">Oddział firmy 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</text:p>
      <text:p text:style-name="P5">Średnioroczna liczba zatrudnionych .............................................................................................................</text:p>
      <text:p text:style-name="P5">Średnioroczne wynagrodzenie .......................................................................................................................</text:p>
      <text:p text:style-name="P5">Posiadany majątek nieruchomy:</text:p>
      <text:p text:style-name="P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>
          <table:table-cell table:style-name="Tabela8.A1" office:value-type="string">
            <text:p text:style-name="P7">Położenie oraz rodzaj</text:p>
            <text:p text:style-name="P7">nieruchomości</text:p>
            <text:p text:style-name="P7">(np. działka budowlana,</text:p>
            <text:p text:style-name="P7">gospodarstwo rolne itp.)</text:p>
          </table:table-cell>
          <table:table-cell table:style-name="Tabela8.A1" office:value-type="string">
            <text:p text:style-name="P7">Numer księgi wieczystej</text:p>
          </table:table-cell>
          <table:table-cell table:style-name="Tabela8.A1" office:value-type="string">
            <text:p text:style-name="P7">Rok zakupu</text:p>
            <text:p text:style-name="P7">nieruchomości</text:p>
          </table:table-cell>
          <table:table-cell table:style-name="Tabela8.A1" office:value-type="string">
            <text:p text:style-name="P7">Obciążenia hipoteczne, na rzecz jakiego wierzyciela, w jakiej wysokości, w którym roku zaciągnięto kredyt, w jakiej wysokości, kwota miesięcznej raty, do kiedy jest płatny kredyt</text:p>
          </table:table-cell>
          <table:table-cell table:style-name="Tabela8.A1" office:value-type="string">
            <text:p text:style-name="P7">Szacunkowa wartość</text:p>
            <text:p text:style-name="P7">nieruchomości</text:p>
          </table:table-cell>
          <table:table-cell table:style-name="Tabela8.F1" office:value-type="string">
            <text:p text:style-name="P7">% <text:s/>udziału w</text:p>
            <text:p text:style-name="P7">nieruchomości</text:p>
          </table:table-cell>
        </table:table-row>
        <table:table-row>
          <table:table-cell table:style-name="Tabela8.A2" office:value-type="string">
            <text:p text:style-name="P19"/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F2" office:value-type="string">
            <text:p text:style-name="P19"/>
          </table:table-cell>
        </table:table-row>
        <table:table-row>
          <table:table-cell table:style-name="Tabela8.A2" office:value-type="string">
            <text:p text:style-name="P19"/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F2" office:value-type="string">
            <text:p text:style-name="P19"/>
          </table:table-cell>
        </table:table-row>
        <table:table-row>
          <table:table-cell table:style-name="Tabela8.A2" office:value-type="string">
            <text:p text:style-name="P19"/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F2" office:value-type="string">
            <text:p text:style-name="P19"/>
          </table:table-cell>
        </table:table-row>
        <table:table-row>
          <table:table-cell table:style-name="Tabela8.A2" office:value-type="string">
            <text:p text:style-name="P19"/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F2" office:value-type="string">
            <text:p text:style-name="P19"/>
          </table:table-cell>
        </table:table-row>
        <table:table-row>
          <table:table-cell table:style-name="Tabela8.A2" office:value-type="string">
            <text:p text:style-name="P19"/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F2" office:value-type="string">
            <text:p text:style-name="P19"/>
          </table:table-cell>
        </table:table-row>
        <table:table-row>
          <table:table-cell table:style-name="Tabela8.A2" office:value-type="string">
            <text:p text:style-name="P19"/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F2" office:value-type="string">
            <text:p text:style-name="P19"/>
          </table:table-cell>
        </table:table-row>
      </table:table>
      <text:p text:style-name="P1"/>
      <text:p text:style-name="P8">Posiadany majątek ruchomy:</text:p>
      <text:p text:style-name="P9">- samochód lub inny pojazd (marka, rok produkcji, numer rejestracyjny, nr nadwozia, obciążenia kredytowe lub leasing, na rzecz jakiego wierzyciela, w jakiej wysokości, w którym roku zaciągnięto kredyt, w jakiej wysokości, kwota miesięcznej raty, do kiedy jest płatny kredyt) </text:p>
      <text:p text:style-name="P8">(w przypadku posiadania ksero dowodu rejestracyjnego).</text:p>
      <text:p text:style-name="P8">................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.............</text:p>
      <text:p text:style-name="P18"><text:soft-page-break/><text:span text:style-name="T3">- maszyny i urządzenia (forma własności, leasing, rok produkcji, cechy użytkowe, przybliżona wartość, obciążenia kredytowe opisać jw.)</text:span> <text:s text:c="158"/><text:span text:style-name="T9"><text:s/>.............................................................................................................................................................................</text:span></text:p>
      <text:p text:style-name="P8">................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.............</text:p>
      <text:p text:style-name="P8"/>
      <text:p text:style-name="P8">- inne - np. papiery wartościowe, akcje, obligacje (wartość)</text:p>
      <text:p text:style-name="P8">................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.............</text:p>
      <text:p text:style-name="P8">Obciążenia kredytowe <text:span text:style-name="T1">(długo i krótkoterminowe, w jakim banku, w jakiej wysokości i w którym roku został zaciągnięty kredyt,</text:span></text:p>
      <text:p text:style-name="P8"><text:span text:style-name="T1">wysokość miesięcznej raty, do kiedy płatny) </text:span>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.............</text:p>
      <text:p text:style-name="P8">Stali odbiorcy towarów bądź usług <text:span text:style-name="T1">(nazwa i adres kontrahenta, jaki procent stanowi w ogólnej liczbie odbiorców)</text:span></text:p>
      <text:p text:style-name="P8">................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.............</text:p>
      <text:p text:style-name="P8">Stali dostawcy <text:span text:style-name="T1">(nazwa i adres kontrahenta) </text:span>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<text:span text:style-name="T6">Przysługujące podatnikowi wierzytelności </text:span><text:span text:style-name="T1">(w jakiej wysokości, nazwa i adres dłużnika, z jakiego tytułu przysługuje wierzytelność – np. za wykonane usługi, sprzedany kontrahentowi towar, czy podatnik podejmował jakieś działania mające na celu odzyskanie wierzytelności – jeśli tak, to jakie)</text:span></text:p>
      <text:p text:style-name="P1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15">Podmiot, który posiada wobec podatnika zaległości (podać imię nazwisko lub pełną nazwę oraz dokładny adres podmiotu wymienionego)</text:p>
          </table:table-cell>
          <table:table-cell table:style-name="Tabela7.A1" office:value-type="string">
            <text:p text:style-name="P16">Kwota należności</text:p>
          </table:table-cell>
          <table:table-cell table:style-name="Tabela7.A1" office:value-type="string">
            <text:p text:style-name="P15">Z jakiego tytułu przysługuje</text:p>
            <text:p text:style-name="P15">wierzytelność (np. za wykonane usługi, sprzedany towar)</text:p>
          </table:table-cell>
          <table:table-cell table:style-name="Tabela7.D1" office:value-type="string">
            <text:p text:style-name="P15">Podejmowane przez podatnika</text:p>
            <text:p text:style-name="P15">działania mające na celu</text:p>
            <text:p text:style-name="P15">odzyskanie wierzytelności</text:p>
          </table:table-cell>
        </table:table-row>
        <table:table-row>
          <table:table-cell table:style-name="Tabela7.A2" office:value-type="string">
            <text:p text:style-name="P20"/>
            <text:p text:style-name="P20"/>
          </table:table-cell>
          <table:table-cell table:style-name="Tabela7.A2" office:value-type="string">
            <text:p text:style-name="P20"/>
          </table:table-cell>
          <table:table-cell table:style-name="Tabela7.A2" office:value-type="string">
            <text:p text:style-name="P20"/>
          </table:table-cell>
          <table:table-cell table:style-name="Tabela7.D2" office:value-type="string">
            <text:p text:style-name="P20"/>
          </table:table-cell>
        </table:table-row>
        <table:table-row>
          <table:table-cell table:style-name="Tabela7.A2" office:value-type="string">
            <text:p text:style-name="P20"/>
            <text:p text:style-name="P20"/>
          </table:table-cell>
          <table:table-cell table:style-name="Tabela7.A2" office:value-type="string">
            <text:p text:style-name="P20"/>
          </table:table-cell>
          <table:table-cell table:style-name="Tabela7.A2" office:value-type="string">
            <text:p text:style-name="P20"/>
          </table:table-cell>
          <table:table-cell table:style-name="Tabela7.D2" office:value-type="string">
            <text:p text:style-name="P20"/>
          </table:table-cell>
        </table:table-row>
        <table:table-row>
          <table:table-cell table:style-name="Tabela7.A2" office:value-type="string">
            <text:p text:style-name="P20"/>
            <text:p text:style-name="P20"/>
          </table:table-cell>
          <table:table-cell table:style-name="Tabela7.A2" office:value-type="string">
            <text:p text:style-name="P20"/>
          </table:table-cell>
          <table:table-cell table:style-name="Tabela7.A2" office:value-type="string">
            <text:p text:style-name="P20"/>
          </table:table-cell>
          <table:table-cell table:style-name="Tabela7.D2" office:value-type="string">
            <text:p text:style-name="P20"/>
          </table:table-cell>
        </table:table-row>
        <table:table-row>
          <table:table-cell table:style-name="Tabela7.A2" office:value-type="string">
            <text:p text:style-name="P20"/>
            <text:p text:style-name="P20"/>
          </table:table-cell>
          <table:table-cell table:style-name="Tabela7.A2" office:value-type="string">
            <text:p text:style-name="P20"/>
          </table:table-cell>
          <table:table-cell table:style-name="Tabela7.A2" office:value-type="string">
            <text:p text:style-name="P20"/>
          </table:table-cell>
          <table:table-cell table:style-name="Tabela7.D2" office:value-type="string">
            <text:p text:style-name="P20"/>
          </table:table-cell>
        </table:table-row>
      </table:table>
      <text:p text:style-name="P15"/>
      <text:p text:style-name="P9"><text:span text:style-name="T6">Posiadane przez podatnika długi </text:span><text:span text:style-name="T1">(wobec ZUS, innych instytucji publicznych, kontrahentów lub innych osób i podmiotów – należy podać kwotę zaległości oraz planowany termin spłaty, czy podatnik złożył wniosek o raty na spłatę zaległości)</text:span></text:p>
      <text:p text:style-name="P15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5">Podmiot, wobec którego podatnik posiada zaległości (podać imię i nazwisko lub pełną nazwę danego podmiotu)</text:p>
          </table:table-cell>
          <table:table-cell table:style-name="Tabela6.A1" office:value-type="string">
            <text:p text:style-name="P16">Kwota zaległości</text:p>
          </table:table-cell>
          <table:table-cell table:style-name="Tabela6.C1" office:value-type="string">
            <text:p text:style-name="P15">Czy podatnik złożył o wniosek o raty lub czy spłaca daną zaległość w ratach, jeśli tak, to w jakiej kwocie miesięcznie</text:p>
          </table:table-cell>
        </table:table-row>
        <table:table-row>
          <table:table-cell table:style-name="Tabela6.A2" office:value-type="string">
            <text:p text:style-name="P20"/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C2" office:value-type="string">
            <text:p text:style-name="P20"/>
          </table:table-cell>
        </table:table-row>
        <table:table-row>
          <table:table-cell table:style-name="Tabela6.A2" office:value-type="string">
            <text:p text:style-name="P20"/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C2" office:value-type="string">
            <text:p text:style-name="P20"/>
          </table:table-cell>
        </table:table-row>
        <table:table-row>
          <table:table-cell table:style-name="Tabela6.A2" office:value-type="string">
            <text:p text:style-name="P20"/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C2" office:value-type="string">
            <text:p text:style-name="P20"/>
          </table:table-cell>
        </table:table-row>
        <table:table-row>
          <table:table-cell table:style-name="Tabela6.A2" office:value-type="string">
            <text:p text:style-name="P20"/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C2" office:value-type="string">
            <text:p text:style-name="P20"/>
          </table:table-cell>
        </table:table-row>
      </table:table>
      <text:p text:style-name="P8"><text:soft-page-break/></text:p>
      <text:p text:style-name="P8">Ostatnio poniesione nakłady inwestycyjne <text:span text:style-name="T1">(na co, w jakiej wysokości) </text:span>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.............</text:p>
      <text:p text:style-name="P8">Plany rozwojowe 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.............</text:p>
      <text:p text:style-name="P8">eksport towarów i usług 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.............</text:p>
      <text:p text:style-name="P17"/>
      <text:p text:style-name="P8">Średnie miesięczne wydatki na reklamę .........................................................................………………...............................</text:p>
      <text:p text:style-name="P29">Obroty w ostatnich 3 latach ....................................................................................................…...........................................</text:p>
      <text:p text:style-name="P29"><text:s text:c="45"/>................................................................................................................................................... <text:s text:c="72"/></text:p>
      <text:p text:style-name="P29"><text:s text:c="45"/>...................................................................................................................................................</text:p>
      <text:p text:style-name="P29">w roku bieżącym za ............... miesiące ...............................................................................................................................</text:p>
      <text:p text:style-name="P29">Dochody / strata w ostatnich 3 latach ....................................................................................................................................</text:p>
      <text:p text:style-name="P29"><text:s text:c="60"/>....................................................................................................................................</text:p>
      <text:p text:style-name="P29"><text:s text:c="60"/>....................................................................................................................................</text:p>
      <text:p text:style-name="P11">w roku bieżącym <text:span text:style-name="T5">średni miesięczny dochód netto</text:span> z tytułu prowadzonej działalności gospodarczej wynosi:</text:p>
      <text:p text:style-name="P30"><text:s text:c="61"/>...................................................................................................................................</text:p>
      <text:p text:style-name="P11"/>
      <text:p text:style-name="P10"><text:span text:style-name="T6">Przyczyna powstania zaległości podatkowej <text:s/></text:span><text:span text:style-name="T10">(wpisać w przypadku braku uzasadnienia w złożonym wniosku)</text:span><text:span text:style-name="T6"> </text:span>.................................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...............................</text:p>
      <text:p text:style-name="P12"><text:tab/>Zgodnie z art. 233 § 1 kodeksu karnego - kto składając zeznanie mające służyć za dowód w postępowaniu sądowym lub innym postępowaniu prowadzonym na podstawie ustawy, zeznaje nieprawdę lub zataja prawdę, podlega karze pozbawienia wolności od 6 miesięcy do lat 8.</text:p>
      <text:p text:style-name="P13"/>
      <text:p text:style-name="P23"><text:tab/>W przypadku nie złożenia w terminie 7 dni od otrzymania niniejszego oświadczenia o stanie majątkowym i uzyskiwanych dochodach i nie dostarczenia dokumentów potwierdzających aktualną sytuację finansową i materialną strony, tutejszy Organ podatkowy rozpatrzy złożony wniosek na podstawie posiadanych dokumentów.</text:p>
      <text:p text:style-name="P22"/>
      <text:p text:style-name="P22"/>
      <text:p text:style-name="P24">.............................., dnia ............................. <text:s text:c="12"/><text:tab/><text:tab/> <text:s text:c="13"/>..................................................................</text:p>
      <text:p text:style-name="P25"><text:span text:style-name="T2"><text:s text:c="21"/></text:span><text:span text:style-name="T7"><text:s/>(miejscowość i data) <text:s text:c="7"/></text:span><text:span text:style-name="T2"><text:s text:c="30"/><text:tab/><text:tab/> <text:s text:c="37"/></text:span><text:span text:style-name="T8"><text:s/>Podpis podatnika</text:span><text:span text:style-name="T2"> <text:s text:c="3"/></text:span><text:s text:c="2"/></text:p>
      <text:p text:style-name="P26"><text:s text:c="118"/></text:p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Arial-BoldItalicMT" svg:font-family="Arial-BoldItalicMT" style:font-family-generic="script"/>
    <style:font-face style:name="Arial-ItalicMT" svg:font-family="Arial-ItalicMT" style:font-family-generic="scrip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07:26:43.87</meta:creation-date>
    <meta:editing-duration>PT4H23M55S</meta:editing-duration>
    <meta:editing-cycles>37</meta:editing-cycles>
    <meta:generator>LibreOffice/5.3.1.2$Windows_x86 LibreOffice_project/e80a0e0fd1875e1696614d24c32df0f95f03deb2</meta:generator>
    <dc:date>2018-10-30T07:13:00.750000000</dc:date>
    <meta:print-date>2015-01-22T11:34:41.03</meta:print-date>
    <meta:document-statistic meta:table-count="3" meta:image-count="0" meta:object-count="0" meta:page-count="3" meta:paragraph-count="129" meta:word-count="616" meta:character-count="20459" meta:non-whitespace-character-count="19132"/>
  </office:meta>
</office:document-meta>
</file>