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52cm" fo:margin-left="-0.067cm" fo:margin-right="0.016cm" fo:break-before="page" table:align="margins"/>
    </style:style>
    <style:style style:name="Tabela1.A" style:family="table-column">
      <style:table-column-properties style:column-width="1cm" style:rel-column-width="3440*"/>
    </style:style>
    <style:style style:name="Tabela1.B" style:family="table-column">
      <style:table-column-properties style:column-width="4.02cm" style:rel-column-width="13827*"/>
    </style:style>
    <style:style style:name="Tabela1.C" style:family="table-column">
      <style:table-column-properties style:column-width="2.154cm" style:rel-column-width="7408*"/>
    </style:style>
    <style:style style:name="Tabela1.D" style:family="table-column">
      <style:table-column-properties style:column-width="0.441cm" style:rel-column-width="1516*"/>
    </style:style>
    <style:style style:name="Tabela1.E" style:family="table-column">
      <style:table-column-properties style:column-width="0.781cm" style:rel-column-width="2687*"/>
    </style:style>
    <style:style style:name="Tabela1.F" style:family="table-column">
      <style:table-column-properties style:column-width="2.713cm" style:rel-column-width="9331*"/>
    </style:style>
    <style:style style:name="Tabela1.G" style:family="table-column">
      <style:table-column-properties style:column-width="0.915cm" style:rel-column-width="3149*"/>
    </style:style>
    <style:style style:name="Tabela1.H" style:family="table-column">
      <style:table-column-properties style:column-width="0.238cm" style:rel-column-width="819*"/>
    </style:style>
    <style:style style:name="Tabela1.I" style:family="table-column">
      <style:table-column-properties style:column-width="2.392cm" style:rel-column-width="8227*"/>
    </style:style>
    <style:style style:name="Tabela1.J" style:family="table-column">
      <style:table-column-properties style:column-width="0.949cm" style:rel-column-width="3264*"/>
    </style:style>
    <style:style style:name="Tabela1.K" style:family="table-column">
      <style:table-column-properties style:column-width="1.256cm" style:rel-column-width="4320*"/>
    </style:style>
    <style:style style:name="Tabela1.L" style:family="table-column">
      <style:table-column-properties style:column-width="2.194cm" style:rel-column-width="7547*"/>
    </style:style>
    <style:style style:name="Tabela1.1" style:family="table-row">
      <style:table-row-properties style:min-row-height="1.4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K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fo:keep-together="always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7.599cm"/>
    </style:style>
    <style:style style:name="Tabela1.A1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64cm" fo:margin-left="-0.079cm" fo:margin-right="0.016cm" table:align="margins"/>
    </style:style>
    <style:style style:name="Tabela2.A" style:family="table-column">
      <style:table-column-properties style:column-width="19.064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9.073cm" fo:margin-left="-0.079cm" fo:margin-right="0.007cm" table:align="margins"/>
    </style:style>
    <style:style style:name="Tabela3.A" style:family="table-column">
      <style:table-column-properties style:column-width="2.547cm" style:rel-column-width="8751*"/>
    </style:style>
    <style:style style:name="Tabela3.B" style:family="table-column">
      <style:table-column-properties style:column-width="16.526cm" style:rel-column-width="56784*"/>
    </style:style>
    <style:style style:name="Tabela3.1" style:family="table-row">
      <style:table-row-properties style:min-row-height="1.27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4.946cm" fo:margin-left="14.048cm" fo:margin-right="0.007cm" table:align="margins"/>
    </style:style>
    <style:style style:name="Tabela4.A" style:family="table-column">
      <style:table-column-properties style:column-width="2.764cm" style:rel-column-width="36623*"/>
    </style:style>
    <style:style style:name="Tabela4.B" style:family="table-column">
      <style:table-column-properties style:column-width="2.182cm" style:rel-column-width="2891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 style:master-page-name="Standard">
      <style:table-properties style:width="17.452cm" style:page-number="auto" table:align="left" style:writing-mode="lr-tb"/>
    </style:style>
    <style:style style:name="Tabela5.A" style:family="table-column">
      <style:table-column-properties style:column-width="4.286cm"/>
    </style:style>
    <style:style style:name="Tabela5.C" style:family="table-column">
      <style:table-column-properties style:column-width="4.445cm"/>
    </style:style>
    <style:style style:name="Tabela5.D" style:family="table-column">
      <style:table-column-properties style:column-width="4.434cm"/>
    </style:style>
    <style:style style:name="Tabela5.1" style:family="table-row">
      <style:table-row-properties style:min-row-height="0.69cm" fo:keep-together="always"/>
    </style:style>
    <style:style style:name="Tabela5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23cm" fo:keep-together="always"/>
    </style:style>
    <style:style style:name="Tabela5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2.043cm" fo:keep-together="always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rsid="000440e3" officeooo:paragraph-rsid="000440e3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justify" style:justify-single-word="false">
        <style:tab-stops>
          <style:tab-stop style:position="9.405cm" style:type="center"/>
        </style:tab-stops>
      </style:paragraph-properties>
      <style:text-properties style:font-name="Arial" fo:font-size="7pt" fo:font-weight="normal" officeooo:rsid="000440e3" officeooo:paragraph-rsid="0006b30f" style:font-size-asian="7pt" style:font-weight-asian="normal" style:font-size-complex="7pt" style:font-weight-complex="normal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9.405cm" style:type="center"/>
        </style:tab-stops>
      </style:paragraph-properties>
      <style:text-properties style:font-name="Arial" fo:font-size="7pt" fo:font-weight="bold" officeooo:rsid="000440e3" officeooo:paragraph-rsid="0006b30f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line-height="150%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line-height="150%">
        <style:tab-stops>
          <style:tab-stop style:position="9.405cm" style:type="center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line-height="150%">
        <style:tab-stops/>
      </style:paragraph-properties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>
        <style:tab-stops>
          <style:tab-stop style:position="9.405cm" style:type="center"/>
        </style:tab-stops>
      </style:paragraph-properties>
      <style:text-properties style:font-name="Arial" fo:font-size="7pt" style:font-size-asian="7pt" style:font-size-complex="7pt"/>
    </style:style>
    <style:style style:name="P9" style:family="paragraph" style:parent-style-name="Table_20_Contents">
      <style:paragraph-properties fo:line-height="150%">
        <style:tab-stops>
          <style:tab-stop style:position="9.405cm" style:type="center"/>
        </style:tab-stops>
      </style:paragraph-properties>
      <style:text-properties style:font-name="Arial" fo:font-size="7pt" officeooo:rsid="000915d5" officeooo:paragraph-rsid="000915d5" style:font-size-asian="7pt" style:font-size-complex="7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9.405cm" style:type="center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>
        <style:tab-stops>
          <style:tab-stop style:position="9.405cm" style:type="center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>
        <style:tab-stops>
          <style:tab-stop style:position="9.405cm" style:type="center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405cm" style:type="center"/>
        </style:tab-stops>
      </style:paragraph-properties>
      <style:text-properties style:font-name="Arial" fo:font-weight="bold" officeooo:paragraph-rsid="0006b30f" style:font-weight-asian="bold" style:font-weight-complex="bold"/>
    </style:style>
    <style:style style:name="P16" style:family="paragraph" style:parent-style-name="Table_20_Contents">
      <style:paragraph-properties fo:line-height="150%"/>
      <style:text-properties style:font-name="Arial" fo:font-size="9pt" style:text-underline-style="none" fo:font-weight="bold" officeooo:rsid="0007e795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>
        <style:tab-stops>
          <style:tab-stop style:position="9.405cm" style:type="center"/>
        </style:tab-stops>
      </style:paragraph-properties>
      <style:text-properties style:font-name="Arial1" fo:font-size="7pt" style:font-size-asian="7pt" style:font-size-complex="7pt"/>
    </style:style>
    <style:style style:name="P18" style:family="paragraph" style:parent-style-name="Table_20_Contents">
      <style:paragraph-properties>
        <style:tab-stops>
          <style:tab-stop style:position="9.405cm" style:type="center"/>
        </style:tab-stops>
      </style:paragraph-properties>
      <style:text-properties style:font-name="Arial1" fo:font-size="7pt" officeooo:paragraph-rsid="000da256" style:font-size-asian="7pt" style:font-size-complex="7pt"/>
    </style:style>
    <style:style style:name="P19" style:family="paragraph" style:parent-style-name="Standard">
      <style:text-properties style:font-name="Arial"/>
    </style:style>
    <style:style style:name="P20" style:family="paragraph" style:parent-style-name="Table_20_Contents">
      <style:paragraph-properties fo:margin-left="0.187cm" fo:margin-right="0.002cm" fo:text-indent="0cm" style:auto-text-indent="false">
        <style:tab-stops>
          <style:tab-stop style:position="9.405cm" style:type="center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left="0.187cm" fo:margin-right="0.002cm" fo:line-height="150%" fo:text-indent="0cm" style:auto-text-indent="false">
        <style:tab-stops>
          <style:tab-stop style:position="9.405cm" style:type="center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left="0.187cm" fo:margin-right="0.002cm" fo:line-height="15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9.405cm" style:type="center"/>
        </style:tab-stops>
      </style:paragraph-properties>
      <style:text-properties style:font-name="Arial" fo:font-size="10pt" officeooo:paragraph-rsid="0002752b" style:font-size-asian="10pt" style:font-size-complex="10pt"/>
    </style:style>
    <style:style style:name="P28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9.405cm" style:type="center"/>
        </style:tab-stops>
      </style:paragraph-properties>
      <style:text-properties style:font-name="Arial" fo:font-size="9pt" fo:font-weight="normal" officeooo:paragraph-rsid="000336a5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9.405cm" style:type="center"/>
        </style:tab-stops>
      </style:paragraph-properties>
      <style:text-properties style:font-name="Arial" fo:font-size="9pt" fo:font-weight="normal" officeooo:paragraph-rsid="000915d5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  <style:text-properties style:font-name="Arial" fo:font-size="9pt" fo:font-weight="normal" officeooo:paragraph-rsid="000336a5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9.405cm" style:type="center"/>
        </style:tab-stops>
      </style:paragraph-properties>
      <style:text-properties style:font-name="Arial" fo:font-size="9pt" fo:font-weight="normal" officeooo:rsid="000915d5" officeooo:paragraph-rsid="000915d5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  <style:text-properties style:font-name="Arial" fo:font-size="9pt" fo:font-weight="bold" officeooo:paragraph-rsid="000336a5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  <style:text-properties style:font-name="Arial" fo:font-size="9pt" officeooo:paragraph-rsid="000336a5" style:font-size-asian="9pt" style:font-size-complex="9pt"/>
    </style:style>
    <style:style style:name="T1" style:family="text">
      <style:text-properties officeooo:rsid="0006b30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officeooo:rsid="0002752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2752b" style:font-style-asian="italic" style:font-style-complex="italic"/>
    </style:style>
    <style:style style:name="T8" style:family="text">
      <style:text-properties officeooo:rsid="000336a5"/>
    </style:style>
    <style:style style:name="T9" style:family="text">
      <style:text-properties officeooo:rsid="000440e3"/>
    </style:style>
    <style:style style:name="T10" style:family="text">
      <style:text-properties officeooo:rsid="00061ea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8ee1f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0915d5" style:font-size-asian="8pt" style:font-style-asian="italic" style:font-size-complex="8pt" style:font-style-complex="italic"/>
    </style:style>
    <style:style style:name="T15" style:family="text">
      <style:text-properties officeooo:rsid="000c8332"/>
    </style:style>
    <style:style style:name="T16" style:family="text">
      <style:text-properties officeooo:rsid="0021bb38"/>
    </style:style>
    <style:style style:name="T17" style:family="text">
      <style:text-properties officeooo:rsid="000da2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4" office:value-type="string">
            <text:p text:style-name="P16">PESEL lub NIP </text:p>
            <text:p text:style-name="P10"/>
          </table:table-cell>
          <table:covered-table-cell/>
          <table:covered-table-cell/>
          <table:covered-table-cell/>
          <table:table-cell table:style-name="Tabela1.E1" table:number-columns-spanned="6" office:value-type="string">
            <text:p text:style-name="P5">2. Numer doku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3" table:number-columns-spanned="12" office:value-type="string">
            <text:p text:style-name="P15">WNIOSEK </text:p>
            <text:p text:style-name="P15">O WYDANIE ZAŚWIADCZENIA STWIERDZAJĄCEGO, ŻE PODATEK O<text:span text:style-name="T3">D MAJĄTKU NABYTEGO W DRODZE ZASIEDZENIA, SPADKU, DAROWIZNY, ZNIESIENIA WSPÓŁWŁASNOŚCI ZOSTAŁ ZAPŁACONY, NABYCIE JEST ZWOLNIONE Z PODATKU</text:span><text:span text:style-name="T4"> </text:span><text:span text:style-name="T3">ALBO OBOWIĄZEK PODATKOWY ULEGŁ PRZEDAWNI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2" office:value-type="string">
            <text:p text:style-name="P8">Podstawa prawna:</text:p>
            <text:p text:style-name="P17">art. 306 ustawy z dnia 29 sierpnia 1997r. Ordynacja Podatkowa (tekst jednolity Dz. U. <text:span text:style-name="T17">z</text:span> 20<text:span text:style-name="T17">18 </text:span>r. <text:s/>poz. <text:span text:style-name="T17">800</text:span> z pózn. zm.).</text:p>
            <text:p text:style-name="P18">Art. 19 ust. 6 ustawy z dnia 28 lipca 1983r.o podatku od spadków i darowizn <text:span text:style-name="T16">(tekst jednolity Dz. U. z 2018 roku, poz. 644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4">A.</text:p>
          </table:table-cell>
          <table:table-cell table:style-name="Tabela1.B4" table:number-columns-spanned="11" office:value-type="string">
            <text:p text:style-name="P14">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/>
          </table:table-cell>
          <table:table-cell table:style-name="Tabela1.B5" table:number-columns-spanned="11" office:value-type="string">
            <text:p text:style-name="P12">NACZELNIK URZĘDU SKARBOWEGO W STAROGARDZIE GDA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4">B.</text:p>
          </table:table-cell>
          <table:table-cell table:style-name="Tabela1.B4" table:number-columns-spanned="11" office:value-type="string">
            <text:p text:style-name="P14">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13">B.1.</text:p>
          </table:table-cell>
          <table:table-cell table:style-name="Tabela1.B4" table:number-columns-spanned="11" office:value-type="string">
            <text:p text:style-name="P13">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B8" table:number-columns-spanned="7" office:value-type="string">
            <text:p text:style-name="P6">5. Nazwisko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6">6. Pierwsze imię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B.2.</text:p>
          </table:table-cell>
          <table:table-cell table:style-name="Tabela1.B4" table:number-columns-spanned="11" office:value-type="string">
            <text:p text:style-name="P13">ADRES <text:span text:style-name="T9">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/>
          </table:table-cell>
          <table:table-cell table:style-name="Tabela1.B10" office:value-type="string">
            <text:p text:style-name="P6">7. Kraj</text:p>
            <text:p text:style-name="P20"/>
          </table:table-cell>
          <table:table-cell table:style-name="Tabela1.C10" table:number-columns-spanned="5" office:value-type="string">
            <text:p text:style-name="P6">8. Województwo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H10" table:number-columns-spanned="5" office:value-type="string">
            <text:p text:style-name="P6">9. Powiat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13"/>
          </table:table-cell>
          <table:table-cell table:style-name="Tabela1.B11" table:number-columns-spanned="2" office:value-type="string">
            <text:p text:style-name="P6">10. Gmina</text:p>
            <text:p text:style-name="P21"/>
          </table:table-cell>
          <table:covered-table-cell/>
          <table:table-cell table:style-name="Tabela1.D11" table:number-columns-spanned="6" office:value-type="string">
            <text:p text:style-name="P6">11. Ulic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6">12. Nr domu</text:p>
            <text:p text:style-name="P20"/>
          </table:table-cell>
          <table:covered-table-cell/>
          <table:table-cell table:style-name="Tabela1.L11" office:value-type="string">
            <text:p text:style-name="P6">13. Nr lokalu</text:p>
            <text:p text:style-name="P20"/>
          </table:table-cell>
        </table:table-row>
        <table:table-row>
          <table:table-cell table:style-name="Tabela1.A4" office:value-type="string">
            <text:p text:style-name="P13"/>
          </table:table-cell>
          <table:table-cell table:style-name="Tabela1.B12" table:number-columns-spanned="4" office:value-type="string">
            <text:p text:style-name="P6">14. Miejscowość</text:p>
            <text:p text:style-name="P20"/>
          </table:table-cell>
          <table:covered-table-cell/>
          <table:covered-table-cell/>
          <table:covered-table-cell/>
          <table:table-cell table:style-name="Tabela1.F12" office:value-type="string">
            <text:p text:style-name="P7">15. Kod pocztowy</text:p>
            <text:p text:style-name="P20"/>
          </table:table-cell>
          <table:table-cell table:style-name="Tabela1.G12" table:number-columns-spanned="6" office:value-type="string">
            <text:p text:style-name="P6">16. Poczt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4">C.</text:p>
          </table:table-cell>
          <table:table-cell table:style-name="Tabela1.B4" table:number-columns-spanned="11" office:value-type="string">
            <text:p text:style-name="P14"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14"/>
          </table:table-cell>
          <table:table-cell table:style-name="Tabela1.B14" table:number-columns-spanned="11" office:value-type="string">
            <text:p text:style-name="P28">Proszę o wydanie zaświadczenia stwierdzającego, że od majątku nabytego w drodze:</text:p>
            <text:p text:style-name="P28"><text:span text:style-name="T5">-</text:span> <text:s/><text:span text:style-name="T11">zasiedzenia</text:span> /<text:span text:style-name="T5">podać nr sygn. Akt <text:s/>postanowienia sądowego/ …………………...……….… z dnia …….……………………………</text:span></text:p>
            <text:p text:style-name="P28"><text:span text:style-name="T5">-</text:span> <text:s/><text:span text:style-name="T11">darowizny</text:span> /<text:span text:style-name="T5">podać nr aktu notarialnego Rep A/ ……………..……….. z dnia ……………...……...………</text:span></text:p>
            <text:p text:style-name="P28"><text:span text:style-name="T5">-</text:span> <text:span text:style-name="T11">zniesienia współwłasności </text:span>/<text:span text:style-name="T5">podać datę i nr aktu notarialnego Rep A lub datę i sygn. akt <text:s/>postanowienia sądowego/ </text:span>…………………………………………………………………………………………………………………..………………………………..</text:p>
            <text:p text:style-name="P29"><text:span text:style-name="T5">- <text:s/></text:span><text:span text:style-name="T11">spadku</text:span> po zmarłym/<text:span text:style-name="T9">łej</text:span> <text:span text:style-name="T13">/</text:span><text:span text:style-name="T14">imię i nazwisko/</text:span>...........................................…………………………..……<text:span text:style-name="T12">I Ns lub Rep A </text:span>…………………</text:p>
            <text:p text:style-name="P29"><text:s/><text:span text:style-name="T10">os</text:span>tatnio stale zamieszkałym/<text:span text:style-name="T5">łej</text:span> <text:span text:style-name="T5">w</text:span> <text:s/>........................... ………………………..………………………………………………..…………..</text:p>
            <text:p text:style-name="P28"><text:span text:style-name="T8">p</text:span>roszę o wymienienie <text:span text:style-name="T5">ca</text:span>łości masy spadkowej <text:span text:style-name="T5">lub części /</text:span><text:span text:style-name="T7">wymienić jaka część masy spadkowej ma być wymieniona w zaświadczeniu</text:span><text:span text:style-name="T5">/ ………………………………………………………………………………………….……………………………….……..</text:span></text:p>
            <text:p text:style-name="P31">- <text:s/><text:span text:style-name="T11">inne </text:span>……………………………….....…....…………………………………………..……………………………………………………...</text:p>
            <text:p text:style-name="P30">podatek zapłacono, nabycie jest zwolnione z podatku albo obowiązek podatkowy uległ przedawnieniu.</text:p>
            <text:p text:style-name="P32">Zaświadczenie jest mi potrzebne do :</text:p>
            <text:p text:style-name="P33"><text:s/><text:span text:style-name="T2">......……….....................................................................................................................................…………………….</text:span></text:p>
            <text:p text:style-name="P32">Załączam dowód wpłaty opłaty skarbowej <text:span text:style-name="T15">za każde zaświadczenie </text:span>w kwocie <text:span text:style-name="T5">17 zł na konto: Urząd Miasta w Starogardzie Gdańskim Nr rachunku 94 8340 0001 0001 1400 2000 0001 Bank Spółdzielczy w Starogardzie Gdański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D. OŚWIADCZENIE I PODPIS PODATNIK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18. Data</text:p>
            <text:p text:style-name="P6"/>
            <text:p text:style-name="P6"/>
          </table:table-cell>
          <table:table-cell table:style-name="Tabela3.B1" office:value-type="string">
            <text:p text:style-name="P9">/<text:span text:style-name="T6">Imię i nazwisko/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/>
          </table:table-cell>
          <table:table-cell table:style-name="Tabela4.B1" office:value-type="string">
            <text:p text:style-name="P11">1/1</text:p>
            <text:p text:style-name="P11"><text:soft-page-break/></text:p>
          </table:table-cell>
        </table:table-row>
      </table:table>
      <text:p text:style-name="P27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3">
          <table:table-cell table:style-name="Tabela5.B3" office:value-type="string">
            <text:p text:style-name="P24"/>
          </table:table-cell>
          <table:table-cell table:style-name="Tabela5.B3" office:value-type="string">
            <text:p text:style-name="P25"/>
          </table:table-cell>
          <table:table-cell table:style-name="Tabela5.C3" office:value-type="string">
            <text:p text:style-name="P25"/>
          </table:table-cell>
          <table:table-cell table:style-name="Tabela5.D3" office:value-type="string">
            <text:p text:style-name="P2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440e3" officeooo:paragraph-rsid="000440e3"/>
    </style:style>
    <style:style style:name="MP2" style:family="paragraph" style:parent-style-name="Table_20_Contents">
      <style:paragraph-properties fo:text-align="justify" style:justify-single-word="false">
        <style:tab-stops>
          <style:tab-stop style:position="9.405cm" style:type="center"/>
        </style:tab-stops>
      </style:paragraph-properties>
      <style:text-properties style:font-name="Arial" fo:font-size="7pt" fo:font-weight="normal" officeooo:rsid="000440e3" officeooo:paragraph-rsid="0006b30f" style:font-size-asian="7pt" style:font-weight-asian="normal" style:font-size-complex="7pt" style:font-weight-complex="normal"/>
    </style:style>
    <style:style style:name="MP3" style:family="paragraph" style:parent-style-name="Table_20_Contents">
      <style:paragraph-properties fo:text-align="start" style:justify-single-word="false">
        <style:tab-stops>
          <style:tab-stop style:position="9.405cm" style:type="center"/>
        </style:tab-stops>
      </style:paragraph-properties>
      <style:text-properties style:font-name="Arial" fo:font-size="7pt" fo:font-weight="bold" officeooo:rsid="000440e3" officeooo:paragraph-rsid="0006b30f" style:font-size-asian="7pt" style:font-weight-asian="bold" style:font-size-complex="7pt" style:font-weight-complex="bold"/>
    </style:style>
    <style:style style:name="MT1" style:family="text">
      <style:text-properties officeooo:rsid="0006b30f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0.748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……………………………………………....<text:tab/><text:tab/><text:tab/></text:p>
        <text:p text:style-name="MP3"><text:span text:style-name="MT1"><text:tab/>T</text:span>ELEFON KONTAKTOWY<text:span text:style-name="MT2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2T10:04:18.05</meta:creation-date>
    <meta:editing-duration>PT4H21M36S</meta:editing-duration>
    <meta:editing-cycles>50</meta:editing-cycles>
    <meta:generator>LibreOffice/5.3.1.2$Windows_x86 LibreOffice_project/e80a0e0fd1875e1696614d24c32df0f95f03deb2</meta:generator>
    <dc:date>2018-10-24T09:04:26.913000000</dc:date>
    <meta:print-date>2018-10-24T09:18:32.476000000</meta:print-date>
    <meta:document-statistic meta:table-count="5" meta:image-count="0" meta:object-count="0" meta:page-count="3" meta:paragraph-count="48" meta:word-count="294" meta:character-count="2334" meta:non-whitespace-character-count="2065"/>
  </office:meta>
</office:document-meta>
</file>