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45cm" fo:margin-left="0.146cm" fo:margin-right="0.406cm" fo:margin-top="0cm" fo:margin-bottom="0cm" table:align="margins" style:writing-mode="lr-tb"/>
    </style:style>
    <style:style style:name="Tabela1.A" style:family="table-column">
      <style:table-column-properties style:column-width="1.085cm" style:rel-column-width="4601*"/>
    </style:style>
    <style:style style:name="Tabela1.B" style:family="table-column">
      <style:table-column-properties style:column-width="7.777cm" style:rel-column-width="32988*"/>
    </style:style>
    <style:style style:name="Tabela1.C" style:family="table-column">
      <style:table-column-properties style:column-width="2.805cm" style:rel-column-width="11896*"/>
    </style:style>
    <style:style style:name="Tabela1.D" style:family="table-column">
      <style:table-column-properties style:column-width="3.784cm" style:rel-column-width="1605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 style:data-style-name="N0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officeooo:paragraph-rsid="0012e245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rsid="00149bc8" officeooo:paragraph-rsid="00149bc8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fo:font-size="10pt" fo:font-weight="bold" style:font-name-asian="Calibri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9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weight="bold" style:font-name-asian="Calibri1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Times New Roman" fo:font-size="11pt" style:font-size-asian="10pt" style:font-name-complex="Arial1" style:font-size-complex="10pt"/>
    </style:style>
    <style:style style:name="T6" style:family="text">
      <style:text-properties fo:font-size="9pt"/>
    </style:style>
    <style:style style:name="T7" style:family="text">
      <style:text-properties officeooo:rsid="0012e24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ierwszy Urząd Skarbowy w Gdyni <text:s text:c="30"/>Gdynia <text:s/>11 kwietnia 2017r </text:p>
      <text:p text:style-name="P2">Tabelka – Stan Spraw <text:s/></text:p>
      <text:p text:style-name="P2"><text:span text:style-name="T7">UNP: 2201-17-037338</text:span> </text:p>
      <text:p text:style-name="P1"><text:span text:style-name="T1">I </text:span><text:bookmark text:name="_GoBack"/><text:span text:style-name="T1">kw. 2017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Kategoria BIP</text:p>
          </table:table-cell>
          <table:table-cell table:style-name="Tabela1.A1" office:value-type="string">
            <text:p text:style-name="P4">Sprawy do załatwienia</text:p>
          </table:table-cell>
          <table:table-cell table:style-name="Tabela1.A1" office:value-type="string">
            <text:p text:style-name="P4">Sprawy załatwione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9">Postępowania w przedmiocie podatku od towarów i usług</text:p>
          </table:table-cell>
          <table:table-cell table:style-name="Tabela1.C2" office:value-type="float" office:value="76">
            <text:p text:style-name="P7">76</text:p>
          </table:table-cell>
          <table:table-cell table:style-name="Tabela1.C2" office:value-type="float" office:value="260">
            <text:p text:style-name="P7">260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9">Postępowania w przedmiocie podatku dochodowego od osób fizycznych</text:p>
          </table:table-cell>
          <table:table-cell table:style-name="Tabela1.C2" office:value-type="float" office:value="64">
            <text:p text:style-name="P7">64</text:p>
          </table:table-cell>
          <table:table-cell table:style-name="Tabela1.C2" office:value-type="float" office:value="211">
            <text:p text:style-name="P7">211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>Postępowania w przedmiocie podatku dochodowego od osób prawnych</text:p>
          </table:table-cell>
          <table:table-cell table:style-name="Tabela1.C2" office:value-type="float" office:value="4">
            <text:p text:style-name="P7">4</text:p>
          </table:table-cell>
          <table:table-cell table:style-name="Tabela1.C2" office:value-type="float" office:value="4">
            <text:p text:style-name="P7">4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9">Sprawy z zakresu egzekucji administracyjnej</text:p>
          </table:table-cell>
          <table:table-cell table:style-name="Tabela1.C2" office:value-type="float" office:value="2923">
            <text:p text:style-name="P7">2923</text:p>
          </table:table-cell>
          <table:table-cell table:style-name="Tabela1.C2" office:value-type="float" office:value="4932">
            <text:p text:style-name="P7">4932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10"><text:span text:style-name="T2">Sprawy z zakresu odpowiedzialności osób trzecich i następców</text:span><text:span text:style-name="T3"> </text:span><text:span text:style-name="T2">prawnych</text:span></text:p>
          </table:table-cell>
          <table:table-cell table:style-name="Tabela1.C2" office:value-type="float" office:value="105">
            <text:p text:style-name="P7">105</text:p>
          </table:table-cell>
          <table:table-cell table:style-name="Tabela1.C2" office:value-type="float" office:value="141">
            <text:p text:style-name="P7">141</text:p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9">Sprawy z zakresu rachunkowości podatkowej</text:p>
          </table:table-cell>
          <table:table-cell table:style-name="Tabela1.A1" office:value-type="string">
            <text:p text:style-name="P7">X</text:p>
          </table:table-cell>
          <table:table-cell table:style-name="Tabela1.C2" office:value-type="float" office:value="173668">
            <text:p text:style-name="P7">173668</text:p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9">Sprawy z zakresu kontroli podatkowej</text:p>
          </table:table-cell>
          <table:table-cell table:style-name="Tabela1.C2" office:value-type="float" office:value="20">
            <text:p text:style-name="P7">20</text:p>
          </table:table-cell>
          <table:table-cell table:style-name="Tabela1.C2" office:value-type="float" office:value="6">
            <text:p text:style-name="P8">6</text:p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5">Sprawy dotyczące Ulg w spłacie zobowiązań podatkowych</text:p>
          </table:table-cell>
          <table:table-cell table:style-name="Tabela1.C2" office:value-type="float" office:value="318">
            <text:p text:style-name="P7">318</text:p>
          </table:table-cell>
          <table:table-cell table:style-name="Tabela1.C2" office:value-type="float" office:value="787">
            <text:p text:style-name="P7">787</text:p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5">Sprawy z zakresu wstrzymania wykonania decyzji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</table:table-row>
        <table:table-row table:style-name="Tabela1.1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5">Sprawy karne - skarbowe</text:p>
          </table:table-cell>
          <table:table-cell table:style-name="Tabela1.A1" office:value-type="string">
            <text:p text:style-name="P7">125</text:p>
          </table:table-cell>
          <table:table-cell table:style-name="Tabela1.A1" office:value-type="string">
            <text:p text:style-name="P7">71</text:p>
          </table:table-cell>
        </table:table-row>
      </table:table>
      <text:p text:style-name="P16"/>
      <text:p text:style-name="P16"/>
      <text:p text:style-name="P16"/>
      <text:p text:style-name="P16"/>
      <text:p text:style-name="P11"><text:span text:style-name="T4"><text:s text:c="64"/>wz. </text:span><text:span text:style-name="T5">Naczelnika</text:span></text:p>
      <text:p text:style-name="P12"><text:s text:c="60"/>Pierwszego Urzędu Skarbowego w Gdyni</text:p>
      <text:p text:style-name="P13"><text:s text:c="97"/>Agnieszka Pałczyńska</text:p>
      <text:p text:style-name="P14"><text:s text:c="81"/>/podpisano kwalifikowanym podpisem elektronicznym/</text:p>
      <text:p text:style-name="P15"/>
      <text:p text:style-name="P15"/>
      <text:p text:style-name="P15"/>
      <text:p text:style-name="P15"/>
      <text:p text:style-name="P15">K<text:span text:style-name="T6">walifikowany podpis elektroniczny ma skutek prawny równoważny podpisowi własnoręcznemu (art. 25 ust 2 Rozporządzenie parlamentu europejskiego i rady (UE) nr 910/2014 z dnia 23 lipca 2014 r. w sprawie identyfikacji elektronicznej i usług zaufania w odniesieniu do transakcji elektronicznych na rynku wewnętrznym oraz uchylające dyrektywę 1999/93/WE);</text:span></text:p>
      <text:p text:style-name="P17">Wydruk tego dokumentu, na podstawie art, 144b ustawy Ordynacja podatkowa nie wymaga odręcznego podpisu. Został on wytworzony przy wykorzystaniu systemu teleinformatycznego Ministra Finansów i podpisany bezpiecznym podpisem elektronicznym weryfikowanym przy pomocy ważnego kwalifikowanego certyfikatu. Zgodnie z art. 144b § 4 ustawy Ordynacja podatkowa wydruk stanowi dowód tego, co zostało stwierdzone w piśmie wydanym w formie dokumentu elektronicznego przy wykorzystaniu systemu teleinformatycznego ministra właściwego do spraw finansów publ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IWIO</meta:initial-creator>
    <meta:editing-cycles>16</meta:editing-cycles>
    <meta:print-date>2014-02-11T08:05:00</meta:print-date>
    <meta:creation-date>2015-11-17T10:05:00</meta:creation-date>
    <dc:date>2017-04-11T10:17:17.112000000</dc:date>
    <meta:editing-duration>PT59M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54" meta:word-count="246" meta:character-count="2080" meta:non-whitespace-character-count="1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