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27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40c3aa" officeooo:paragraph-rsid="0008f202"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394ffc" officeooo:paragraph-rsid="0008f202" fo:background-color="#ffff00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08f202" fo:background-color="#ffff00"/>
    </style:style>
    <style:style style:name="P26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7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8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#ffff00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2196d4" officeooo:paragraph-rsid="002196d4" fo:background-color="transparen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transparent"/>
    </style:style>
    <style:style style:name="P31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transparent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ee47a"/>
    </style:style>
    <style:style style:name="T2" style:family="text">
      <style:text-properties officeooo:rsid="00289dff"/>
    </style:style>
    <style:style style:name="T3" style:family="text">
      <style:text-properties officeooo:rsid="0008f202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25718d" style:font-size-asian="12pt" style:font-name-complex="Arial" style:font-size-complex="12pt"/>
    </style:style>
    <style:style style:name="T18" style:family="text">
      <style:text-properties style:font-name="Times New Roman" fo:font-size="12pt" officeooo:rsid="002ee47a" style:font-size-asian="12pt" style:font-name-complex="Arial" style:font-size-complex="12pt"/>
    </style:style>
    <style:style style:name="T19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ee47a" style:font-size-asian="12pt" style:font-name-complex="Arial" style:font-size-complex="12pt"/>
    </style:style>
    <style:style style:name="T25" style:family="text">
      <style:text-properties officeooo:rsid="00782264" style:font-name-complex="Times New Roman"/>
    </style:style>
    <style:style style:name="T26" style:family="text">
      <style:text-properties officeooo:rsid="0020f1ac"/>
    </style:style>
    <style:style style:name="T27" style:family="text">
      <style:text-properties officeooo:rsid="0015fb78"/>
    </style:style>
    <style:style style:name="T28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29" style:family="text">
      <style:text-properties officeooo:rsid="004351f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0f686" style:font-weight-asian="bold" style:font-weight-complex="bold"/>
    </style:style>
    <style:style style:name="T32" style:family="text">
      <style:text-properties fo:font-weight="bold" officeooo:rsid="0025718d" style:font-weight-asian="bold" style:font-weight-complex="bold"/>
    </style:style>
    <style:style style:name="T33" style:family="text">
      <style:text-properties fo:font-weight="bold" officeooo:rsid="002ee47a" style:font-weight-asian="bold" style:font-weight-complex="bold"/>
    </style:style>
    <style:style style:name="T34" style:family="text">
      <style:text-properties officeooo:rsid="00490a29"/>
    </style:style>
    <style:style style:name="T35" style:family="text">
      <style:text-properties officeooo:rsid="00267d3c"/>
    </style:style>
    <style:style style:name="T36" style:family="text">
      <style:text-properties officeooo:rsid="006dc216"/>
    </style:style>
    <style:style style:name="T37" style:family="text">
      <style:text-properties officeooo:rsid="0023d153"/>
    </style:style>
    <style:style style:name="T38" style:family="text">
      <style:text-properties officeooo:rsid="0025ccfa"/>
    </style:style>
    <style:style style:name="T39" style:family="text">
      <style:text-properties officeooo:rsid="002c8aed"/>
    </style:style>
    <style:style style:name="T40" style:family="text">
      <style:text-properties officeooo:rsid="0030be5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7"><text:tab/></text:span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28">§</text:span><text:span text:style-name="T19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 </text:span><text:span text:style-name="T12"><text:s text:c="8"/></text:span><text:span text:style-name="T20">do</text:span><text:span text:style-name="T21"> </text:span><text:span text:style-name="T20">dnia </text:span><text:span text:style-name="T22">2</text:span><text:span text:style-name="T24">5 lipca</text:span><text:span text:style-name="T23"> 2018</text:span><text:span text:style-name="T20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8">sierpień</text:span><text:span text:style-name="T15"> </text:span><text:span text:style-name="T11">201</text:span><text:span text:style-name="T17">8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29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3">sierpień</text:span><text:span text:style-name="T31"> </text:span><text:span text:style-name="T30">201</text:span><text:span text:style-name="T32">8</text:span><text:span text:style-name="T30"> r.</text:span></text:p>
          </table:table-cell>
        </table:table-row>
        <table:table-row>
          <table:table-cell table:style-name="Tabela1.A2" office:value-type="string">
            <text:p text:style-name="P22"><text:span text:style-name="T40">1</text:span>.</text:p>
          </table:table-cell>
          <table:table-cell table:style-name="Tabela1.B2" office:value-type="string">
            <text:p text:style-name="P23">Bioway Polska Sp. z o.o.</text:p>
          </table:table-cell>
          <table:table-cell table:style-name="Tabela1.C2" office:value-type="currency" office:currency="PLN" office:value="500">
            <text:p text:style-name="P26">500,00 zł</text:p>
          </table:table-cell>
        </table:table-row>
        <table:table-row table:style-name="Tabela1.3">
          <table:table-cell table:style-name="Tabela1.A3" office:value-type="string">
            <text:p text:style-name="P20"><text:span text:style-name="T40">2</text:span>.</text:p>
          </table:table-cell>
          <table:table-cell table:style-name="Tabela1.B3" office:value-type="string">
            <text:p text:style-name="P21">"Jadłostacja" Arkadiusz Kotlicki</text:p>
          </table:table-cell>
          <table:table-cell table:style-name="Tabela1.C3" office:value-type="currency" office:currency="PLN" office:value="11400">
            <text:p text:style-name="P26">1<text:span text:style-name="T1">1</text:span> <text:span text:style-name="T1">4</text:span>00,00 zł</text:p>
          </table:table-cell>
        </table:table-row>
        <table:table-row table:style-name="Tabela1.3">
          <table:table-cell table:style-name="Tabela1.A4" office:value-type="string">
            <text:p text:style-name="P29"><text:span text:style-name="T40">3</text:span>.</text:p>
          </table:table-cell>
          <table:table-cell table:style-name="Tabela1.B4" office:value-type="string">
            <text:p text:style-name="P30">KEFIREK s.c. <text:span text:style-name="T38">Paweł Rądlewski, Dominik Rądlewski</text:span></text:p>
          </table:table-cell>
          <table:table-cell table:style-name="Tabela1.C4" office:value-type="currency" office:currency="PLN" office:value="11500">
            <text:p text:style-name="P31"><text:span text:style-name="T40">11</text:span> <text:span text:style-name="T40">5</text:span>00,00 zł</text:p>
          </table:table-cell>
        </table:table-row>
        <table:table-row>
          <table:table-cell table:style-name="Tabela1.A5" table:number-columns-spanned="2" office:value-type="string">
            <text:p text:style-name="P19">Razem<text:span text:style-name="T36">:</text:span></text:p>
          </table:table-cell>
          <table:covered-table-cell/>
          <table:table-cell table:style-name="Tabela1.C5" office:value-type="string">
            <text:p text:style-name="P27"><text:span text:style-name="T40">23.4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7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2ee47a"/>
    </style:style>
    <style:style style:name="MT2" style:family="text">
      <style:text-properties officeooo:rsid="00289dff"/>
    </style:style>
    <style:style style:name="MT3" style:family="text">
      <style:text-properties officeooo:rsid="0008f202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45.</text:span>201<text:span text:style-name="MT2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1">lipc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8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2</text:span>@<text:span text:style-name="MT1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07-23T09:40:22.485000000</dc:date>
    <meta:editing-cycles>33</meta:editing-cycles>
    <meta:editing-duration>PT12H16M36S</meta:editing-duration>
    <meta:generator>LibreOffice/5.2.1.2$Windows_x86 LibreOffice_project/31dd62db80d4e60af04904455ec9c9219178d620</meta:generator>
    <meta:print-date>2018-03-21T08:15:17.744000000</meta:print-date>
    <meta:document-statistic meta:table-count="1" meta:image-count="1" meta:object-count="0" meta:page-count="1" meta:paragraph-count="28" meta:word-count="151" meta:character-count="1076" meta:non-whitespace-character-count="914"/>
  </office:meta>
</office:document-meta>
</file>