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59d178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59d178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59d178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61f776" officeooo:paragraph-rsid="0061f776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61f776" officeooo:paragraph-rsid="0061f776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30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61f776" officeooo:paragraph-rsid="0061f776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officeooo:rsid="00586f1b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5d8170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3d153" style:font-size-asian="12pt" style:font-name-complex="Arial" style:font-size-complex="12pt"/>
    </style:style>
    <style:style style:name="T14" style:family="text">
      <style:text-properties style:font-name="Times New Roman" fo:font-size="12pt" officeooo:rsid="00102abd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6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font-weight="normal" officeooo:rsid="0059d178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782264" style:font-name-complex="Times New Roman"/>
    </style:style>
    <style:style style:name="T23" style:family="text">
      <style:text-properties officeooo:rsid="0012614e"/>
    </style:style>
    <style:style style:name="T24" style:family="text">
      <style:text-properties officeooo:rsid="0022c1e9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officeooo:rsid="00543f4a" style:font-size-asian="12pt" style:font-name-complex="Arial" style:font-size-complex="12pt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officeooo:rsid="0061f776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25ccfa" style:font-size-asian="12pt" style:font-name-complex="Arial" style:font-size-complex="12pt"/>
    </style:style>
    <style:style style:name="T30" style:family="text">
      <style:text-properties officeooo:rsid="004aef6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4aef69" style:font-weight-asian="bold" style:font-weight-complex="bold"/>
    </style:style>
    <style:style style:name="T39" style:family="text">
      <style:text-properties fo:font-weight="bold" officeooo:rsid="005ceb49" style:font-weight-asian="bold" style:font-weight-complex="bold"/>
    </style:style>
    <style:style style:name="T40" style:family="text">
      <style:text-properties officeooo:rsid="005d7597"/>
    </style:style>
    <style:style style:name="T41" style:family="text">
      <style:text-properties officeooo:rsid="0063e7f5"/>
    </style:style>
    <style:style style:name="T42" style:family="text">
      <style:text-properties officeooo:rsid="0025ccfa"/>
    </style:style>
    <style:style style:name="T43" style:family="text">
      <style:text-properties officeooo:rsid="0065aa9c"/>
    </style:style>
    <style:style style:name="T44" style:family="text">
      <style:text-properties officeooo:rsid="0023d153"/>
    </style:style>
    <style:style style:name="T45" style:family="text">
      <style:text-properties officeooo:rsid="0059d178"/>
    </style:style>
    <style:style style:name="T46" style:family="text">
      <style:text-properties officeooo:rsid="0064a827"/>
    </style:style>
    <style:style style:name="T4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4"><text:span text:style-name="T32">Drugi D</text:span><text:span text:style-name="T31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4">D</text:span><text:span text:style-name="T8">ział Podatku od Towarów i Usług </text:span><text:span text:style-name="T9">(</text:span><text:span text:style-name="T14">IOV-2</text:span><text:span text:style-name="T9">)</text:span><text:span text:style-name="T8">, w związku z </text:span><text:span text:style-name="T33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5">do dnia </text:span><text:span text:style-name="T28">29</text:span><text:span text:style-name="T25">.</text:span><text:span text:style-name="T26">06</text:span><text:span text:style-name="T27">.2018</text:span><text:span text:style-name="T25">r.</text:span><text:span text:style-name="T29"> </text:span><text:span text:style-name="T6">na stronie podmiotowej </text:span><text:span text:style-name="T9">Biuletynu Informacji Publicznej </text:span><text:span text:style-name="T13">Izby </text:span><text:span text:style-name="T14">Administracji</text:span><text:span text:style-name="T13"> Skarbowej w Gdańsku </text:span><text:span text:style-name="T9">informacj</text:span><text:span text:style-name="T13">i</text:span><text:span text:style-name="T9"> </text:span><text:span text:style-name="T13">w zakresie </text:span><text:span text:style-name="T16">kwot dotacji </text:span><text:span text:style-name="T17">przedmiotowych wypłaconych Przedsiębiorcom </text:span><text:span text:style-name="T18">z</text:span><text:span text:style-name="T19">a </text:span><text:span text:style-name="T21">kwiecień</text:span><text:span text:style-name="T19"> 201</text:span><text:span text:style-name="T20">8</text:span><text:span text:style-name="T19">r. </text:span><text:span text:style-name="T13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4">wypłaconej</text:span><text:span text:style-name="T36"> za </text:span><text:span text:style-name="T39">kwiecień</text:span><text:span text:style-name="T37"> </text:span><text:span text:style-name="T35">201</text:span><text:span text:style-name="T38">8</text:span><text:span text:style-name="T35">r.</text:span></text:p>
          </table:table-cell>
        </table:table-row>
        <table:table-row>
          <table:table-cell table:style-name="Tabela1.A2" office:value-type="string">
            <text:p text:style-name="P20"><text:span text:style-name="T45">1</text:span>.</text:p>
          </table:table-cell>
          <table:table-cell table:style-name="Tabela1.B2" office:value-type="string">
            <text:p text:style-name="P24">„J<text:span text:style-name="T41">ADŁOSTACJA”</text:span> Arkadiusz Kotlicki</text:p>
          </table:table-cell>
          <table:table-cell table:style-name="Tabela1.C2" office:value-type="string">
            <text:p text:style-name="P28"><text:s text:c="5"/><text:span text:style-name="T45">10.251,00 </text:span>zł</text:p>
          </table:table-cell>
        </table:table-row>
        <table:table-row>
          <table:table-cell table:style-name="Tabela1.A3" office:value-type="string">
            <text:p text:style-name="P23"><text:span text:style-name="T45">2</text:span>.</text:p>
          </table:table-cell>
          <table:table-cell table:style-name="Tabela1.B3" office:value-type="string">
            <text:p text:style-name="P21">KEFIREK s.c. <text:span text:style-name="T42">Paweł Rądlewski, Dominik Rądlewski</text:span></text:p>
          </table:table-cell>
          <table:table-cell table:style-name="Tabela1.C3" office:value-type="string">
            <text:p text:style-name="P29"><text:s text:c="6"/><text:span text:style-name="T45">7.453,00 zł</text:span></text:p>
          </table:table-cell>
        </table:table-row>
        <table:table-row>
          <table:table-cell table:style-name="Tabela1.A4" office:value-type="string">
            <text:p text:style-name="P25"><text:span text:style-name="T45">3</text:span>.</text:p>
          </table:table-cell>
          <table:table-cell table:style-name="Tabela1.B4" office:value-type="string">
            <text:p text:style-name="P22">BIOWAY <text:span text:style-name="T40">POLSKA</text:span> Sp. z o.o.</text:p>
          </table:table-cell>
          <table:table-cell table:style-name="Tabela1.C4" office:value-type="string">
            <text:p text:style-name="P29"><text:span text:style-name="T43"><text:s/></text:span><text:s text:c="6"/><text:span text:style-name="T45">335,00 zł</text:span></text:p>
          </table:table-cell>
        </table:table-row>
        <table:table-row>
          <table:table-cell table:style-name="Tabela1.A5" office:value-type="string">
            <text:p text:style-name="P26">4.</text:p>
          </table:table-cell>
          <table:table-cell table:style-name="Tabela1.B5" office:value-type="string">
            <text:p text:style-name="P27">Bar Mleczny "ABRAHAMA" Jerzy Szkolnicki</text:p>
          </table:table-cell>
          <table:table-cell table:style-name="Tabela1.C5" office:value-type="string">
            <text:p text:style-name="P31"><text:span text:style-name="T46"><text:s text:c="6"/></text:span>10.364,00 zł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30"><text:span text:style-name="T30"><text:s text:c="6"/>28.403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4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586f1b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5d8170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39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czerwc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01cm" svg:y1="0.316cm" svg:x2="16.392cm" svg:y2="0.319cm" svg:d="M-2 316l16394 3" svg:viewBox="0 0 16395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6-05T08:28:36.410000000</dc:date>
    <meta:editing-cycles>62</meta:editing-cycles>
    <meta:editing-duration>PT4H50M33S</meta:editing-duration>
    <meta:generator>LibreOffice/5.2.0.4$Windows_x86 LibreOffice_project/066b007f5ebcc236395c7d282ba488bca6720265</meta:generator>
    <meta:print-date>2018-06-14T07:18:50.736000000</meta:print-date>
    <meta:document-statistic meta:table-count="1" meta:image-count="1" meta:object-count="0" meta:page-count="1" meta:paragraph-count="29" meta:word-count="152" meta:character-count="1110" meta:non-whitespace-character-count="943"/>
  </office:meta>
</office:document-meta>
</file>