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6ea4b6" officeooo:paragraph-rsid="00102ab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6ea4b6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30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31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officeooo:rsid="001767cd"/>
    </style:style>
    <style:style style:name="T2" style:family="text">
      <style:text-properties officeooo:rsid="00102abd"/>
    </style:style>
    <style:style style:name="T3" style:family="text">
      <style:text-properties officeooo:rsid="0016e8e5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29d2a7" style:font-size-asian="12pt" style:font-name-complex="Arial" style:font-size-complex="12pt"/>
    </style:style>
    <style:style style:name="T11" style:family="text">
      <style:text-properties style:font-name="Times New Roman" fo:font-size="12pt" officeooo:rsid="002b132b" style:font-size-asian="12pt" style:font-name-complex="Arial" style:font-size-complex="12pt"/>
    </style:style>
    <style:style style:name="T12" style:family="text">
      <style:text-properties style:font-name="Times New Roman" fo:font-size="12pt" officeooo:rsid="0025ccfa" style:font-size-asian="12pt" style:font-name-complex="Arial" style:font-size-complex="12pt"/>
    </style:style>
    <style:style style:name="T13" style:family="text">
      <style:text-properties style:font-name="Times New Roman" fo:font-size="12pt" officeooo:rsid="0023d153" style:font-size-asian="12pt" style:font-name-complex="Arial" style:font-size-complex="12pt"/>
    </style:style>
    <style:style style:name="T14" style:family="text">
      <style:text-properties style:font-name="Times New Roman" fo:font-size="12pt" officeooo:rsid="00102abd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4c5879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16e8e5" style:font-size-asian="12pt" style:font-name-complex="Arial" style:font-size-complex="12pt"/>
    </style:style>
    <style:style style:name="T19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officeooo:rsid="00102abd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16e8e5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782264" style:font-name-complex="Times New Roman"/>
    </style:style>
    <style:style style:name="T26" style:family="text">
      <style:text-properties officeooo:rsid="0012614e"/>
    </style:style>
    <style:style style:name="T27" style:family="text">
      <style:text-properties fo:font-size="12pt" fo:font-weight="bold" style:font-size-asian="12pt" style:font-weight-asian="bold" style:font-size-complex="11pt"/>
    </style:style>
    <style:style style:name="T28" style:family="text">
      <style:text-properties fo:font-size="12pt" fo:font-weight="bold" officeooo:rsid="0020f1ac" style:font-size-asian="12pt" style:font-weight-asian="bold" style:font-size-complex="11pt"/>
    </style:style>
    <style:style style:name="T29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0" style:family="text">
      <style:text-properties officeooo:rsid="0029d2a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9d2a7" style:font-weight-asian="bold" style:font-weight-complex="bold"/>
    </style:style>
    <style:style style:name="T33" style:family="text">
      <style:text-properties fo:font-weight="bold" officeooo:rsid="003b2214" style:font-weight-asian="bold" style:font-weight-complex="bold"/>
    </style:style>
    <style:style style:name="T34" style:family="text">
      <style:text-properties fo:font-weight="bold" officeooo:rsid="00102abd" style:font-weight-asian="bold" style:font-weight-complex="bold"/>
    </style:style>
    <style:style style:name="T35" style:family="text">
      <style:text-properties fo:font-weight="bold" officeooo:rsid="00177da0" style:font-weight-asian="bold" style:font-weight-complex="bold"/>
    </style:style>
    <style:style style:name="T36" style:family="text">
      <style:text-properties officeooo:rsid="00725868"/>
    </style:style>
    <style:style style:name="T37" style:family="text">
      <style:text-properties officeooo:rsid="00267d3c"/>
    </style:style>
    <style:style style:name="T38" style:family="text">
      <style:text-properties officeooo:rsid="005d7597"/>
    </style:style>
    <style:style style:name="T39" style:family="text">
      <style:text-properties officeooo:rsid="007cc368"/>
    </style:style>
    <style:style style:name="T40" style:family="text">
      <style:text-properties officeooo:rsid="0063e7f5"/>
    </style:style>
    <style:style style:name="T41" style:family="text">
      <style:text-properties officeooo:rsid="005221f2"/>
    </style:style>
    <style:style style:name="T42" style:family="text">
      <style:text-properties officeooo:rsid="0025ccfa"/>
    </style:style>
    <style:style style:name="T43" style:family="text">
      <style:text-properties officeooo:rsid="0065aa9c"/>
    </style:style>
    <style:style style:name="T44" style:family="text">
      <style:text-properties officeooo:rsid="0023d153"/>
    </style:style>
    <style:style style:name="T45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4"><text:span text:style-name="T28">Drugi D</text:span><text:span text:style-name="T27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8">Drugi</text:span><text:span text:style-name="T9"> </text:span><text:span text:style-name="T14">D</text:span><text:span text:style-name="T7">ział Podatku od Towarów i Usług </text:span><text:span text:style-name="T8">(</text:span><text:span text:style-name="T14">IOV-2</text:span><text:span text:style-name="T8">)</text:span><text:span text:style-name="T7">, w związku z </text:span><text:span text:style-name="T29">§</text:span><text:span text:style-name="T8"> </text:span><text:span text:style-name="T10">8</text:span><text:span text:style-name="T8"> ust. </text:span><text:span text:style-name="T10">6</text:span><text:span text:style-name="T8"> rozporządzenia Ministra Finansów z dnia 30 marca 2015</text:span><text:span text:style-name="T11"> </text:span><text:span text:style-name="T8">r. w sprawie dotacji przedmiotowych do posiłków sprzedawanych w barach mlecznych (Dz.U.2015.461), prosi o zamieszczenie </text:span><text:span text:style-name="T15">do dnia </text:span><text:span text:style-name="T18">3 maja</text:span><text:span text:style-name="T16"> </text:span><text:span text:style-name="T15">201</text:span><text:span text:style-name="T17">7</text:span><text:span text:style-name="T15">r.</text:span><text:span text:style-name="T12"> </text:span><text:span text:style-name="T5">na stronie podmiotowej </text:span><text:span text:style-name="T8">Biuletynu Informacji Publicznej </text:span><text:span text:style-name="T13">Izby </text:span><text:span text:style-name="T14">Administracji</text:span><text:span text:style-name="T13"> Skarbowej w Gdańsku </text:span><text:span text:style-name="T8">informacj</text:span><text:span text:style-name="T13">i</text:span><text:span text:style-name="T8"> </text:span><text:span text:style-name="T13">w zakresie </text:span><text:span text:style-name="T19">kwot dotacji </text:span><text:span text:style-name="T20">przedmiotowych wypłaconych Przedsiębiorcom </text:span><text:span text:style-name="T21">z</text:span><text:span text:style-name="T22">a </text:span><text:span text:style-name="T24">luty</text:span><text:span text:style-name="T22"> 201</text:span><text:span text:style-name="T23">7</text:span><text:span text:style-name="T22">r. </text:span><text:span text:style-name="T13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0">wypłaconej</text:span><text:span text:style-name="T32"> za </text:span><text:span text:style-name="T35">luty</text:span><text:span text:style-name="T33"> </text:span><text:span text:style-name="T31">201</text:span><text:span text:style-name="T34">7</text:span><text:span text:style-name="T31">r.</text:span></text:p>
          </table:table-cell>
        </table:table-row>
        <table:table-row>
          <table:table-cell table:style-name="Tabela1.A2" office:value-type="string">
            <text:p text:style-name="P20"><text:span text:style-name="T36">1</text:span>.</text:p>
          </table:table-cell>
          <table:table-cell table:style-name="Tabela1.B2" office:value-type="string">
            <text:p text:style-name="P21">Bar Mleczny „ABRAHAMA” J<text:span text:style-name="T37">e</text:span>rzy Szkolnicki</text:p>
          </table:table-cell>
          <table:table-cell table:style-name="Tabela1.C2" office:value-type="string">
            <text:p text:style-name="P28"><text:span text:style-name="T38"><text:s text:c="4"/>7.789,</text:span>00 zł</text:p>
          </table:table-cell>
        </table:table-row>
        <table:table-row>
          <table:table-cell table:style-name="Tabela1.A3" office:value-type="string">
            <text:p text:style-name="P20"><text:span text:style-name="T36">2</text:span>.</text:p>
          </table:table-cell>
          <table:table-cell table:style-name="Tabela1.B3" office:value-type="string">
            <text:p text:style-name="P22">BIOWAY <text:span text:style-name="T38">POLSKA</text:span> Sp. z o.o.</text:p>
          </table:table-cell>
          <table:table-cell table:style-name="Tabela1.C3" office:value-type="string">
            <text:p text:style-name="P29"><text:s text:c="7"/><text:span text:style-name="T3">251</text:span>,00 zł</text:p>
          </table:table-cell>
        </table:table-row>
        <table:table-row>
          <table:table-cell table:style-name="Tabela1.A4" office:value-type="string">
            <text:p text:style-name="P23"><text:span text:style-name="T36">3</text:span>.</text:p>
          </table:table-cell>
          <table:table-cell table:style-name="Tabela1.B4" office:value-type="string">
            <text:p text:style-name="P24">„J<text:span text:style-name="T40">ADŁOSTACJA”</text:span> Arkadiusz Kotlicki</text:p>
          </table:table-cell>
          <table:table-cell table:style-name="Tabela1.C4" office:value-type="string">
            <text:p text:style-name="P30"><text:s text:c="5"/><text:span text:style-name="T3">9.437</text:span>,00<text:span text:style-name="T41"> zł</text:span></text:p>
          </table:table-cell>
        </table:table-row>
        <table:table-row>
          <table:table-cell table:style-name="Tabela1.A5" office:value-type="string">
            <text:p text:style-name="P25"><text:span text:style-name="T39">4</text:span>.</text:p>
          </table:table-cell>
          <table:table-cell table:style-name="Tabela1.B5" office:value-type="string">
            <text:p text:style-name="P21">KEFIREK s.c. <text:span text:style-name="T42">Paweł Rądlewski, Dominik Rądlewski</text:span></text:p>
          </table:table-cell>
          <table:table-cell table:style-name="Tabela1.C5" office:value-type="string">
            <text:p text:style-name="P30"><text:span text:style-name="T43"><text:s/></text:span><text:s text:c="3"/><text:span text:style-name="T3">7.040</text:span>,00<text:span text:style-name="T41"> zł</text:span></text:p>
          </table:table-cell>
        </table:table-row>
        <table:table-row>
          <table:table-cell table:style-name="Tabela1.A6" office:value-type="string">
            <text:p text:style-name="P26"><text:span text:style-name="T39">5</text:span>.</text:p>
          </table:table-cell>
          <table:table-cell table:style-name="Tabela1.B6" office:value-type="string">
            <text:p text:style-name="P27">Green Way Sopot Sp. z o.o.</text:p>
          </table:table-cell>
          <table:table-cell table:style-name="Tabela1.C6" office:value-type="string">
            <text:p text:style-name="P30"><text:s text:c="4"/><text:span text:style-name="T3">22.569</text:span>,00<text:span text:style-name="T41"> zł</text:span></text:p>
          </table:table-cell>
        </table:table-row>
        <table:table-row>
          <table:table-cell table:style-name="Tabela1.A7" table:number-columns-spanned="2" office:value-type="string">
            <text:p text:style-name="P19">Razem:</text:p>
          </table:table-cell>
          <table:covered-table-cell/>
          <table:table-cell table:style-name="Tabela1.C7" office:value-type="string">
            <text:p text:style-name="P31"><text:span text:style-name="T3">47.086,</text:span>00 zł</text:p>
          </table:table-cell>
        </table:table-row>
      </table:table>
      <text:p text:style-name="P16"/>
      <text:p text:style-name="P11"/>
      <text:p text:style-name="P12">Otrzymują:</text:p>
      <text:p text:style-name="P8">1. Adresat <text:span text:style-name="T44">(e-mail: rzecznik.is.gdansk@pm.mofnet.gov.pl)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1767cd"/>
    </style:style>
    <style:style style:name="MT2" style:family="text">
      <style:text-properties officeooo:rsid="00102abd"/>
    </style:style>
    <style:style style:name="MT3" style:family="text">
      <style:text-properties officeooo:rsid="0016e8e5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8" style:family="text">
      <style:text-properties officeooo:rsid="001261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21</text:span>.2017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2">Gdańsk</text:span>, dnia <text:s text:c="16"/><text:span text:style-name="MT3">kwietnia 2017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7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8">Joanna Szuca</text:span> <text:s/>| <text:span text:style-name="MT8">komisarz skarbowy</text:span> <text:s/>| <text:s/><text:span text:style-name="MT8">IOV-2</text:span><text:line-break/>tel.: +48 <text:span text:style-name="MT8">58 30 02 479</text:span> | <text:s/>e-mail: <text:span text:style-name="MT8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7-04-12T14:10:09.244000000</dc:date>
    <meta:editing-cycles>10</meta:editing-cycles>
    <meta:editing-duration>PT38M36S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32" meta:word-count="165" meta:character-count="1191" meta:non-whitespace-character-count="1012"/>
  </office:meta>
</office:document-meta>
</file>