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658735" officeooo:paragraph-rsid="00658735" style:font-name-complex="Times New Roman"/>
    </style:style>
    <style:style style:name="P6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6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7" style:family="paragraph" style:parent-style-name="Standard">
      <style:paragraph-properties fo:text-align="justify" style:justify-single-word="false"/>
      <style:text-properties officeooo:paragraph-rsid="00102abd"/>
    </style:style>
    <style:style style:name="P18" style:family="paragraph" style:parent-style-name="Footer">
      <style:text-properties fo:language="en" fo:country="US" style:language-asian="pl" style:country-asian="P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698a65" style:font-style-asian="italic" style:font-style-complex="italic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02ab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6f6a28" officeooo:paragraph-rsid="006f6a28"/>
    </style:style>
    <style:style style:name="P25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26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fo:font-style="normal" fo:font-weight="bold" officeooo:rsid="00309d4f" officeooo:paragraph-rsid="00102abd" style:font-style-asian="normal" style:font-weight-asian="bold" style:font-style-complex="normal" style:font-weight-complex="bold"/>
    </style:style>
    <style:style style:name="P27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6f6a28" officeooo:paragraph-rsid="006f6a28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style:paragraph-properties fo:text-align="center" style:writing-mode="lr-tb"/>
    </style:style>
    <style:style style:name="T1" style:family="text">
      <style:text-properties officeooo:rsid="006f7054"/>
    </style:style>
    <style:style style:name="T2" style:family="text">
      <style:text-properties officeooo:rsid="006f6a28"/>
    </style:style>
    <style:style style:name="T3" style:family="text">
      <style:text-properties officeooo:rsid="00102abd"/>
    </style:style>
    <style:style style:name="T4" style:family="text">
      <style:text-properties officeooo:rsid="00782264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 style:font-size-complex="11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officeooo:rsid="00226212" style:font-size-asian="12pt" style:font-name-complex="Arial" style:font-size-complex="12pt"/>
    </style:style>
    <style:style style:name="T9" style:family="text">
      <style:text-properties style:font-name="Times New Roman" fo:font-size="12pt" officeooo:rsid="00163d8f" style:font-size-asian="12pt" style:font-name-complex="Arial" style:font-size-complex="12pt"/>
    </style:style>
    <style:style style:name="T10" style:family="text">
      <style:text-properties style:font-name="Times New Roman" fo:font-size="12pt" officeooo:rsid="0029d2a7" style:font-size-asian="12pt" style:font-name-complex="Arial" style:font-size-complex="12pt"/>
    </style:style>
    <style:style style:name="T11" style:family="text">
      <style:text-properties style:font-name="Times New Roman" fo:font-size="12pt" officeooo:rsid="002b132b" style:font-size-asian="12pt" style:font-name-complex="Arial" style:font-size-complex="12pt"/>
    </style:style>
    <style:style style:name="T12" style:family="text">
      <style:text-properties style:font-name="Times New Roman" fo:font-size="12pt" officeooo:rsid="0025ccfa" style:font-size-asian="12pt" style:font-name-complex="Arial" style:font-size-complex="12pt"/>
    </style:style>
    <style:style style:name="T13" style:family="text">
      <style:text-properties style:font-name="Times New Roman" fo:font-size="12pt" officeooo:rsid="0023d153" style:font-size-asian="12pt" style:font-name-complex="Arial" style:font-size-complex="12pt"/>
    </style:style>
    <style:style style:name="T14" style:family="text">
      <style:text-properties style:font-name="Times New Roman" fo:font-size="12pt" officeooo:rsid="00102abd" style:font-size-asian="12pt" style:font-name-complex="Arial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570b18" style:font-size-asian="12pt" style:font-name-complex="Arial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698a65" style:font-size-asian="12pt" style:font-name-complex="Arial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6f6a28" style:font-size-asian="12pt" style:font-name-complex="Arial" style:font-size-complex="12pt"/>
    </style:style>
    <style:style style:name="T20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fo:font-weight="normal" officeooo:rsid="004aef69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fo:font-weight="normal" officeooo:rsid="006f6a28" style:font-size-asian="12pt" style:font-weight-asian="normal" style:font-name-complex="Arial" style:font-size-complex="12pt" style:font-weight-complex="normal"/>
    </style:style>
    <style:style style:name="T26" style:family="text">
      <style:text-properties officeooo:rsid="00782264" style:font-name-complex="Times New Roman"/>
    </style:style>
    <style:style style:name="T27" style:family="text">
      <style:text-properties officeooo:rsid="0012614e"/>
    </style:style>
    <style:style style:name="T28" style:family="text">
      <style:text-properties officeooo:rsid="0022c1e9"/>
    </style:style>
    <style:style style:name="T29" style:family="text">
      <style:text-properties officeooo:rsid="004aef69"/>
    </style:style>
    <style:style style:name="T30" style:family="text">
      <style:text-properties fo:font-size="12pt" fo:font-weight="bold" style:font-size-asian="12pt" style:font-weight-asian="bold" style:font-size-complex="11pt"/>
    </style:style>
    <style:style style:name="T31" style:family="text">
      <style:text-properties fo:font-size="12pt" fo:font-weight="bold" officeooo:rsid="0020f1ac" style:font-size-asian="12pt" style:font-weight-asian="bold" style:font-size-complex="11pt"/>
    </style:style>
    <style:style style:name="T32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3" style:family="text">
      <style:text-properties officeooo:rsid="0029d2a7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9d2a7" style:font-weight-asian="bold" style:font-weight-complex="bold"/>
    </style:style>
    <style:style style:name="T36" style:family="text">
      <style:text-properties fo:font-weight="bold" officeooo:rsid="003b2214" style:font-weight-asian="bold" style:font-weight-complex="bold"/>
    </style:style>
    <style:style style:name="T37" style:family="text">
      <style:text-properties fo:font-weight="bold" officeooo:rsid="004aef69" style:font-weight-asian="bold" style:font-weight-complex="bold"/>
    </style:style>
    <style:style style:name="T38" style:family="text">
      <style:text-properties fo:font-weight="bold" officeooo:rsid="006f6a28" style:font-weight-asian="bold" style:font-weight-complex="bold"/>
    </style:style>
    <style:style style:name="T39" style:family="text">
      <style:text-properties officeooo:rsid="0063e7f5"/>
    </style:style>
    <style:style style:name="T40" style:family="text">
      <style:text-properties officeooo:rsid="0023d153"/>
    </style:style>
    <style:style style:name="T41" style:family="text">
      <style:text-properties officeooo:rsid="006d0bfe"/>
    </style:style>
    <style:style style:name="T42" style:family="text">
      <style:text-properties fo:color="#000000" style:font-name="Times New Roman" fo:font-size="12pt" style:text-underline-style="solid" style:text-underline-width="auto" style:text-underline-color="font-color" officeooo:rsid="007061ac" style:font-size-asian="12pt" style:font-name-complex="Arial" style:font-size-complex="12pt"/>
    </style:style>
    <style:style style:name="T43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><text:span text:style-name="T31">Drugi D</text:span><text:span text:style-name="T30">ział Podatku od Towarów i Usług</text:span></text:p>
      <text:p text:style-name="P14">(IOV-2)</text:p>
      <text:p text:style-name="P4"/>
      <text:p text:style-name="P4"/>
      <text:p text:style-name="P4"/>
      <text:p text:style-name="P5">UNP: 2201-1<text:span text:style-name="T2">9</text:span>-<text:span text:style-name="T1">003033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17"><text:span text:style-name="T8">Drugi</text:span><text:span text:style-name="T9"> </text:span><text:span text:style-name="T14">D</text:span><text:span text:style-name="T7">ział Podatku od Towarów i Usług </text:span><text:span text:style-name="T8">(</text:span><text:span text:style-name="T14">IOV-2</text:span><text:span text:style-name="T8">)</text:span><text:span text:style-name="T7">, w związku z </text:span><text:span text:style-name="T32">§</text:span><text:span text:style-name="T8"> </text:span><text:span text:style-name="T10">8</text:span><text:span text:style-name="T8"> ust. </text:span><text:span text:style-name="T10">6</text:span><text:span text:style-name="T8"> rozporządzenia Ministra Finansów z dnia 30 marca 2015</text:span><text:span text:style-name="T11"> </text:span><text:span text:style-name="T8">r. w sprawie dotacji przedmiotowych do posiłków sprzedawanych w barach mlecznych (Dz.U.2015.461), prosi o zamieszczenie </text:span><text:span text:style-name="T15">do dnia </text:span><text:span text:style-name="T42">08</text:span><text:span text:style-name="T17">.</text:span><text:span text:style-name="T18">0</text:span><text:span text:style-name="T19">2</text:span><text:span text:style-name="T16">.201</text:span><text:span text:style-name="T18">9</text:span><text:span text:style-name="T15">r.</text:span><text:span text:style-name="T12"> </text:span><text:span text:style-name="T5">na stronie podmiotowej </text:span><text:span text:style-name="T8">Biuletynu Informacji Publicznej </text:span><text:span text:style-name="T13">Izby </text:span><text:span text:style-name="T14">Administracji</text:span><text:span text:style-name="T13"> Skarbowej w Gdańsku </text:span><text:span text:style-name="T8">informacj</text:span><text:span text:style-name="T13">i</text:span><text:span text:style-name="T8"> </text:span><text:span text:style-name="T13">w zakresie </text:span><text:span text:style-name="T20">kwot dotacji </text:span><text:span text:style-name="T21">przedmiotowych wypłaconych Przedsiębiorcom </text:span><text:span text:style-name="T22">z</text:span><text:span text:style-name="T23">a </text:span><text:span text:style-name="T25">listopad</text:span><text:span text:style-name="T23"> 201</text:span><text:span text:style-name="T24">8</text:span><text:span text:style-name="T23">r. </text:span><text:span text:style-name="T13">wg poniższego zestawienia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a przedsiębiorcy</text:p>
          </table:table-cell>
          <table:table-cell table:style-name="Tabela1.C1" office:value-type="string">
            <text:p text:style-name="P20">Kwota dotacji przedmiotowej <text:span text:style-name="T33">wypłaconej</text:span><text:span text:style-name="T35"> </text:span></text:p>
            <text:p text:style-name="P20"><text:span text:style-name="T35">za </text:span><text:span text:style-name="T38">listopad</text:span><text:span text:style-name="T36"> </text:span><text:span text:style-name="T34">201</text:span><text:span text:style-name="T37">8</text:span><text:span text:style-name="T34">r.</text:span></text:p>
          </table:table-cell>
        </table:table-row>
        <table:table-row>
          <table:table-cell table:style-name="Tabela1.A2" office:value-type="string">
            <text:p text:style-name="P22"><text:span text:style-name="T41">1</text:span>.</text:p>
          </table:table-cell>
          <table:table-cell table:style-name="Tabela1.B2" office:value-type="string">
            <text:p text:style-name="P23">„J<text:span text:style-name="T39">ADŁOSTACJA”</text:span> Arkadiusz Kotlicki</text:p>
          </table:table-cell>
          <table:table-cell table:style-name="Tabela1.C2" office:value-type="string">
            <text:p text:style-name="P25"><text:s text:c="7"/><text:span text:style-name="T2">13.610,00 zł</text:span></text:p>
          </table:table-cell>
        </table:table-row>
        <table:table-row>
          <table:table-cell table:style-name="Tabela1.A3" office:value-type="string">
            <text:p text:style-name="P24">2.</text:p>
          </table:table-cell>
          <table:table-cell table:style-name="Tabela1.B3" office:value-type="string">
            <text:p text:style-name="P23">„<text:span text:style-name="T2">BIOWAY POLSKA” Sp. z o.o.</text:span></text:p>
          </table:table-cell>
          <table:table-cell table:style-name="Tabela1.C3" office:value-type="string">
            <text:p text:style-name="P27"><text:s text:c="14"/>45,00 zł</text:p>
          </table:table-cell>
        </table:table-row>
        <table:table-row>
          <table:table-cell table:style-name="Tabela1.A4" table:number-columns-spanned="2" office:value-type="string">
            <text:p text:style-name="P21">Razem:</text:p>
          </table:table-cell>
          <table:covered-table-cell/>
          <table:table-cell table:style-name="Tabela1.C4" office:value-type="string">
            <text:p text:style-name="P26"><text:span text:style-name="T29"><text:s text:c="7"/>13.655,00</text:span> zł</text:p>
          </table:table-cell>
        </table:table-row>
      </table:table>
      <text:p text:style-name="P17"/>
      <text:p text:style-name="P12"/>
      <text:p text:style-name="P13">Otrzymują:</text:p>
      <text:p text:style-name="P9">1. Adresat<text:span text:style-name="T40">,</text:span></text:p>
      <text:p text:style-name="P8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6f7054"/>
    </style:style>
    <style:style style:name="MT2" style:family="text">
      <style:text-properties officeooo:rsid="006f6a28"/>
    </style:style>
    <style:style style:name="MT3" style:family="text">
      <style:text-properties officeooo:rsid="00102abd"/>
    </style:style>
    <style:style style:name="MT4" style:family="text">
      <style:text-properties officeooo:rsid="00782264"/>
    </style:style>
    <style:style style:name="MT5" style:family="text">
      <style:text-properties style:font-name="Times New Roman" style:font-name-complex="Times New Roman" style:font-size-complex="11pt"/>
    </style:style>
    <style:style style:name="MT6" style:family="text">
      <style:text-properties officeooo:rsid="00782264" style:font-name-complex="Times New Roman"/>
    </style:style>
    <style:style style:name="MT7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8" style:family="text">
      <style:text-properties officeooo:rsid="0012614e"/>
    </style:style>
    <style:style style:name="MT9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E5FDA5050F2A2B7D.png" xlink:type="simple" xlink:show="embed" xlink:actuate="onLoad"/></draw:frame><draw:frame draw:style-name="Mfr2" draw:name="Ramka2" text:anchor-type="char" svg:x="0cm" svg:y="3.849cm" svg:width="6.72cm" svg:height="0.667cm" draw:z-index="1"><draw:text-box><text:p text:style-name="MP2">2201-IOV-2.428.<text:span text:style-name="MT1">2</text:span>.201<text:span text:style-name="MT2">9</text:span></text:p><text:p text:style-name="MP2"/></draw:text-box></draw:frame><draw:frame draw:style-name="Mfr2" draw:name="Ramka3" text:anchor-type="char" svg:x="10.075cm" svg:y="-0.159cm" svg:width="6.72cm" svg:height="1.288cm" draw:z-index="3"><draw:text-box><text:p text:style-name="MP3"><text:span text:style-name="MT3">Gdańsk</text:span>, dnia <text:s text:c="8"/><text:span text:style-name="MT2">stycznia 2019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4">Referat Obsługi Klienta</text:span> </text:p><text:p text:style-name="MP4"><text:span text:style-name="MT4">i Komunikacji Zewnętrznej</text:span> </text:p><text:p text:style-name="MP4"><text:span text:style-name="MT5">(</text:span><text:span text:style-name="MT6">IWK</text:span><text:span text:style-name="MT5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8069444444445cm 2.63161111111111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8888888888889cm 2.47286111111111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8861111111111cm 2.56281944444445cm)"><draw:text-box><text:p text:style-name="MP8"><text:span text:style-name="MT7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0cm" svg:y1="0.316cm" svg:x2="16.392cm" svg:y2="0.319cm" svg:d="M0 316l16392 3" svg:viewBox="0 0 16394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8">Joanna Szuca</text:span> <text:s/>| <text:span text:style-name="MT9">ekspert skarbowy</text:span> <text:s/>| <text:s/><text:span text:style-name="MT8">IOV-2</text:span><text:line-break/>tel.: +48 <text:span text:style-name="MT8">58 30 02 479</text:span> | <text:s/>e-mail: <text:span text:style-name="MT8">joanna.szuca@mf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9-01-11T11:55:48.400000000</dc:date>
    <meta:editing-cycles>73</meta:editing-cycles>
    <meta:editing-duration>PT5H42S</meta:editing-duration>
    <meta:generator>LibreOffice/5.2.0.4$Windows_x86 LibreOffice_project/066b007f5ebcc236395c7d282ba488bca6720265</meta:generator>
    <meta:print-date>2019-01-14T10:39:17.773000000</meta:print-date>
    <meta:document-statistic meta:table-count="1" meta:image-count="1" meta:object-count="0" meta:page-count="1" meta:paragraph-count="25" meta:word-count="137" meta:character-count="1008" meta:non-whitespace-character-count="853"/>
  </office:meta>
</office:document-meta>
</file>