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74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658735" officeooo:paragraph-rsid="001e2420" style:font-name-complex="Times New Roman"/>
    </style:style>
    <style:style style:name="P8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c598d" style:font-size-asian="12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c5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P18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9" style:family="paragraph" style:parent-style-name="Footer">
      <style:text-properties fo:language="en" fo:country="US" style:language-asian="none" style:country-asian="non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c598d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c598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c598d"/>
    </style:style>
    <style:style style:name="P23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c598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officeooo:rsid="001efd64"/>
    </style:style>
    <style:style style:name="T2" style:family="text">
      <style:text-properties fo:color="#000000" fo:font-size="12pt" style:text-underline-style="solid" style:text-underline-width="auto" style:text-underline-color="font-color" officeooo:rsid="0021b09d" style:font-size-asian="12pt" style:font-name-complex="Arial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officeooo:rsid="0025943e" style:font-size-asian="12pt" style:font-name-complex="Arial" style:font-size-complex="12pt"/>
    </style:style>
    <style:style style:name="T4" style:family="text">
      <style:text-properties officeooo:rsid="006f6a28"/>
    </style:style>
    <style:style style:name="T5" style:family="text">
      <style:text-properties officeooo:rsid="00102abd"/>
    </style:style>
    <style:style style:name="T6" style:family="text">
      <style:text-properties officeooo:rsid="0022e670"/>
    </style:style>
    <style:style style:name="T7" style:family="text">
      <style:text-properties officeooo:rsid="00782264"/>
    </style:style>
    <style:style style:name="T8" style:family="text">
      <style:text-properties style:font-name-complex="Times New Roman"/>
    </style:style>
    <style:style style:name="T9" style:family="text">
      <style:text-properties officeooo:rsid="00782264" style:font-name-complex="Times New Roman"/>
    </style:style>
    <style:style style:name="T10" style:family="text">
      <style:text-properties fo:color="#919195" style:font-name="Arial" fo:font-size="8pt" style:font-size-asian="8pt" style:font-name-complex="Arial" style:font-size-complex="6pt"/>
    </style:style>
    <style:style style:name="T11" style:family="text">
      <style:text-properties style:font-name="Arial" fo:font-size="8pt" style:font-size-asian="8pt" style:font-name-complex="Arial" style:font-size-complex="6pt"/>
    </style:style>
    <style:style style:name="T12" style:family="text">
      <style:text-properties officeooo:rsid="0012614e"/>
    </style:style>
    <style:style style:name="T13" style:family="text">
      <style:text-properties officeooo:rsid="0022c1e9"/>
    </style:style>
    <style:style style:name="T14" style:family="text">
      <style:text-properties officeooo:rsid="007dd34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d2a7" style:font-weight-asian="bold" style:font-weight-complex="bold"/>
    </style:style>
    <style:style style:name="T17" style:family="text">
      <style:text-properties fo:font-weight="bold" officeooo:rsid="003b2214" style:font-weight-asian="bold" style:font-weight-complex="bold"/>
    </style:style>
    <style:style style:name="T18" style:family="text">
      <style:text-properties fo:font-weight="bold" officeooo:rsid="0074b8ee" style:font-weight-asian="bold" style:font-weight-complex="bold"/>
    </style:style>
    <style:style style:name="T19" style:family="text">
      <style:text-properties fo:font-weight="bold" officeooo:rsid="0022e670" style:font-weight-asian="bold" style:font-weight-complex="bold"/>
    </style:style>
    <style:style style:name="T20" style:family="text">
      <style:text-properties fo:font-size="12pt" fo:font-weight="bold" style:font-size-asian="12pt" style:font-weight-asian="bold" style:font-size-complex="11pt"/>
    </style:style>
    <style:style style:name="T21" style:family="text">
      <style:text-properties fo:font-size="12pt" fo:font-weight="bold" officeooo:rsid="0020f1ac" style:font-size-asian="12pt" style:font-weight-asian="bold" style:font-size-complex="11pt"/>
    </style:style>
    <style:style style:name="T22" style:family="text">
      <style:text-properties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226212" style:font-size-asian="12pt" style:font-name-complex="Arial" style:font-size-complex="12pt"/>
    </style:style>
    <style:style style:name="T26" style:family="text">
      <style:text-properties fo:font-size="12pt" officeooo:rsid="00163d8f" style:font-size-asian="12pt" style:font-name-complex="Arial" style:font-size-complex="12pt"/>
    </style:style>
    <style:style style:name="T27" style:family="text">
      <style:text-properties fo:font-size="12pt" officeooo:rsid="00102abd" style:font-size-asian="12pt" style:font-name-complex="Arial" style:font-size-complex="12pt"/>
    </style:style>
    <style:style style:name="T28" style:family="text">
      <style:text-properties fo:font-size="12pt" officeooo:rsid="0029d2a7" style:font-size-asian="12pt" style:font-name-complex="Arial" style:font-size-complex="12pt"/>
    </style:style>
    <style:style style:name="T29" style:family="text">
      <style:text-properties fo:font-size="12pt" officeooo:rsid="002b132b" style:font-size-asian="12pt" style:font-name-complex="Arial" style:font-size-complex="12pt"/>
    </style:style>
    <style:style style:name="T30" style:family="text">
      <style:text-properties fo:font-size="12pt" officeooo:rsid="0025ccfa" style:font-size-asian="12pt" style:font-name-complex="Arial" style:font-size-complex="12pt"/>
    </style:style>
    <style:style style:name="T31" style:family="text">
      <style:text-properties fo:font-size="12pt" officeooo:rsid="0023d153" style:font-size-asian="12pt" style:font-name-complex="Arial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33" style:family="text">
      <style:text-properties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34" style:family="text">
      <style:text-properties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36" style:family="text">
      <style:text-properties fo:font-size="12pt" style:text-underline-style="solid" style:text-underline-width="auto" style:text-underline-color="font-color" officeooo:rsid="0022e670" style:font-size-asian="12pt" style:font-name-complex="Arial" style:font-size-complex="12pt"/>
    </style:style>
    <style:style style:name="T37" style:family="text">
      <style:text-properties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74b8ee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22e670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42" style:family="text">
      <style:text-properties officeooo:rsid="0029d2a7"/>
    </style:style>
    <style:style style:name="T43" style:family="text">
      <style:text-properties officeooo:rsid="006d0bfe"/>
    </style:style>
    <style:style style:name="T44" style:family="text">
      <style:text-properties officeooo:rsid="0063e7f5"/>
    </style:style>
    <style:style style:name="T45" style:family="text">
      <style:text-properties officeooo:rsid="0023d15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pan text:style-name="T21">Drugi D</text:span><text:span text:style-name="T20">ział Podatku od Towarów i Usług</text:span></text:p>
      <text:p text:style-name="P10">(IOV-2)</text:p>
      <text:p text:style-name="P4"/>
      <text:p text:style-name="P4"/>
      <text:p text:style-name="P7">UNP: 2201-19-08<text:span text:style-name="T6">924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5">Drugi</text:span><text:span text:style-name="T26"> </text:span><text:span text:style-name="T27">D</text:span><text:span text:style-name="T24">ział Podatku od Towarów i Usług </text:span><text:span text:style-name="T25">(</text:span><text:span text:style-name="T27">IOV-2</text:span><text:span text:style-name="T25">)</text:span><text:span text:style-name="T24">, w związku z </text:span><text:span text:style-name="T41">§</text:span><text:span text:style-name="T25"> </text:span><text:span text:style-name="T28">8</text:span><text:span text:style-name="T25"> ust. </text:span><text:span text:style-name="T28">6</text:span><text:span text:style-name="T25"> rozporządzenia Ministra Finansów z dnia 30 marca 2015</text:span><text:span text:style-name="T29"> </text:span><text:span text:style-name="T25">r. w sprawie dotacji przedmiotowych do posiłków sprzedawanych w barach mlecznych (Dz.U.2015.461), prosi o zamieszczenie </text:span><text:span text:style-name="T32">do dnia </text:span><text:span text:style-name="T3">09</text:span><text:span text:style-name="T33">.</text:span><text:span text:style-name="T34">0</text:span><text:span text:style-name="T36">8</text:span><text:span text:style-name="T35">.201</text:span><text:span text:style-name="T34">9</text:span><text:span text:style-name="T32">r.</text:span><text:span text:style-name="T30"> </text:span>na stronie podmiotowej <text:span text:style-name="T25">Biuletynu Informacji Publicznej </text:span><text:span text:style-name="T31">Izby </text:span><text:span text:style-name="T27">Administracji</text:span><text:span text:style-name="T31"> Skarbowej w Gdańsku </text:span><text:span text:style-name="T25">informacj</text:span><text:span text:style-name="T31">i</text:span><text:span text:style-name="T25"> </text:span><text:span text:style-name="T31">w zakresie </text:span><text:span text:style-name="T22">kwot dotacji </text:span><text:span text:style-name="T23">przedmiotowych wypłaconych Przedsiębiorcom </text:span><text:span text:style-name="T37">z</text:span><text:span text:style-name="T38">a </text:span><text:span text:style-name="T40">maj</text:span><text:span text:style-name="T38"> 201</text:span><text:span text:style-name="T39">9</text:span><text:span text:style-name="T38">r. </text:span><text:span text:style-name="T31">wg poniższego zestawienia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przedsiębiorcy</text:p>
          </table:table-cell>
          <table:table-cell table:style-name="Tabela1.C1" office:value-type="string">
            <text:p text:style-name="P20">Kwota dotacji przedmiotowej <text:span text:style-name="T42">wypłaconej</text:span><text:span text:style-name="T16"> </text:span></text:p>
            <text:p text:style-name="P20"><text:span text:style-name="T16">za </text:span><text:span text:style-name="T19">maj</text:span><text:span text:style-name="T17"> </text:span><text:span text:style-name="T15">201</text:span><text:span text:style-name="T18">9</text:span><text:span text:style-name="T15">r.</text:span></text:p>
          </table:table-cell>
        </table:table-row>
        <table:table-row>
          <table:table-cell table:style-name="Tabela1.A2" office:value-type="string">
            <text:p text:style-name="P21"><text:span text:style-name="T43">1</text:span>.</text:p>
          </table:table-cell>
          <table:table-cell table:style-name="Tabela1.B2" office:value-type="string">
            <text:p text:style-name="P22">„J<text:span text:style-name="T44">ADŁOSTACJA”</text:span> Arkadiusz Kotlicki</text:p>
          </table:table-cell>
          <table:table-cell table:style-name="Tabela1.C2" office:value-type="string">
            <text:p text:style-name="P23"><text:s text:c="7"/><text:span text:style-name="T14">14.365,00 zł</text:span></text:p>
          </table:table-cell>
        </table:table-row>
      </table:table>
      <text:p text:style-name="P6"/>
      <text:p text:style-name="P13">Otrzymują:</text:p>
      <text:p text:style-name="P11">1. Adresat<text:span text:style-name="T45">,</text:span></text:p>
      <text:p text:style-name="P12">2. a/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M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none" style:country-asian="none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MP11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1efd64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22e670"/>
    </style:style>
    <style:style style:name="MT5" style:family="text">
      <style:text-properties officeooo:rsid="00782264"/>
    </style:style>
    <style:style style:name="MT6" style:family="text">
      <style:text-properties style:font-name-complex="Times New Roman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size-asian="8pt" style:font-name-complex="Arial" style:font-size-complex="6pt"/>
    </style:style>
    <style:style style:name="MT9" style:family="text">
      <style:text-properties style:font-name="Arial" fo:font-size="8pt" style:font-size-asian="8pt" style:font-name-complex="Arial" style:font-size-complex="6pt"/>
    </style:style>
    <style:style style:name="MT10" style:family="text">
      <style:text-properties officeooo:rsid="0012614e"/>
    </style:style>
    <style:style style:name="MT11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 loext:mime-type="image/png"/></draw:frame><draw:frame draw:style-name="Mfr2" draw:name="Ramka4" text:anchor-type="char" svg:x="0cm" svg:y="3.849cm" svg:width="6.72cm" svg:height="0.667cm" draw:z-index="1"><draw:text-box><text:p text:style-name="MP2">2201-IOV-2.428.<text:span text:style-name="MT1">21</text:span>.201<text:span text:style-name="MT2">9</text:span></text:p></draw:text-box></draw:frame><draw:frame draw:style-name="Mfr2" draw:name="Ramka5" text:anchor-type="char" svg:x="10.075cm" svg:y="-0.159cm" svg:width="6.72cm" svg:height="1.288cm" draw:z-index="3"><draw:text-box><text:p text:style-name="MP3"><text:span text:style-name="MT3">Gdańsk</text:span>, dnia <text:s text:c="7"/><text:span text:style-name="MT4">lipca 2019</text:span>r.</text:p></draw:text-box></draw:frame><draw:frame draw:style-name="Mfr2" draw:name="Ramka6" text:anchor-type="char" svg:x="10.081cm" svg:y="5.505cm" svg:width="6.72cm" svg:height="2.79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7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frame draw:style-name="Mfr2" draw:name="Ramka1" text:anchor-type="char" svg:x="0.056cm" svg:y="-1.078cm" svg:width="16.279cm" svg:height="1.08cm" draw:z-index="7"><draw:text-box><text:p text:style-name="MP8"><text:span text:style-name="MT8">RODO – klauzulę informacyjną dot. Przetwarzania danych osobowych znajdziecie Państwo na stronie Biuletynu Informacji Publicznej </text:span><text:a xlink:type="simple" xlink:href="http://www.pomorskie.kas.gov.pl/" text:style-name="Internet_20_link" text:visited-style-name="Visited_20_Internet_20_Link"><text:span text:style-name="Internet_20_link"><text:span text:style-name="MT9">www.pomorskie.kas.gov.pl</text:span></text:span></text:a><text:span text:style-name="MT8"> w zakładce Organizacja – Ochrona Danych Osobowych oraz w siedzibach organów na tablicach informacyjnych.</text:span></text:p></draw:text-box></draw:frame><draw:connector text:anchor-type="char" draw:z-index="5" draw:style-name="Mgr1" draw:text-style-name="MP9" draw:type="line" svg:x1="-0.006cm" svg:y1="0.316cm" svg:x2="16.392cm" svg:y2="0.319cm" svg:d="M-7 316l16399 3" svg:viewBox="0 0 16401 5"><text:p/></draw:connector><draw:frame draw:style-name="Mfr2" draw:name="Ramka3" text:anchor-type="char" svg:x="-0.019cm" svg:y="0.489cm" svg:width="16.409cm" svg:height="0.81cm" draw:z-index="4"><draw:text-box><text:p text:style-name="MP10"><text:span text:style-name="MT8">Opracowanie: </text:span><text:span text:style-name="MT10">Joanna Szuca</text:span><text:span text:style-name="MT8"> <text:s/>| </text:span><text:span text:style-name="MT11">ekspert skarbowy</text:span><text:span text:style-name="MT8"> <text:s/>| <text:s/></text:span><text:span text:style-name="MT10">IOV-2</text:span><text:span text:style-name="MT8"><text:line-break/>tel.: +48 </text:span><text:span text:style-name="MT10">58 30 02 479</text:span><text:span text:style-name="MT8"> | <text:s/>e-mail: </text:span><text:span text:style-name="MT10">joanna.szuca@mf.gov.pl</text:span></text:p><text:p text:style-name="MP11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9-05-09T13:54:29.707000000</meta:creation-date>
    <dc:date>2019-07-15T12:48:39.375000000</dc:date>
    <meta:editing-cycles>13</meta:editing-cycles>
    <meta:editing-duration>PT20M53S</meta:editing-duration>
    <meta:generator>LibreOffice/6.0.4.2$Windows_x86 LibreOffice_project/9b0d9b32d5dcda91d2f1a96dc04c645c450872bf</meta:generator>
    <meta:document-statistic meta:table-count="1" meta:image-count="1" meta:object-count="0" meta:page-count="1" meta:paragraph-count="23" meta:word-count="155" meta:character-count="1179" meta:non-whitespace-character-count="1022"/>
  </office:meta>
</office:document-meta>
</file>