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E5FDA5050F2A2B7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9cm" table:align="margins" style:writing-mode="lr-tb"/>
    </style:style>
    <style:style style:name="Tabela1.A" style:family="table-column">
      <style:table-column-properties style:column-width="0.99cm" style:rel-column-width="3930*"/>
    </style:style>
    <style:style style:name="Tabela1.B" style:family="table-column">
      <style:table-column-properties style:column-width="9.813cm" style:rel-column-width="38974*"/>
    </style:style>
    <style:style style:name="Tabela1.C" style:family="table-column">
      <style:table-column-properties style:column-width="5.697cm" style:rel-column-width="2263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pl" style:country-asian="PL"/>
    </style:style>
    <style:style style:name="P2" style:family="paragraph" style:parent-style-name="Standard">
      <style:text-properties style:font-name="Times New Roman" style:font-name-complex="Times New Roman" style:font-size-complex="11pt"/>
    </style:style>
    <style:style style:name="P3" style:family="paragraph" style:parent-style-name="Standard">
      <style:text-properties style:font-name="Times New Roman" officeooo:rsid="00109ab9" officeooo:paragraph-rsid="00109ab9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weight="bold" officeooo:rsid="0020f1ac" officeooo:paragraph-rsid="000eaf19" style:font-weight-asian="bold" style:font-size-complex="11pt" style:font-weight-complex="bold"/>
    </style:style>
    <style:style style:name="P6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02abd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02ab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23d153" officeooo:paragraph-rsid="00102abd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226212" officeooo:paragraph-rsid="00102abd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02ab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02ab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0f1ac" officeooo:paragraph-rsid="00102abd" style:font-size-asian="12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102abd" style:font-name-complex="Arial"/>
    </style:style>
    <style:style style:name="P15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6" style:family="paragraph" style:parent-style-name="Standard">
      <style:paragraph-properties fo:text-align="justify" style:justify-single-word="false"/>
      <style:text-properties officeooo:paragraph-rsid="00102abd"/>
    </style:style>
    <style:style style:name="P17" style:family="paragraph" style:parent-style-name="Footer">
      <style:text-properties fo:language="en" fo:country="US" style:language-asian="pl" style:country-asian="P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02abd" style:font-style-asian="italic" style:font-style-complex="italic"/>
    </style:style>
    <style:style style:name="P19" style:family="paragraph" style:parent-style-name="Table_20_Contents">
      <style:paragraph-properties fo:text-align="end" style:justify-single-word="false"/>
      <style:text-properties style:font-name="Times New Roman" fo:font-style="italic" officeooo:rsid="0023d153" officeooo:paragraph-rsid="00102abd" style:font-style-asian="italic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officeooo:rsid="0023d153" officeooo:paragraph-rsid="00102abd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officeooo:rsid="0023d153" officeooo:paragraph-rsid="00102ab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officeooo:rsid="005221f2" officeooo:paragraph-rsid="00102ab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officeooo:rsid="005221f2" officeooo:paragraph-rsid="00102ab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officeooo:rsid="006091d1" officeooo:paragraph-rsid="00102ab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officeooo:rsid="007471a3" officeooo:paragraph-rsid="00102abd"/>
    </style:style>
    <style:style style:name="P26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5221f2" officeooo:paragraph-rsid="00102abd"/>
    </style:style>
    <style:style style:name="P27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officeooo:rsid="00587c13" officeooo:paragraph-rsid="00102abd"/>
    </style:style>
    <style:style style:name="P28" style:family="paragraph" style:parent-style-name="Table_20_Contents">
      <style:paragraph-properties fo:margin-left="0cm" fo:margin-right="0.499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fo:font-style="normal" fo:font-weight="bold" officeooo:rsid="00309d4f" officeooo:paragraph-rsid="00102abd" style:font-style-asian="normal" style:font-weight-asian="bold" style:font-style-complex="normal" style:font-weight-complex="bold"/>
    </style:style>
    <style:style style:name="P29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style:paragraph-properties fo:text-align="center" style:writing-mode="lr-tb"/>
    </style:style>
    <style:style style:name="T1" style:family="text">
      <style:text-properties fo:color="#000000" officeooo:rsid="006187cc"/>
    </style:style>
    <style:style style:name="T2" style:family="text">
      <style:text-properties officeooo:rsid="003d3be7"/>
    </style:style>
    <style:style style:name="T3" style:family="text">
      <style:text-properties officeooo:rsid="00102abd"/>
    </style:style>
    <style:style style:name="T4" style:family="text">
      <style:text-properties officeooo:rsid="0060e689"/>
    </style:style>
    <style:style style:name="T5" style:family="text">
      <style:text-properties officeooo:rsid="00782264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complex="Times New Roman" style:font-size-complex="11pt"/>
    </style:style>
    <style:style style:name="T8" style:family="text">
      <style:text-properties style:font-name="Times New Roman" fo:font-size="12pt" style:font-size-asian="12pt" style:font-name-complex="Arial" style:font-size-complex="12pt"/>
    </style:style>
    <style:style style:name="T9" style:family="text">
      <style:text-properties style:font-name="Times New Roman" fo:font-size="12pt" officeooo:rsid="00226212" style:font-size-asian="12pt" style:font-name-complex="Arial" style:font-size-complex="12pt"/>
    </style:style>
    <style:style style:name="T10" style:family="text">
      <style:text-properties style:font-name="Times New Roman" fo:font-size="12pt" officeooo:rsid="00163d8f" style:font-size-asian="12pt" style:font-name-complex="Arial" style:font-size-complex="12pt"/>
    </style:style>
    <style:style style:name="T11" style:family="text">
      <style:text-properties style:font-name="Times New Roman" fo:font-size="12pt" officeooo:rsid="0029d2a7" style:font-size-asian="12pt" style:font-name-complex="Arial" style:font-size-complex="12pt"/>
    </style:style>
    <style:style style:name="T12" style:family="text">
      <style:text-properties style:font-name="Times New Roman" fo:font-size="12pt" officeooo:rsid="002b132b" style:font-size-asian="12pt" style:font-name-complex="Arial" style:font-size-complex="12pt"/>
    </style:style>
    <style:style style:name="T13" style:family="text">
      <style:text-properties style:font-name="Times New Roman" fo:font-size="12pt" officeooo:rsid="0025ccfa" style:font-size-asian="12pt" style:font-name-complex="Arial" style:font-size-complex="12pt"/>
    </style:style>
    <style:style style:name="T14" style:family="text">
      <style:text-properties style:font-name="Times New Roman" fo:font-size="12pt" officeooo:rsid="0023d153" style:font-size-asian="12pt" style:font-name-complex="Arial" style:font-size-complex="12pt"/>
    </style:style>
    <style:style style:name="T15" style:family="text">
      <style:text-properties style:font-name="Times New Roman" fo:font-size="12pt" officeooo:rsid="00102abd" style:font-size-asian="12pt" style:font-name-complex="Arial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officeooo:rsid="0039a6ed" style:font-size-asian="12pt" style:font-name-complex="Arial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officeooo:rsid="00570b18" style:font-size-asian="12pt" style:font-name-complex="Arial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059fce0" style:font-size-asian="12pt" style:font-name-complex="Arial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060e689" style:font-size-asian="12pt" style:font-name-complex="Arial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0619740" style:font-size-asian="12pt" style:font-name-complex="Arial" style:font-size-complex="12pt"/>
    </style:style>
    <style:style style:name="T22" style:family="text">
      <style:text-properties style:font-name="Times New Roman" fo:font-size="12pt" fo:font-weight="bold" officeooo:rsid="0023d153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Times New Roman" fo:font-size="12pt" fo:font-weight="bold" officeooo:rsid="002b132b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Times New Roman" fo:font-size="12pt" fo:font-weight="normal" officeooo:rsid="002b132b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Times New Roman" fo:font-size="12pt" fo:font-weight="normal" officeooo:rsid="0023d153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Times New Roman" fo:font-size="12pt" fo:font-weight="normal" officeooo:rsid="004aef69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Times New Roman" fo:font-size="12pt" fo:font-weight="normal" officeooo:rsid="0060e689" style:font-size-asian="12pt" style:font-weight-asian="normal" style:font-name-complex="Arial" style:font-size-complex="12pt" style:font-weight-complex="normal"/>
    </style:style>
    <style:style style:name="T28" style:family="text">
      <style:text-properties officeooo:rsid="00782264" style:font-name-complex="Times New Roman"/>
    </style:style>
    <style:style style:name="T29" style:family="text">
      <style:text-properties officeooo:rsid="0012614e"/>
    </style:style>
    <style:style style:name="T30" style:family="text">
      <style:text-properties officeooo:rsid="0022c1e9"/>
    </style:style>
    <style:style style:name="T31" style:family="text">
      <style:text-properties officeooo:rsid="0059fce0"/>
    </style:style>
    <style:style style:name="T32" style:family="text">
      <style:text-properties officeooo:rsid="004aef69"/>
    </style:style>
    <style:style style:name="T33" style:family="text">
      <style:text-properties fo:font-size="12pt" fo:font-weight="bold" style:font-size-asian="12pt" style:font-weight-asian="bold" style:font-size-complex="11pt"/>
    </style:style>
    <style:style style:name="T34" style:family="text">
      <style:text-properties fo:font-size="12pt" fo:font-weight="bold" officeooo:rsid="0020f1ac" style:font-size-asian="12pt" style:font-weight-asian="bold" style:font-size-complex="11pt"/>
    </style:style>
    <style:style style:name="T35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36" style:family="text">
      <style:text-properties officeooo:rsid="0029d2a7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29d2a7" style:font-weight-asian="bold" style:font-weight-complex="bold"/>
    </style:style>
    <style:style style:name="T39" style:family="text">
      <style:text-properties fo:font-weight="bold" officeooo:rsid="003b2214" style:font-weight-asian="bold" style:font-weight-complex="bold"/>
    </style:style>
    <style:style style:name="T40" style:family="text">
      <style:text-properties fo:font-weight="bold" officeooo:rsid="004aef69" style:font-weight-asian="bold" style:font-weight-complex="bold"/>
    </style:style>
    <style:style style:name="T41" style:family="text">
      <style:text-properties fo:font-weight="bold" officeooo:rsid="0060e689" style:font-weight-asian="bold" style:font-weight-complex="bold"/>
    </style:style>
    <style:style style:name="T42" style:family="text">
      <style:text-properties officeooo:rsid="005d7597"/>
    </style:style>
    <style:style style:name="T43" style:family="text">
      <style:text-properties officeooo:rsid="0063e7f5"/>
    </style:style>
    <style:style style:name="T44" style:family="text">
      <style:text-properties officeooo:rsid="0025ccfa"/>
    </style:style>
    <style:style style:name="T45" style:family="text">
      <style:text-properties officeooo:rsid="0065aa9c"/>
    </style:style>
    <style:style style:name="T46" style:family="text">
      <style:text-properties officeooo:rsid="0023d153"/>
    </style:style>
    <style:style style:name="T47" style:family="text">
      <style:text-properties officeooo:rsid="00557d8b"/>
    </style:style>
    <style:style style:name="T48" style:family="text">
      <style:text-properties fo:color="#919195" style:font-name="Arial" fo:font-size="8pt" style:font-name-asian="Cambria" style:font-size-asian="8pt" style:font-name-complex="Arial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min-height="0.811cm" fo:min-width="0.085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4"><text:span text:style-name="T34">Drugi D</text:span><text:span text:style-name="T33">ział Podatku od Towarów i Usług</text:span></text:p>
      <text:p text:style-name="P13">(IOV-2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0"/>
      <text:p text:style-name="P16"><text:span text:style-name="T9">Drugi</text:span><text:span text:style-name="T10"> </text:span><text:span text:style-name="T15">D</text:span><text:span text:style-name="T8">ział Podatku od Towarów i Usług </text:span><text:span text:style-name="T9">(</text:span><text:span text:style-name="T15">IOV-2</text:span><text:span text:style-name="T9">)</text:span><text:span text:style-name="T8">, w związku z </text:span><text:span text:style-name="T35">§</text:span><text:span text:style-name="T9"> </text:span><text:span text:style-name="T11">8</text:span><text:span text:style-name="T9"> ust. </text:span><text:span text:style-name="T11">6</text:span><text:span text:style-name="T9"> rozporządzenia Ministra Finansów z dnia 30 marca 2015</text:span><text:span text:style-name="T12"> </text:span><text:span text:style-name="T9">r. w sprawie dotacji przedmiotowych do posiłków sprzedawanych w barach mlecznych (Dz.U.2015.461), prosi o zamieszczenie </text:span><text:span text:style-name="T16">do dnia </text:span><text:span text:style-name="T21">16</text:span><text:span text:style-name="T18">.</text:span><text:span text:style-name="T19">1</text:span><text:span text:style-name="T20">1</text:span><text:span text:style-name="T17">.2018</text:span><text:span text:style-name="T16">r.</text:span><text:span text:style-name="T13"> </text:span><text:span text:style-name="T6">na stronie podmiotowej </text:span><text:span text:style-name="T9">Biuletynu Informacji Publicznej </text:span><text:span text:style-name="T14">Izby </text:span><text:span text:style-name="T15">Administracji</text:span><text:span text:style-name="T14"> Skarbowej w Gdańsku </text:span><text:span text:style-name="T9">informacj</text:span><text:span text:style-name="T14">i</text:span><text:span text:style-name="T9"> </text:span><text:span text:style-name="T14">w zakresie </text:span><text:span text:style-name="T22">kwot dotacji </text:span><text:span text:style-name="T23">przedmiotowych wypłaconych Przedsiębiorcom </text:span><text:span text:style-name="T24">z</text:span><text:span text:style-name="T25">a </text:span><text:span text:style-name="T27">sierpień</text:span><text:span text:style-name="T25"> 201</text:span><text:span text:style-name="T26">8</text:span><text:span text:style-name="T25">r. </text:span><text:span text:style-name="T14">wg poniższego zestawienia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l.p.</text:p>
          </table:table-cell>
          <table:table-cell table:style-name="Tabela1.A1" office:value-type="string">
            <text:p text:style-name="P18">Nazwa przedsiębiorcy</text:p>
          </table:table-cell>
          <table:table-cell table:style-name="Tabela1.C1" office:value-type="string">
            <text:p text:style-name="P18">Kwota dotacji przedmiotowej <text:span text:style-name="T36">wypłaconej</text:span><text:span text:style-name="T38"> za </text:span><text:span text:style-name="T41">sierpień</text:span><text:span text:style-name="T39"> </text:span><text:span text:style-name="T37">201</text:span><text:span text:style-name="T40">8</text:span><text:span text:style-name="T37">r.</text:span></text:p>
          </table:table-cell>
        </table:table-row>
        <table:table-row>
          <table:table-cell table:style-name="Tabela1.A2" office:value-type="string">
            <text:p text:style-name="P20"><text:span text:style-name="T47">1</text:span>.</text:p>
          </table:table-cell>
          <table:table-cell table:style-name="Tabela1.B2" office:value-type="string">
            <text:p text:style-name="P22">BIOWAY <text:span text:style-name="T42">POLSKA</text:span> Sp. z o.o.</text:p>
          </table:table-cell>
          <table:table-cell table:style-name="Tabela1.C2" office:value-type="string">
            <text:p text:style-name="P26"><text:s text:c="7"/><text:span text:style-name="T4">258,00 </text:span>zł</text:p>
          </table:table-cell>
        </table:table-row>
        <table:table-row>
          <table:table-cell table:style-name="Tabela1.A3" office:value-type="string">
            <text:p text:style-name="P23"><text:span text:style-name="T47">2</text:span>.</text:p>
          </table:table-cell>
          <table:table-cell table:style-name="Tabela1.B3" office:value-type="string">
            <text:p text:style-name="P24">„J<text:span text:style-name="T43">ADŁOSTACJA”</text:span> Arkadiusz Kotlicki</text:p>
          </table:table-cell>
          <table:table-cell table:style-name="Tabela1.C3" office:value-type="string">
            <text:p text:style-name="P27"><text:s text:c="7"/><text:span text:style-name="T4">11.649,00 zł</text:span></text:p>
          </table:table-cell>
        </table:table-row>
        <table:table-row>
          <table:table-cell table:style-name="Tabela1.A4" office:value-type="string">
            <text:p text:style-name="P25"><text:span text:style-name="T47">3</text:span>.</text:p>
          </table:table-cell>
          <table:table-cell table:style-name="Tabela1.B4" office:value-type="string">
            <text:p text:style-name="P21">KEFIREK s.c. <text:span text:style-name="T44">Dominik Rądlewski, Łukasz Rądlewski</text:span></text:p>
          </table:table-cell>
          <table:table-cell table:style-name="Tabela1.C4" office:value-type="string">
            <text:p text:style-name="P27"><text:span text:style-name="T45"><text:s/></text:span><text:s text:c="6"/><text:span text:style-name="T31">11.122,00 zł</text:span></text:p>
          </table:table-cell>
        </table:table-row>
        <table:table-row>
          <table:table-cell table:style-name="Tabela1.A5" table:number-columns-spanned="2" office:value-type="string">
            <text:p text:style-name="P19">Razem:</text:p>
          </table:table-cell>
          <table:covered-table-cell/>
          <table:table-cell table:style-name="Tabela1.C5" office:value-type="string">
            <text:p text:style-name="P28"><text:span text:style-name="T32"><text:s text:c="7"/>23.029,00</text:span> zł</text:p>
          </table:table-cell>
        </table:table-row>
      </table:table>
      <text:p text:style-name="P16"/>
      <text:p text:style-name="P11"/>
      <text:p text:style-name="P12">Otrzymują:</text:p>
      <text:p text:style-name="P8">1. Adresat<text:span text:style-name="T46">,</text:span></text:p>
      <text:p text:style-name="P7">2. a/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pl" style:country-asian="PL"/>
    </style:style>
    <style:style style:name="MP2" style:family="paragraph" style:parent-style-name="Standard">
      <style:text-properties style:font-name="Times New Roman" officeooo:rsid="00109ab9" officeooo:paragraph-rsid="00109ab9" style:font-name-complex="Times New Roman" style:font-size-complex="11pt"/>
    </style:style>
    <style:style style:name="MP3" style:family="paragraph" style:parent-style-name="Standard">
      <style:text-properties style:font-name="Times New Roman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0eaf19" style:font-weight-asian="bold" style:font-size-complex="11pt" style:font-weight-complex="bold"/>
    </style:style>
    <style:style style:name="MP5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MP6" style:family="paragraph" style:parent-style-name="Footer">
      <style:text-properties fo:language="en" fo:country="US" style:language-asian="pl" style:country-asian="PL"/>
    </style:style>
    <style:style style:name="MP7" style:family="paragraph">
      <loext:graphic-properties draw:fill="none" draw:fill-color="#ffffff"/>
      <style:paragraph-properties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fo:color="#000000" officeooo:rsid="006187cc"/>
    </style:style>
    <style:style style:name="MT2" style:family="text">
      <style:text-properties officeooo:rsid="003d3be7"/>
    </style:style>
    <style:style style:name="MT3" style:family="text">
      <style:text-properties officeooo:rsid="00102abd"/>
    </style:style>
    <style:style style:name="MT4" style:family="text">
      <style:text-properties officeooo:rsid="0060e689"/>
    </style:style>
    <style:style style:name="MT5" style:family="text">
      <style:text-properties officeooo:rsid="00782264"/>
    </style:style>
    <style:style style:name="MT6" style:family="text">
      <style:text-properties style:font-name="Times New Roman" style:font-name-complex="Times New Roman" style:font-size-complex="11pt"/>
    </style:style>
    <style:style style:name="MT7" style:family="text">
      <style:text-properties officeooo:rsid="00782264" style:font-name-complex="Times New Roman"/>
    </style:style>
    <style:style style:name="MT8" style:family="text">
      <style:text-properties fo:color="#919195" style:font-name="Arial" fo:font-size="8pt" style:font-name-asian="Cambria" style:font-size-asian="8pt" style:font-name-complex="Arial" style:font-size-complex="8pt" style:language-complex="ar" style:country-complex="SA"/>
    </style:style>
    <style:style style:name="MT9" style:family="text">
      <style:text-properties officeooo:rsid="0012614e"/>
    </style:style>
    <style:style style:name="MT10" style:family="text">
      <style:text-properties officeooo:rsid="0022c1e9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min-height="0.811cm" fo:min-width="0.085cm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4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 3" text:anchor-type="char" svg:x="0.056cm" svg:y="-0.245cm" svg:width="3.263cm" svg:height="1.976cm" draw:z-index="7"><draw:image xlink:href="Pictures/10000201000001AE00000105E5FDA5050F2A2B7D.png" xlink:type="simple" xlink:show="embed" xlink:actuate="onLoad"/></draw:frame><draw:frame draw:style-name="Mfr2" draw:name="Ramka2" text:anchor-type="char" svg:x="0cm" svg:y="3.849cm" svg:width="6.72cm" svg:height="0.667cm" draw:z-index="1"><draw:text-box><text:p text:style-name="MP2">2201-IOV-2.428.<text:span text:style-name="MT1">63</text:span>.201<text:span text:style-name="MT2">8</text:span></text:p></draw:text-box></draw:frame><draw:frame draw:style-name="Mfr2" draw:name="Ramka3" text:anchor-type="char" svg:x="10.075cm" svg:y="-0.159cm" svg:width="6.72cm" svg:height="1.288cm" draw:z-index="3"><draw:text-box><text:p text:style-name="MP3"><text:span text:style-name="MT3">Gdańsk</text:span>, dnia <text:s text:c="8"/><text:span text:style-name="MT4">października 2018</text:span>r.</text:p></draw:text-box></draw:frame><draw:frame draw:style-name="Mfr2" draw:name="Ramka4" text:anchor-type="char" svg:x="10.081cm" svg:y="4.665cm" svg:width="6.72cm" svg:height="3.634cm" draw:z-index="0"><draw:text-box><text:p text:style-name="MP4"><text:span text:style-name="MT5">Referat Obsługi Klienta</text:span> </text:p><text:p text:style-name="MP4"><text:span text:style-name="MT5">i Komunikacji Zewnętrznej</text:span> </text:p><text:p text:style-name="MP4"><text:span text:style-name="MT6">(</text:span><text:span text:style-name="MT7">IWK</text:span><text:span text:style-name="MT6">)</text:span></text:p></draw:text-box></draw:frame><draw:frame draw:style-name="Mfr2" draw:name="Ramka5" text:anchor-type="char" svg:x="-0.018cm" svg:y="2.242cm" svg:width="7.585cm" svg:height="1.536cm" draw:z-index="2"><draw:text-box><text:p text:style-name="MP5"/></draw:text-box></draw:frame></text:p>
      </style:header-first>
      <style:footer>
        <text:p text:style-name="MP6"><draw:g text:anchor-type="char" draw:z-index="6" draw:style-name="Mgr1"><draw:custom-shape draw:style-name="Mgr2" draw:text-style-name="MP7" svg:width="0.967cm" svg:height="1.271cm" draw:transform="rotate (1.68319553062333) translate (0.828069444444445cm 2.63161111111111cm)"><text:p/><draw:enhanced-geometry svg:viewBox="0 0 21600 21600" draw:type="rectangle" draw:enhanced-path="M 0 0 L 21600 0 21600 21600 0 21600 0 0 Z N"/></draw:custom-shape><draw:custom-shape draw:style-name="Mgr2" draw:text-style-name="MP7" svg:width="0.967cm" svg:height="1.271cm" draw:transform="rotate (1.43605690854093) translate (0.708888888888889cm 2.47286111111111cm)"><text:p/><draw:enhanced-geometry svg:viewBox="0 0 21600 21600" draw:type="rectangle" draw:enhanced-path="M 0 0 L 21600 0 21600 21600 0 21600 0 0 Z N"/></draw:custom-shape><draw:frame draw:style-name="Mgr3" draw:text-style-name="MP9" svg:width="0.967cm" svg:height="1.271cm" draw:transform="rotate (1.5707963267949) translate (0.768861111111111cm 2.56281944444445cm)"><draw:text-box><text:p text:style-name="MP8"><text:span text:style-name="MT8">2</text:span></text:p></draw:text-box></draw:frame></draw:g></text:p>
      </style:footer>
      <style:footer-first>
        <text:p text:style-name="MP6"><draw:connector text:anchor-type="char" draw:z-index="5" draw:style-name="Mgr4" draw:text-style-name="MP9" draw:type="line" svg:x1="-0.003cm" svg:y1="0.316cm" svg:x2="16.392cm" svg:y2="0.319cm" svg:d="M-4 316l16396 3" svg:viewBox="0 0 16397 5"><text:p/></draw:connector><draw:frame draw:style-name="Mfr2" draw:name="Ramka1" text:anchor-type="char" svg:x="-0.019cm" svg:y="0.489cm" svg:width="16.409cm" svg:height="0.81cm" draw:z-index="4"><draw:text-box><text:p text:style-name="MP10">Opracowanie: <text:span text:style-name="MT9">Joanna Szuca</text:span> <text:s/>| <text:span text:style-name="MT10">ekspert skarbowy</text:span> <text:s/>| <text:s/><text:span text:style-name="MT9">IOV-2</text:span><text:line-break/>tel.: +48 <text:span text:style-name="MT9">58 30 02 479</text:span> | <text:s/>e-mail: <text:span text:style-name="MT9">joanna.szuca@mf.gov.pl</text:span></text:p><text:p text:style-name="MP10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06:50:46.372000000</meta:creation-date>
    <dc:date>2018-10-24T07:42:40.509000000</dc:date>
    <meta:editing-cycles>63</meta:editing-cycles>
    <meta:editing-duration>PT4H42M27S</meta:editing-duration>
    <meta:generator>LibreOffice/5.2.0.4$Windows_x86 LibreOffice_project/066b007f5ebcc236395c7d282ba488bca6720265</meta:generator>
    <meta:print-date>2018-09-10T09:30:19.200000000</meta:print-date>
    <meta:document-statistic meta:table-count="1" meta:image-count="1" meta:object-count="0" meta:page-count="1" meta:paragraph-count="26" meta:word-count="144" meta:character-count="1055" meta:non-whitespace-character-count="895"/>
  </office:meta>
</office:document-meta>
</file>