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E00000105CDBDE0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#ffffff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#ffffff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#ffffff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style:paragraph-properties fo:text-align="center" style:writing-mode="lr-tb"/>
    </style:style>
    <style:style style:name="T1" style:family="text">
      <style:text-properties officeooo:rsid="002ee47a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310b7a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782264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5d617d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5dbe89" style:font-size-asian="12pt" style:font-name-complex="Arial" style:font-size-complex="12pt"/>
    </style:style>
    <style:style style:name="T16" style:family="text">
      <style:text-properties style:font-name="Times New Roman" fo:font-size="12pt" officeooo:rsid="004f0969" style:font-size-asian="12pt" style:font-name-complex="Arial" style:font-size-complex="12pt"/>
    </style:style>
    <style:style style:name="T17" style:family="text">
      <style:text-properties style:font-name="Times New Roman" fo:font-size="12pt" officeooo:rsid="0008f202" style:font-size-asian="12pt" style:font-name-complex="Arial" style:font-size-complex="12pt"/>
    </style:style>
    <style:style style:name="T18" style:family="text">
      <style:text-properties style:font-name="Times New Roman" fo:font-size="12pt" officeooo:rsid="0025718d" style:font-size-asian="12pt" style:font-name-complex="Arial" style:font-size-complex="12pt"/>
    </style:style>
    <style:style style:name="T19" style:family="text">
      <style:text-properties style:font-name="Times New Roman" fo:font-size="12pt" officeooo:rsid="00310b7a" style:font-size-asian="12pt" style:font-name-complex="Arial" style:font-size-complex="12pt"/>
    </style:style>
    <style:style style:name="T20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10b7a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0" style:family="text">
      <style:text-properties officeooo:rsid="004351f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f686" style:font-weight-asian="bold" style:font-weight-complex="bold"/>
    </style:style>
    <style:style style:name="T33" style:family="text">
      <style:text-properties fo:font-weight="bold" officeooo:rsid="0025718d" style:font-weight-asian="bold" style:font-weight-complex="bold"/>
    </style:style>
    <style:style style:name="T34" style:family="text">
      <style:text-properties fo:font-weight="bold" officeooo:rsid="002ee47a" style:font-weight-asian="bold" style:font-weight-complex="bold"/>
    </style:style>
    <style:style style:name="T35" style:family="text">
      <style:text-properties fo:font-weight="bold" officeooo:rsid="00310b7a" style:font-weight-asian="bold" style:font-weight-complex="bold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25ccfa"/>
    </style:style>
    <style:style style:name="T39" style:family="text">
      <style:text-properties officeooo:rsid="0030be50"/>
    </style:style>
    <style:style style:name="T40" style:family="text">
      <style:text-properties fo:background-color="#dddddd"/>
    </style:style>
    <style:style style:name="T41" style:family="text">
      <style:text-properties officeooo:rsid="00333e2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8"><text:tab/></text:span><text:span text:style-name="T9">Drugi</text:span><text:span text:style-name="T10"> </text:span><text:span text:style-name="T11">D</text:span><text:span text:style-name="T8">ział Podatku od Towarów i Usług </text:span><text:span text:style-name="T9">(</text:span><text:span text:style-name="T11">IOV-</text:span><text:span text:style-name="T9">2)</text:span><text:span text:style-name="T8">, w związku z </text:span><text:span text:style-name="T29">§</text:span><text:span text:style-name="T20"> </text:span><text:span text:style-name="T9">6</text:span><text:span text:style-name="T12"> </text:span><text:span text:style-name="T9">ust.</text:span><text:span text:style-name="T12"> </text:span><text:span text:style-name="T9">2 rozporządzenia Ministra Finansów z dnia 30 marca 2015 r. w sprawie dotacji przedmiotowych do posiłków sprzedawanych w barach mlecznych (Dz.U.2015.461), prosi o zamieszczenie </text:span><text:span text:style-name="T13"><text:s text:c="8"/></text:span><text:span text:style-name="T21">do</text:span><text:span text:style-name="T22"> </text:span><text:span text:style-name="T21">dnia </text:span><text:span text:style-name="T23">2</text:span><text:span text:style-name="T25">4 sierpnia</text:span><text:span text:style-name="T24"> 2018</text:span><text:span text:style-name="T21"> r.</text:span><text:span text:style-name="T14"> </text:span><text:span text:style-name="T6">na stronie podmiotowej </text:span><text:span text:style-name="T9">Biuletynu Informacji Publicznej </text:span><text:span text:style-name="T12">Izby </text:span><text:span text:style-name="T17">Administracji </text:span><text:span text:style-name="T12">Skarbowej w Gdańsku </text:span><text:span text:style-name="T9">informacj</text:span><text:span text:style-name="T12">i</text:span><text:span text:style-name="T9"> </text:span><text:span text:style-name="T12">w zakresie prognozowanych kwot dotacji na</text:span><text:span text:style-name="T15"> </text:span><text:span text:style-name="T19">wrzesień</text:span><text:span text:style-name="T16"> </text:span><text:span text:style-name="T12">201</text:span><text:span text:style-name="T18">8</text:span><text:span text:style-name="T12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0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5">wrzesie</text:span><text:span text:style-name="T34">ń</text:span><text:span text:style-name="T32"> </text:span><text:span text:style-name="T31">201</text:span><text:span text:style-name="T33">8</text:span><text:span text:style-name="T31"> r.</text:span></text:p>
          </table:table-cell>
        </table:table-row>
        <table:table-row>
          <table:table-cell table:style-name="Tabela1.A2" office:value-type="string">
            <text:p text:style-name="P22"><text:span text:style-name="T39">1</text:span>.</text:p>
          </table:table-cell>
          <table:table-cell table:style-name="Tabela1.B2" office:value-type="string">
            <text:p text:style-name="P23">Bioway Polska Sp. z o.o.</text:p>
          </table:table-cell>
          <table:table-cell table:style-name="Tabela1.C2" office:value-type="currency" office:currency="PLN" office:value="500">
            <text:p text:style-name="P26">500,00 zł</text:p>
          </table:table-cell>
        </table:table-row>
        <table:table-row table:style-name="Tabela1.3">
          <table:table-cell table:style-name="Tabela1.A3" office:value-type="string">
            <text:p text:style-name="P20"><text:span text:style-name="T39">2</text:span>.</text:p>
          </table:table-cell>
          <table:table-cell table:style-name="Tabela1.B3" office:value-type="string">
            <text:p text:style-name="P21">"Jadłostacja" Arkadiusz Kotlicki</text:p>
          </table:table-cell>
          <table:table-cell table:style-name="Tabela1.C3" office:value-type="currency" office:currency="PLN" office:value="11400">
            <text:p text:style-name="P26">1<text:span text:style-name="T1">1</text:span> <text:span text:style-name="T1">4</text:span>00,00 zł</text:p>
          </table:table-cell>
        </table:table-row>
        <table:table-row table:style-name="Tabela1.3">
          <table:table-cell table:style-name="Tabela1.A4" office:value-type="string">
            <text:p text:style-name="P24"><text:span text:style-name="T39">3</text:span>.</text:p>
          </table:table-cell>
          <table:table-cell table:style-name="Tabela1.B4" office:value-type="string">
            <text:p text:style-name="P25">KEFIREK s.c. <text:span text:style-name="T38">Paweł Rądlewski, Dominik Rądlewski</text:span></text:p>
          </table:table-cell>
          <table:table-cell table:style-name="Tabela1.C4" office:value-type="currency" office:currency="PLN" office:value="10500">
            <text:p text:style-name="P28"><text:span text:style-name="T39">10</text:span> <text:span text:style-name="T39">5</text:span>00,00 zł</text:p>
          </table:table-cell>
        </table:table-row>
        <table:table-row>
          <table:table-cell table:style-name="Tabela1.A5" table:number-columns-spanned="2" office:value-type="string">
            <text:p text:style-name="P19"><text:span text:style-name="T40">Razem</text:span><text:span text:style-name="T36">:</text:span></text:p>
          </table:table-cell>
          <table:covered-table-cell/>
          <table:table-cell table:style-name="Tabela1.C5" office:value-type="string">
            <text:p text:style-name="P27"><text:span text:style-name="T41">22.4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ee47a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310b7a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officeooo:rsid="0020f1ac"/>
    </style:style>
    <style:style style:name="MT9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<draw:frame draw:style-name="Mfr1" draw:name="Obraz 3" text:anchor-type="char" svg:x="0.056cm" svg:y="-0.245cm" svg:width="3.263cm" svg:height="1.976cm" draw:z-index="6"><draw:image xlink:href="Pictures/10000201000001AE00000105CDBDE012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49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4">sierpni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8">Drugi D</text:span>ział Podatku od Towarów i Usług</text:p><text:p text:style-name="MP5"><text:span text:style-name="MT8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 style:display="false">
        <text:p text:style-name="MP7"><draw:connector text:anchor-type="char" draw:z-index="5" draw:style-name="Mgr1" draw:text-style-name="MP8" draw:type="line" svg:x1="-0.017cm" svg:y1="0.316cm" svg:x2="16.392cm" svg:y2="0.319cm" svg:d="m-18 316 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9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1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8-21T13:54:29.069000000</dc:date>
    <meta:editing-cycles>37</meta:editing-cycles>
    <meta:editing-duration>PT12H19M58S</meta:editing-duration>
    <meta:generator>LibreOffice/4.1.3.2$Windows_x86 LibreOffice_project/70feb7d99726f064edab4605a8ab840c50ec57a</meta:generator>
    <meta:print-date>2018-08-21T13:08:08.118000000</meta:print-date>
    <meta:document-statistic meta:table-count="1" meta:image-count="1" meta:object-count="0" meta:page-count="1" meta:paragraph-count="28" meta:word-count="149" meta:character-count="1042" meta:non-whitespace-character-count="881"/>
  </office:meta>
</office:document-meta>
</file>