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 fo:background-color="transparent"/>
    </style:style>
    <style:style style:name="P24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5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9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ee47a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310b7a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782264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5d617d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5dbe89" style:font-size-asian="12pt" style:font-name-complex="Arial" style:font-size-complex="12pt"/>
    </style:style>
    <style:style style:name="T16" style:family="text">
      <style:text-properties style:font-name="Times New Roman" fo:font-size="12pt" officeooo:rsid="004f0969" style:font-size-asian="12pt" style:font-name-complex="Arial" style:font-size-complex="12pt"/>
    </style:style>
    <style:style style:name="T17" style:family="text">
      <style:text-properties style:font-name="Times New Roman" fo:font-size="12pt" officeooo:rsid="0008f202" style:font-size-asian="12pt" style:font-name-complex="Arial" style:font-size-complex="12pt"/>
    </style:style>
    <style:style style:name="T18" style:family="text">
      <style:text-properties style:font-name="Times New Roman" fo:font-size="12pt" officeooo:rsid="0025718d" style:font-size-asian="12pt" style:font-name-complex="Arial" style:font-size-complex="12pt"/>
    </style:style>
    <style:style style:name="T19" style:family="text">
      <style:text-properties style:font-name="Times New Roman" fo:font-size="12pt" officeooo:rsid="00310b7a" style:font-size-asian="12pt" style:font-name-complex="Arial" style:font-size-complex="12pt"/>
    </style:style>
    <style:style style:name="T20" style:family="text">
      <style:text-properties style:font-name="Times New Roman" fo:font-size="12pt" officeooo:rsid="00323c2f" style:font-size-asian="12pt" style:font-name-complex="Arial" style:font-size-complex="12pt"/>
    </style:style>
    <style:style style:name="T21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310b7a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323c2f" style:font-size-asian="12pt" style:font-name-complex="Arial" style:font-size-complex="12pt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20f1ac"/>
    </style:style>
    <style:style style:name="T30" style:family="text">
      <style:text-properties officeooo:rsid="0015fb78"/>
    </style:style>
    <style:style style:name="T31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2" style:family="text">
      <style:text-properties officeooo:rsid="004351f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0f686" style:font-weight-asian="bold" style:font-weight-complex="bold"/>
    </style:style>
    <style:style style:name="T35" style:family="text">
      <style:text-properties fo:font-weight="bold" officeooo:rsid="0025718d" style:font-weight-asian="bold" style:font-weight-complex="bold"/>
    </style:style>
    <style:style style:name="T36" style:family="text">
      <style:text-properties fo:font-weight="bold" officeooo:rsid="002ee47a" style:font-weight-asian="bold" style:font-weight-complex="bold"/>
    </style:style>
    <style:style style:name="T37" style:family="text">
      <style:text-properties fo:font-weight="bold" officeooo:rsid="00310b7a" style:font-weight-asian="bold" style:font-weight-complex="bold"/>
    </style:style>
    <style:style style:name="T38" style:family="text">
      <style:text-properties fo:font-weight="bold" officeooo:rsid="00323c2f" style:font-weight-asian="bold" style:font-weight-complex="bold"/>
    </style:style>
    <style:style style:name="T39" style:family="text">
      <style:text-properties officeooo:rsid="006dc216"/>
    </style:style>
    <style:style style:name="T40" style:family="text">
      <style:text-properties officeooo:rsid="0023d153"/>
    </style:style>
    <style:style style:name="T41" style:family="text">
      <style:text-properties officeooo:rsid="0025ccfa"/>
    </style:style>
    <style:style style:name="T42" style:family="text">
      <style:text-properties officeooo:rsid="0030be50"/>
    </style:style>
    <style:style style:name="T43" style:family="text">
      <style:text-properties officeooo:rsid="00323c2f"/>
    </style:style>
    <style:style style:name="T44" style:family="text">
      <style:text-properties officeooo:rsid="0033bf1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8"><text:tab/></text:span><text:span text:style-name="T9">Drugi</text:span><text:span text:style-name="T10"> </text:span><text:span text:style-name="T11">D</text:span><text:span text:style-name="T8">ział Podatku od Towarów i Usług </text:span><text:span text:style-name="T9">(</text:span><text:span text:style-name="T11">IOV-</text:span><text:span text:style-name="T9">2)</text:span><text:span text:style-name="T8">, w związku z </text:span><text:span text:style-name="T31">§</text:span><text:span text:style-name="T21"> </text:span><text:span text:style-name="T9">6</text:span><text:span text:style-name="T12"> </text:span><text:span text:style-name="T9">ust.</text:span><text:span text:style-name="T12"> </text:span><text:span text:style-name="T9">2 rozporządzenia Ministra Finansów z dnia 30 marca 2015 r. w sprawie dotacji przedmiotowych do posiłków sprzedawanych w barach mlecznych (Dz.U.2015.461), prosi o zamieszczenie </text:span><text:span text:style-name="T13"><text:s text:c="8"/></text:span><text:span text:style-name="T22">do</text:span><text:span text:style-name="T23"> </text:span><text:span text:style-name="T22">dnia </text:span><text:span text:style-name="T24">2</text:span><text:span text:style-name="T27">5 września</text:span><text:span text:style-name="T25"> 2018</text:span><text:span text:style-name="T22"> r.</text:span><text:span text:style-name="T14"> </text:span><text:span text:style-name="T6">na stronie podmiotowej </text:span><text:span text:style-name="T9">Biuletynu Informacji Publicznej </text:span><text:span text:style-name="T12">Izby </text:span><text:span text:style-name="T17">Administracji </text:span><text:span text:style-name="T12">Skarbowej w Gdańsku </text:span><text:span text:style-name="T9">informacj</text:span><text:span text:style-name="T12">i</text:span><text:span text:style-name="T9"> </text:span><text:span text:style-name="T12">w zakresie prognozowanych kwot dotacji na</text:span><text:span text:style-name="T15"> </text:span><text:span text:style-name="T20">październik</text:span><text:span text:style-name="T16"> </text:span><text:span text:style-name="T12">201</text:span><text:span text:style-name="T18">8</text:span><text:span text:style-name="T12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2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8">październik</text:span><text:span text:style-name="T34"> </text:span><text:span text:style-name="T33">201</text:span><text:span text:style-name="T35">8</text:span><text:span text:style-name="T33"> r.</text:span></text:p>
          </table:table-cell>
        </table:table-row>
        <table:table-row>
          <table:table-cell table:style-name="Tabela1.A2" office:value-type="string">
            <text:p text:style-name="P22"><text:span text:style-name="T42">1</text:span>.</text:p>
          </table:table-cell>
          <table:table-cell table:style-name="Tabela1.B2" office:value-type="string">
            <text:p text:style-name="P23">Bioway Polska Sp. z o.o.</text:p>
          </table:table-cell>
          <table:table-cell table:style-name="Tabela1.C2" office:value-type="currency" office:currency="PLN" office:value="500">
            <text:p text:style-name="P24">500,00 zł</text:p>
          </table:table-cell>
        </table:table-row>
        <table:table-row table:style-name="Tabela1.3">
          <table:table-cell table:style-name="Tabela1.A3" office:value-type="string">
            <text:p text:style-name="P20"><text:span text:style-name="T42">2</text:span>.</text:p>
          </table:table-cell>
          <table:table-cell table:style-name="Tabela1.B3" office:value-type="string">
            <text:p text:style-name="P21">"Jadłostacja" Arkadiusz Kotlicki</text:p>
          </table:table-cell>
          <table:table-cell table:style-name="Tabela1.C3" office:value-type="currency" office:currency="PLN" office:value="11800">
            <text:p text:style-name="P24">1<text:span text:style-name="T1">1</text:span> <text:span text:style-name="T43">8</text:span>00,00 zł</text:p>
          </table:table-cell>
        </table:table-row>
        <table:table-row table:style-name="Tabela1.3">
          <table:table-cell table:style-name="Tabela1.A4" office:value-type="string">
            <text:p text:style-name="P27"><text:span text:style-name="T42">3</text:span>.</text:p>
          </table:table-cell>
          <table:table-cell table:style-name="Tabela1.B4" office:value-type="string">
            <text:p text:style-name="P28">KEFIREK s.c. <text:span text:style-name="T41">Paweł Rądlewski, Dominik Rądlewski</text:span></text:p>
          </table:table-cell>
          <table:table-cell table:style-name="Tabela1.C4" office:value-type="currency" office:currency="PLN" office:value="9000">
            <text:p text:style-name="P29"><text:span text:style-name="T44">9</text:span> <text:span text:style-name="T44">0</text:span>00,00 zł</text:p>
          </table:table-cell>
        </table:table-row>
        <table:table-row>
          <table:table-cell table:style-name="Tabela1.A5" table:number-columns-spanned="2" office:value-type="string">
            <text:p text:style-name="P19">Razem<text:span text:style-name="T39">:</text:span></text:p>
          </table:table-cell>
          <table:covered-table-cell/>
          <table:table-cell table:style-name="Tabela1.C5" office:value-type="string">
            <text:p text:style-name="P25"><text:span text:style-name="T44">21 3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40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23c2f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57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wrześni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9-21T09:56:18.138000000</dc:date>
    <meta:editing-cycles>37</meta:editing-cycles>
    <meta:editing-duration>PT13H58M35S</meta:editing-duration>
    <meta:generator>LibreOffice/5.2.1.2$Windows_x86 LibreOffice_project/31dd62db80d4e60af04904455ec9c9219178d620</meta:generator>
    <meta:print-date>2018-03-21T08:15:17.744000000</meta:print-date>
    <meta:document-statistic meta:table-count="1" meta:image-count="1" meta:object-count="0" meta:page-count="1" meta:paragraph-count="28" meta:word-count="152" meta:character-count="1087" meta:non-whitespace-character-count="924"/>
  </office:meta>
</office:document-meta>
</file>